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2000000122FCEFD2A.png"/>
  <manifest:file-entry manifest:media-type="image/png" manifest:full-path="Pictures/100000000000001200000012B1B6D2CB.png"/>
  <manifest:file-entry manifest:media-type="image/png" manifest:full-path="Pictures/1000000000000012000000128B1AA3FA.png"/>
  <manifest:file-entry manifest:media-type="image/png" manifest:full-path="Pictures/10000000000000120000001227DFF15E.png"/>
  <manifest:file-entry manifest:media-type="image/png" manifest:full-path="Pictures/1000000000000012000000123E5E17BA.png"/>
  <manifest:file-entry manifest:media-type="image/png" manifest:full-path="Pictures/100000000000001200000012E7674958.png"/>
  <manifest:file-entry manifest:media-type="image/png" manifest:full-path="Pictures/10000000000000120000001275AB881F.png"/>
  <manifest:file-entry manifest:media-type="image/png" manifest:full-path="Pictures/100000000000001200000012DF7CE188.png"/>
  <manifest:file-entry manifest:media-type="image/png" manifest:full-path="Pictures/100000000000001200000012AC194D4F.png"/>
  <manifest:file-entry manifest:media-type="image/png" manifest:full-path="Pictures/100000000000001200000012DB02D406.png"/>
  <manifest:file-entry manifest:media-type="image/png" manifest:full-path="Pictures/100000000000001200000012FB86403B.png"/>
  <manifest:file-entry manifest:media-type="image/png" manifest:full-path="Pictures/10000000000000120000001237388958.png"/>
  <manifest:file-entry manifest:media-type="image/png" manifest:full-path="Pictures/100000000000001200000012AA41A1EE.png"/>
  <manifest:file-entry manifest:media-type="image/png" manifest:full-path="Pictures/10000000000000120000001295E8526A.png"/>
  <manifest:file-entry manifest:media-type="image/png" manifest:full-path="Pictures/1000000000000012000000128FD4B3D3.png"/>
  <manifest:file-entry manifest:media-type="image/png" manifest:full-path="Pictures/100000000000001200000012A4ADE898.png"/>
  <manifest:file-entry manifest:media-type="image/png" manifest:full-path="Pictures/100000000000001200000012837033B0.png"/>
  <manifest:file-entry manifest:media-type="image/png" manifest:full-path="Pictures/10000000000000120000001221C9C2E6.png"/>
  <manifest:file-entry manifest:media-type="image/png" manifest:full-path="Pictures/100000000000001200000012B958B5F3.png"/>
  <manifest:file-entry manifest:media-type="image/png" manifest:full-path="Pictures/100000000000001200000012975899D0.png"/>
  <manifest:file-entry manifest:media-type="image/png" manifest:full-path="Pictures/10000000000000150000000D8F745413.png"/>
  <manifest:file-entry manifest:media-type="image/png" manifest:full-path="Pictures/1000000000000012000000122FB6782C.png"/>
  <manifest:file-entry manifest:media-type="image/png" manifest:full-path="Pictures/100000000000001200000012201090C4.png"/>
  <manifest:file-entry manifest:media-type="image/png" manifest:full-path="Pictures/1000000000000012000000123400E615.png"/>
  <manifest:file-entry manifest:media-type="image/png" manifest:full-path="Pictures/100000000000001200000012812E2BBE.png"/>
  <manifest:file-entry manifest:media-type="image/png" manifest:full-path="Pictures/1000000000000012000000123C3BE023.png"/>
  <manifest:file-entry manifest:media-type="image/png" manifest:full-path="Pictures/10000000000000120000001220168BDD.png"/>
  <manifest:file-entry manifest:media-type="image/png" manifest:full-path="Pictures/100000000000001200000012FEB14392.png"/>
  <manifest:file-entry manifest:media-type="image/png" manifest:full-path="Pictures/1000000000000012000000126BF91541.png"/>
  <manifest:file-entry manifest:media-type="image/png" manifest:full-path="Pictures/100000000000001200000012AEC679A0.png"/>
  <manifest:file-entry manifest:media-type="image/png" manifest:full-path="Pictures/1000000000000012000000126C584215.png"/>
  <manifest:file-entry manifest:media-type="image/png" manifest:full-path="Pictures/10000000000000120000001268140025.png"/>
  <manifest:file-entry manifest:media-type="image/png" manifest:full-path="Pictures/1000000000000012000000126FB86C9E.png"/>
  <manifest:file-entry manifest:media-type="image/png" manifest:full-path="Pictures/10000000000000120000001259173BDF.png"/>
  <manifest:file-entry manifest:media-type="image/png" manifest:full-path="Pictures/100000000000001200000012694AFB15.png"/>
  <manifest:file-entry manifest:media-type="image/png" manifest:full-path="Pictures/100000000000001200000012BFF1D119.png"/>
  <manifest:file-entry manifest:media-type="image/png" manifest:full-path="Pictures/10000000000000120000001256BA2E1D.png"/>
  <manifest:file-entry manifest:media-type="image/png" manifest:full-path="Pictures/100000000000001200000012115D40B7.png"/>
  <manifest:file-entry manifest:media-type="image/png" manifest:full-path="Pictures/1000000000000012000000128DE1A99B.png"/>
  <manifest:file-entry manifest:media-type="image/png" manifest:full-path="Pictures/100000000000001200000012B5186E91.png"/>
  <manifest:file-entry manifest:media-type="image/png" manifest:full-path="Pictures/100000000000001200000012245FDBD7.png"/>
  <manifest:file-entry manifest:media-type="image/png" manifest:full-path="Pictures/1000000000000012000000129F14E603.png"/>
  <manifest:file-entry manifest:media-type="image/png" manifest:full-path="Pictures/100000000000001200000012AF2BBFAA.png"/>
  <manifest:file-entry manifest:media-type="image/png" manifest:full-path="Pictures/1000000000000012000000123B514BAF.png"/>
  <manifest:file-entry manifest:media-type="image/png" manifest:full-path="Pictures/1000000000000012000000129CD38AF4.png"/>
  <manifest:file-entry manifest:media-type="image/png" manifest:full-path="Pictures/100000000000001200000012557D8A77.png"/>
  <manifest:file-entry manifest:media-type="image/png" manifest:full-path="Pictures/100000000000001200000012D81D174F.png"/>
  <manifest:file-entry manifest:media-type="image/png" manifest:full-path="Pictures/100000000000001200000012864A0294.png"/>
  <manifest:file-entry manifest:media-type="image/png" manifest:full-path="Pictures/1000000000000012000000126AB584EF.png"/>
  <manifest:file-entry manifest:media-type="image/png" manifest:full-path="Pictures/100000000000001200000012D24D0512.png"/>
  <manifest:file-entry manifest:media-type="image/png" manifest:full-path="Pictures/10000000000000120000001276FF9AB8.png"/>
  <manifest:file-entry manifest:media-type="image/png" manifest:full-path="Pictures/100000000000001200000012A62F6DE1.png"/>
  <manifest:file-entry manifest:media-type="image/png" manifest:full-path="Pictures/100000000000001200000012B552A179.png"/>
  <manifest:file-entry manifest:media-type="image/png" manifest:full-path="Pictures/100000000000001200000012706671B1.png"/>
  <manifest:file-entry manifest:media-type="image/png" manifest:full-path="Pictures/10000000000000120000001255D4FD03.png"/>
  <manifest:file-entry manifest:media-type="image/png" manifest:full-path="Pictures/10000000000000120000001299AD014F.png"/>
  <manifest:file-entry manifest:media-type="image/png" manifest:full-path="Pictures/100000000000001200000011F07084A4.png"/>
  <manifest:file-entry manifest:media-type="image/png" manifest:full-path="Pictures/100000000000001200000012925CD3ED.png"/>
  <manifest:file-entry manifest:media-type="image/png" manifest:full-path="Pictures/1000000000000012000000123DD55668.png"/>
  <manifest:file-entry manifest:media-type="image/png" manifest:full-path="Pictures/100000000000001200000012C3EA14CE.png"/>
  <manifest:file-entry manifest:media-type="image/png" manifest:full-path="Pictures/1000000000000012000000127D1A3780.png"/>
  <manifest:file-entry manifest:media-type="image/png" manifest:full-path="Pictures/100000000000001200000012538C2415.png"/>
  <manifest:file-entry manifest:media-type="image/png" manifest:full-path="Pictures/10000000000000120000001237D73825.png"/>
  <manifest:file-entry manifest:media-type="image/png" manifest:full-path="Pictures/10000000000000120000001237EE1BCF.png"/>
  <manifest:file-entry manifest:media-type="image/png" manifest:full-path="Pictures/100000000000001200000012E2F1EBB6.png"/>
  <manifest:file-entry manifest:media-type="image/png" manifest:full-path="Pictures/100000000000001200000012F97B36C3.png"/>
  <manifest:file-entry manifest:media-type="image/png" manifest:full-path="Pictures/10000000000000120000001222BCA81C.png"/>
  <manifest:file-entry manifest:media-type="image/png" manifest:full-path="Pictures/100000000000001200000012F433EA57.png"/>
  <manifest:file-entry manifest:media-type="image/png" manifest:full-path="Pictures/100000000000001200000012ADEF1E98.png"/>
  <manifest:file-entry manifest:media-type="image/png" manifest:full-path="Pictures/100000000000001200000012BC01C99B.png"/>
  <manifest:file-entry manifest:media-type="image/png" manifest:full-path="Pictures/1000000000000012000000123C5975DA.png"/>
  <manifest:file-entry manifest:media-type="image/png" manifest:full-path="Pictures/1000000000000012000000121A34528B.png"/>
  <manifest:file-entry manifest:media-type="image/png" manifest:full-path="Pictures/100000000000001200000012A522FDBB.png"/>
  <manifest:file-entry manifest:media-type="image/png" manifest:full-path="Pictures/1000000000000012000000125D97A4AE.png"/>
  <manifest:file-entry manifest:media-type="image/png" manifest:full-path="Pictures/100000000000001200000012E9227479.png"/>
  <manifest:file-entry manifest:media-type="image/png" manifest:full-path="Pictures/1000000000000012000000122BED2446.png"/>
  <manifest:file-entry manifest:media-type="image/png" manifest:full-path="Pictures/1000000000000012000000120553857F.png"/>
  <manifest:file-entry manifest:media-type="image/png" manifest:full-path="Pictures/1000000000000012000000127C0E41C0.png"/>
  <manifest:file-entry manifest:media-type="image/png" manifest:full-path="Pictures/100000000000002F0000001A9D63B1B6.png"/>
  <manifest:file-entry manifest:media-type="image/png" manifest:full-path="Pictures/10000000000000120000001232CB3337.png"/>
  <manifest:file-entry manifest:media-type="image/png" manifest:full-path="Pictures/1000000000000012000000123AA4D217.png"/>
  <manifest:file-entry manifest:media-type="image/png" manifest:full-path="Pictures/100000000000001000000038D13FA61B.png"/>
  <manifest:file-entry manifest:media-type="image/png" manifest:full-path="Pictures/10000000000000120000001248FFCAAD.png"/>
  <manifest:file-entry manifest:media-type="image/png" manifest:full-path="Pictures/1000000000000012000000121BD41481.png"/>
  <manifest:file-entry manifest:media-type="image/png" manifest:full-path="Pictures/1000000000000012000000125B16E77B.png"/>
  <manifest:file-entry manifest:media-type="image/png" manifest:full-path="Pictures/1000000000000012000000124D5820C1.png"/>
  <manifest:file-entry manifest:media-type="image/png" manifest:full-path="Pictures/100000000000001200000012019FBB6D.png"/>
  <manifest:file-entry manifest:media-type="image/png" manifest:full-path="Pictures/100000000000001200000012661D7033.png"/>
  <manifest:file-entry manifest:media-type="image/png" manifest:full-path="Pictures/1000000000000012000000123155AB3E.png"/>
  <manifest:file-entry manifest:media-type="image/png" manifest:full-path="Pictures/100000000000001200000012FD842735.png"/>
  <manifest:file-entry manifest:media-type="image/png" manifest:full-path="Pictures/100000000000001200000012866CC904.png"/>
  <manifest:file-entry manifest:media-type="image/png" manifest:full-path="Pictures/1000000000000012000000124F5AE8F8.png"/>
  <manifest:file-entry manifest:media-type="image/png" manifest:full-path="Pictures/100000000000001200000012BD071F39.png"/>
  <manifest:file-entry manifest:media-type="image/png" manifest:full-path="Pictures/1000000000000012000000125A6E1541.png"/>
  <manifest:file-entry manifest:media-type="image/png" manifest:full-path="Pictures/10000000000000120000001268048C13.png"/>
  <manifest:file-entry manifest:media-type="image/png" manifest:full-path="Pictures/100000000000001200000012AED8E535.png"/>
  <manifest:file-entry manifest:media-type="image/png" manifest:full-path="Pictures/10000000000000120000001275C2EA06.png"/>
  <manifest:file-entry manifest:media-type="image/png" manifest:full-path="Pictures/1000000000000012000000122091C022.png"/>
  <manifest:file-entry manifest:media-type="image/png" manifest:full-path="Pictures/100000000000001200000012B16C277E.png"/>
  <manifest:file-entry manifest:media-type="image/png" manifest:full-path="Pictures/1000000000000012000000125B0D2236.png"/>
  <manifest:file-entry manifest:media-type="image/png" manifest:full-path="Pictures/1000000000000012000000120D7AE18B.png"/>
  <manifest:file-entry manifest:media-type="image/png" manifest:full-path="Pictures/100000000000001200000012E821A1DE.png"/>
  <manifest:file-entry manifest:media-type="image/png" manifest:full-path="Pictures/100000000000001200000012643B4DD8.png"/>
  <manifest:file-entry manifest:media-type="image/png" manifest:full-path="Pictures/100000000000001200000012B5C7305F.png"/>
  <manifest:file-entry manifest:media-type="image/png" manifest:full-path="Pictures/1000000000000012000000120D3F1F7C.png"/>
  <manifest:file-entry manifest:media-type="image/png" manifest:full-path="Pictures/100000000000001200000012AF2B53E5.png"/>
  <manifest:file-entry manifest:media-type="image/png" manifest:full-path="Pictures/1000000000000012000000120168979B.png"/>
  <manifest:file-entry manifest:media-type="image/png" manifest:full-path="Pictures/100000000000001200000012A0F1F746.png"/>
  <manifest:file-entry manifest:media-type="image/png" manifest:full-path="Pictures/10000000000000120000001276B44DB7.png"/>
  <manifest:file-entry manifest:media-type="image/png" manifest:full-path="Pictures/10000000000000120000001208FC22C9.png"/>
  <manifest:file-entry manifest:media-type="image/png" manifest:full-path="Pictures/100000000000001200000012B5BE6725.png"/>
  <manifest:file-entry manifest:media-type="image/png" manifest:full-path="Pictures/100000000000001200000012C949B4AC.png"/>
  <manifest:file-entry manifest:media-type="image/png" manifest:full-path="Pictures/1000000000000012000000120E3E0BCE.png"/>
  <manifest:file-entry manifest:media-type="image/png" manifest:full-path="Pictures/1000000000000012000000126FC2152F.png"/>
  <manifest:file-entry manifest:media-type="image/png" manifest:full-path="Pictures/10000000000000120000001284917A3C.png"/>
  <manifest:file-entry manifest:media-type="image/png" manifest:full-path="Pictures/1000000000000012000000122EA7D4B6.png"/>
  <manifest:file-entry manifest:media-type="image/png" manifest:full-path="Pictures/100000000000001200000012EED5C319.png"/>
  <manifest:file-entry manifest:media-type="image/png" manifest:full-path="Pictures/1000000000000012000000121E0A62CF.png"/>
  <manifest:file-entry manifest:media-type="image/png" manifest:full-path="Pictures/100000000000001200000012A427CE8C.png"/>
  <manifest:file-entry manifest:media-type="image/png" manifest:full-path="Pictures/1000000000000012000000128BB2E425.png"/>
  <manifest:file-entry manifest:media-type="image/png" manifest:full-path="Pictures/1000000000000012000000126AF21A7D.png"/>
  <manifest:file-entry manifest:media-type="image/png" manifest:full-path="Pictures/1000000000000012000000120FA16BCC.png"/>
  <manifest:file-entry manifest:media-type="image/png" manifest:full-path="Pictures/1000000000000012000000129C08F82B.png"/>
  <manifest:file-entry manifest:media-type="image/png" manifest:full-path="Pictures/100000000000001200000012B24DB678.png"/>
  <manifest:file-entry manifest:media-type="image/png" manifest:full-path="Pictures/10000000000000120000001240991FD3.png"/>
  <manifest:file-entry manifest:media-type="image/png" manifest:full-path="Pictures/100000000000001200000012FA98D1D8.png"/>
  <manifest:file-entry manifest:media-type="image/png" manifest:full-path="Pictures/100000000000001200000012553C5248.png"/>
  <manifest:file-entry manifest:media-type="image/png" manifest:full-path="Pictures/100000000000001200000012989590F1.png"/>
  <manifest:file-entry manifest:media-type="image/png" manifest:full-path="Pictures/100000000000001200000012A6A9B02F.png"/>
  <manifest:file-entry manifest:media-type="image/png" manifest:full-path="Pictures/10000000000000120000001274E2C942.png"/>
  <manifest:file-entry manifest:media-type="image/png" manifest:full-path="Pictures/10000000000000120000001203F04A2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Envy Code R1" svg:font-family="'Envy Code R'"/>
    <style:font-face style:name="Mangal1" svg:font-family="Mangal"/>
    <style:font-face style:name="OpenSymbol" svg:font-family="OpenSymbol"/>
    <style:font-face style:name="Courier New" svg:font-family="'Courier New'" style:font-family-generic="modern"/>
    <style:font-face style:name="Envy Code R" svg:font-family="'Envy Code R'"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61" style:family="table">
      <style:table-properties style:width="16.912cm" table:align="left"/>
    </style:style>
    <style:style style:name="Tabela61.A" style:family="table-column">
      <style:table-column-properties style:column-width="4.212cm"/>
    </style:style>
    <style:style style:name="Tabela61.B" style:family="table-column">
      <style:table-column-properties style:column-width="1.425cm"/>
    </style:style>
    <style:style style:name="Tabela6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1.F1" style:family="table-cell">
      <style:table-cell-properties fo:background-color="#e6e6e6" fo:padding="0.097cm" fo:border="0.05pt solid #000000">
        <style:background-image/>
      </style:table-cell-properties>
    </style:style>
    <style:style style:name="Tabela61.A2" style:family="table-cell">
      <style:table-cell-properties fo:padding="0.097cm" fo:border-left="0.05pt solid #000000" fo:border-right="none" fo:border-top="none" fo:border-bottom="0.05pt solid #000000"/>
    </style:style>
    <style:style style:name="Tabela61.B2" style:family="table-cell">
      <style:table-cell-properties fo:padding="0.097cm" fo:border-left="0.05pt solid #000000" fo:border-right="none" fo:border-top="none" fo:border-bottom="0.05pt solid #000000"/>
    </style:style>
    <style:style style:name="Tabela61.C2" style:family="table-cell">
      <style:table-cell-properties fo:padding="0.097cm" fo:border-left="0.05pt solid #000000" fo:border-right="none" fo:border-top="none" fo:border-bottom="0.05pt solid #000000"/>
    </style:style>
    <style:style style:name="Tabela61.D2" style:family="table-cell">
      <style:table-cell-properties fo:padding="0.097cm" fo:border-left="0.05pt solid #000000" fo:border-right="none" fo:border-top="none" fo:border-bottom="0.05pt solid #000000"/>
    </style:style>
    <style:style style:name="Tabela61.E2" style:family="table-cell">
      <style:table-cell-properties fo:padding="0.097cm" fo:border-left="0.05pt solid #000000" fo:border-right="none" fo:border-top="none" fo:border-bottom="0.05pt solid #000000"/>
    </style:style>
    <style:style style:name="Tabela61.F2" style:family="table-cell">
      <style:table-cell-properties fo:padding="0.097cm" fo:border-left="0.05pt solid #000000" fo:border-right="0.05pt solid #000000" fo:border-top="none" fo:border-bottom="0.05pt solid #000000"/>
    </style:style>
    <style:style style:name="Tabela42" style:family="table">
      <style:table-properties style:width="6.085cm" table:align="left"/>
    </style:style>
    <style:style style:name="Tabela42.A" style:family="table-column">
      <style:table-column-properties style:column-width="6.085cm"/>
    </style:style>
    <style:style style:name="Tabela42.A1" style:family="table-cell">
      <style:table-cell-properties fo:padding="0.097cm" fo:border="0.05pt solid #cccccc"/>
    </style:style>
    <style:style style:name="Tabela43" style:family="table">
      <style:table-properties style:width="5.715cm" table:align="left"/>
    </style:style>
    <style:style style:name="Tabela43.A" style:family="table-column">
      <style:table-column-properties style:column-width="5.715cm"/>
    </style:style>
    <style:style style:name="Tabela43.A1" style:family="table-cell">
      <style:table-cell-properties fo:padding="0.097cm" fo:border="0.05pt solid #cccccc"/>
    </style:style>
    <style:style style:name="Tabela44" style:family="table">
      <style:table-properties style:width="5.265cm" table:align="left"/>
    </style:style>
    <style:style style:name="Tabela44.A" style:family="table-column">
      <style:table-column-properties style:column-width="5.265cm"/>
    </style:style>
    <style:style style:name="Tabela44.A1" style:family="table-cell">
      <style:table-cell-properties fo:padding="0.097cm" fo:border="0.05pt solid #cccccc"/>
    </style:style>
    <style:style style:name="Tabela25" style:family="table">
      <style:table-properties style:width="8.123cm" table:align="left"/>
    </style:style>
    <style:style style:name="Tabela25.A" style:family="table-column">
      <style:table-column-properties style:column-width="8.123cm"/>
    </style:style>
    <style:style style:name="Tabela25.A1" style:family="table-cell">
      <style:table-cell-properties fo:padding="0.097cm" fo:border="0.05pt solid #cccccc"/>
    </style:style>
    <style:style style:name="Tabela29" style:family="table">
      <style:table-properties style:width="11.88cm" table:align="left"/>
    </style:style>
    <style:style style:name="Tabela29.A" style:family="table-column">
      <style:table-column-properties style:column-width="11.88cm"/>
    </style:style>
    <style:style style:name="Tabela29.A1" style:family="table-cell">
      <style:table-cell-properties fo:padding="0.097cm" fo:border="0.05pt solid #cccccc"/>
    </style:style>
    <style:style style:name="Tabela1" style:family="table">
      <style:table-properties style:width="6.482cm" table:align="left"/>
    </style:style>
    <style:style style:name="Tabela1.A" style:family="table-column">
      <style:table-column-properties style:column-width="6.482cm"/>
    </style:style>
    <style:style style:name="Tabela1.A1" style:family="table-cell">
      <style:table-cell-properties fo:padding="0.097cm" fo:border="0.05pt solid #cccccc"/>
    </style:style>
    <style:style style:name="Tabela2" style:family="table">
      <style:table-properties style:width="5.927cm" table:align="left"/>
    </style:style>
    <style:style style:name="Tabela2.A" style:family="table-column">
      <style:table-column-properties style:column-width="5.927cm"/>
    </style:style>
    <style:style style:name="Tabela2.A1" style:family="table-cell">
      <style:table-cell-properties fo:padding="0.097cm" fo:border="0.05pt solid #cccccc"/>
    </style:style>
    <style:style style:name="Tabela6" style:family="table">
      <style:table-properties style:width="6.932cm" table:align="left"/>
    </style:style>
    <style:style style:name="Tabela6.A" style:family="table-column">
      <style:table-column-properties style:column-width="6.932cm"/>
    </style:style>
    <style:style style:name="Tabela6.A1" style:family="table-cell">
      <style:table-cell-properties fo:padding="0.097cm" fo:border="0.05pt solid #cccccc"/>
    </style:style>
    <style:style style:name="Tabela5" style:family="table">
      <style:table-properties style:width="4.948cm" table:align="left"/>
    </style:style>
    <style:style style:name="Tabela5.A" style:family="table-column">
      <style:table-column-properties style:column-width="4.948cm"/>
    </style:style>
    <style:style style:name="Tabela5.A1" style:family="table-cell">
      <style:table-cell-properties fo:padding="0.097cm" fo:border="0.05pt solid #cccccc"/>
    </style:style>
    <style:style style:name="Tabela8" style:family="table">
      <style:table-properties style:width="6.906cm" table:align="left"/>
    </style:style>
    <style:style style:name="Tabela8.A" style:family="table-column">
      <style:table-column-properties style:column-width="6.906cm"/>
    </style:style>
    <style:style style:name="Tabela8.A1" style:family="table-cell">
      <style:table-cell-properties fo:padding="0.097cm" fo:border="0.05pt solid #cccccc"/>
    </style:style>
    <style:style style:name="Tabela9" style:family="table">
      <style:table-properties style:width="6.35cm" table:align="left"/>
    </style:style>
    <style:style style:name="Tabela9.A" style:family="table-column">
      <style:table-column-properties style:column-width="6.35cm"/>
    </style:style>
    <style:style style:name="Tabela9.A1" style:family="table-cell">
      <style:table-cell-properties fo:padding="0.097cm" fo:border="0.05pt solid #cccccc"/>
    </style:style>
    <style:style style:name="Tabela26" style:family="table">
      <style:table-properties style:width="7.832cm" table:align="left"/>
    </style:style>
    <style:style style:name="Tabela26.A" style:family="table-column">
      <style:table-column-properties style:column-width="7.832cm"/>
    </style:style>
    <style:style style:name="Tabela26.A1" style:family="table-cell">
      <style:table-cell-properties fo:padding="0.097cm" fo:border="0.05pt solid #cccccc"/>
    </style:style>
    <style:style style:name="Tabela27" style:family="table">
      <style:table-properties style:width="7.858cm" table:align="left"/>
    </style:style>
    <style:style style:name="Tabela27.A" style:family="table-column">
      <style:table-column-properties style:column-width="2.619cm"/>
    </style:style>
    <style:style style:name="Tabela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7.C1" style:family="table-cell">
      <style:table-cell-properties fo:background-color="#e6e6e6" fo:padding="0.097cm" fo:border="0.05pt solid #000000">
        <style:background-image/>
      </style:table-cell-properties>
    </style:style>
    <style:style style:name="Tabela27.A2" style:family="table-cell">
      <style:table-cell-properties fo:padding="0.097cm" fo:border-left="0.05pt solid #000000" fo:border-right="none" fo:border-top="none" fo:border-bottom="0.05pt solid #000000"/>
    </style:style>
    <style:style style:name="Tabela27.B2" style:family="table-cell">
      <style:table-cell-properties fo:padding="0.097cm" fo:border-left="0.05pt solid #000000" fo:border-right="none" fo:border-top="none" fo:border-bottom="0.05pt solid #000000"/>
    </style:style>
    <style:style style:name="Tabela27.C2" style:family="table-cell">
      <style:table-cell-properties fo:padding="0.097cm" fo:border-left="0.05pt solid #000000" fo:border-right="0.05pt solid #000000" fo:border-top="none" fo:border-bottom="0.05pt solid #000000"/>
    </style:style>
    <style:style style:name="Tabela31" style:family="table">
      <style:table-properties style:width="3.916cm" table:align="left"/>
    </style:style>
    <style:style style:name="Tabela31.A" style:family="table-column">
      <style:table-column-properties style:column-width="3.916cm"/>
    </style:style>
    <style:style style:name="Tabela31.A1" style:family="table-cell">
      <style:table-cell-properties fo:padding="0.097cm" fo:border="0.05pt solid #cccccc"/>
    </style:style>
    <style:style style:name="Tabela28" style:family="table">
      <style:table-properties style:width="8.731cm" table:align="left"/>
    </style:style>
    <style:style style:name="Tabela28.A" style:family="table-column">
      <style:table-column-properties style:column-width="8.731cm"/>
    </style:style>
    <style:style style:name="Tabela28.A1" style:family="table-cell">
      <style:table-cell-properties fo:padding="0.097cm" fo:border="0.05pt solid #cccccc"/>
    </style:style>
    <style:style style:name="Tabela30" style:family="table">
      <style:table-properties style:width="4.154cm" table:align="left"/>
    </style:style>
    <style:style style:name="Tabela30.A" style:family="table-column">
      <style:table-column-properties style:column-width="4.154cm"/>
    </style:style>
    <style:style style:name="Tabela30.A1" style:family="table-cell">
      <style:table-cell-properties fo:padding="0.097cm" fo:border="0.05pt solid #cccccc"/>
    </style:style>
    <style:style style:name="Tabela45" style:family="table">
      <style:table-properties style:width="17cm" fo:margin-left="0cm" table:align="left"/>
    </style:style>
    <style:style style:name="Tabela45.A" style:family="table-column">
      <style:table-column-properties style:column-width="3.814cm"/>
    </style:style>
    <style:style style:name="Tabela45.B" style:family="table-column">
      <style:table-column-properties style:column-width="3.415cm"/>
    </style:style>
    <style:style style:name="Tabela45.C" style:family="table-column">
      <style:table-column-properties style:column-width="1.425cm"/>
    </style:style>
    <style:style style:name="Tabela45.D" style:family="table-column">
      <style:table-column-properties style:column-width="8.347cm"/>
    </style:style>
    <style:style style:name="Tabela45.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45.D1" style:family="table-cell">
      <style:table-cell-properties style:vertical-align="middle" fo:background-color="#e6e6e6" fo:padding="0.097cm" fo:border="0.05pt solid #000000">
        <style:background-image/>
      </style:table-cell-properties>
    </style:style>
    <style:style style:name="Tabela45.A2" style:family="table-cell">
      <style:table-cell-properties style:vertical-align="middle" fo:padding="0.097cm" fo:border-left="0.05pt solid #000000" fo:border-right="none" fo:border-top="none" fo:border-bottom="0.05pt solid #000000"/>
    </style:style>
    <style:style style:name="Tabela45.B2" style:family="table-cell">
      <style:table-cell-properties style:vertical-align="middle" fo:padding="0.097cm" fo:border-left="0.05pt solid #000000" fo:border-right="none" fo:border-top="none" fo:border-bottom="0.05pt solid #000000"/>
    </style:style>
    <style:style style:name="Tabela45.C2" style:family="table-cell">
      <style:table-cell-properties style:vertical-align="middle" fo:padding="0.097cm" fo:border-left="0.05pt solid #000000" fo:border-right="none" fo:border-top="none" fo:border-bottom="0.05pt solid #000000"/>
    </style:style>
    <style:style style:name="Tabela45.D2" style:family="table-cell">
      <style:table-cell-properties style:vertical-align="middle" fo:padding="0.097cm" fo:border-left="0.05pt solid #000000" fo:border-right="0.05pt solid #000000" fo:border-top="none" fo:border-bottom="0.05pt solid #000000"/>
    </style:style>
    <style:style style:name="Tabela45.A3" style:family="table-cell">
      <style:table-cell-properties style:vertical-align="middle" fo:padding="0.097cm" fo:border-left="0.05pt solid #000000" fo:border-right="none" fo:border-top="none" fo:border-bottom="0.05pt solid #000000"/>
    </style:style>
    <style:style style:name="Tabela45.B3" style:family="table-cell">
      <style:table-cell-properties style:vertical-align="middle" fo:padding="0.097cm" fo:border-left="0.05pt solid #000000" fo:border-right="none" fo:border-top="none" fo:border-bottom="0.05pt solid #000000"/>
    </style:style>
    <style:style style:name="Tabela45.C3" style:family="table-cell">
      <style:table-cell-properties style:vertical-align="middle" fo:padding="0.097cm" fo:border-left="0.05pt solid #000000" fo:border-right="none" fo:border-top="none" fo:border-bottom="0.05pt solid #000000"/>
    </style:style>
    <style:style style:name="Tabela45.D3" style:family="table-cell">
      <style:table-cell-properties style:vertical-align="middle" fo:padding="0.097cm" fo:border-left="0.05pt solid #000000" fo:border-right="0.05pt solid #000000" fo:border-top="none" fo:border-bottom="0.05pt solid #000000"/>
    </style:style>
    <style:style style:name="Tabela45.A4" style:family="table-cell">
      <style:table-cell-properties style:vertical-align="middle" fo:padding="0.097cm" fo:border-left="0.05pt solid #000000" fo:border-right="none" fo:border-top="none" fo:border-bottom="0.05pt solid #000000"/>
    </style:style>
    <style:style style:name="Tabela45.B4" style:family="table-cell">
      <style:table-cell-properties style:vertical-align="middle" fo:padding="0.097cm" fo:border-left="0.05pt solid #000000" fo:border-right="none" fo:border-top="none" fo:border-bottom="0.05pt solid #000000"/>
    </style:style>
    <style:style style:name="Tabela45.C4" style:family="table-cell">
      <style:table-cell-properties style:vertical-align="middle" fo:padding="0.097cm" fo:border-left="0.05pt solid #000000" fo:border-right="none" fo:border-top="none" fo:border-bottom="0.05pt solid #000000"/>
    </style:style>
    <style:style style:name="Tabela45.D4" style:family="table-cell">
      <style:table-cell-properties style:vertical-align="middle" fo:padding="0.097cm" fo:border-left="0.05pt solid #000000" fo:border-right="0.05pt solid #000000" fo:border-top="none" fo:border-bottom="0.05pt solid #000000"/>
    </style:style>
    <style:style style:name="Tabela45.A5" style:family="table-cell">
      <style:table-cell-properties style:vertical-align="middle" fo:padding="0.097cm" fo:border-left="0.05pt solid #000000" fo:border-right="none" fo:border-top="none" fo:border-bottom="0.05pt solid #000000"/>
    </style:style>
    <style:style style:name="Tabela45.B5" style:family="table-cell">
      <style:table-cell-properties style:vertical-align="middle" fo:padding="0.097cm" fo:border-left="0.05pt solid #000000" fo:border-right="none" fo:border-top="none" fo:border-bottom="0.05pt solid #000000"/>
    </style:style>
    <style:style style:name="Tabela45.C5" style:family="table-cell">
      <style:table-cell-properties style:vertical-align="middle" fo:padding="0.097cm" fo:border-left="0.05pt solid #000000" fo:border-right="none" fo:border-top="none" fo:border-bottom="0.05pt solid #000000"/>
    </style:style>
    <style:style style:name="Tabela45.D5" style:family="table-cell">
      <style:table-cell-properties style:vertical-align="middle" fo:padding="0.097cm" fo:border-left="0.05pt solid #000000" fo:border-right="0.05pt solid #000000" fo:border-top="none" fo:border-bottom="0.05pt solid #000000"/>
    </style:style>
    <style:style style:name="Tabela45.A6" style:family="table-cell">
      <style:table-cell-properties style:vertical-align="middle" fo:padding="0.097cm" fo:border-left="0.05pt solid #000000" fo:border-right="none" fo:border-top="none" fo:border-bottom="0.05pt solid #000000"/>
    </style:style>
    <style:style style:name="Tabela45.B6" style:family="table-cell">
      <style:table-cell-properties style:vertical-align="middle" fo:padding="0.097cm" fo:border-left="0.05pt solid #000000" fo:border-right="none" fo:border-top="none" fo:border-bottom="0.05pt solid #000000"/>
    </style:style>
    <style:style style:name="Tabela45.C6" style:family="table-cell">
      <style:table-cell-properties style:vertical-align="middle" fo:padding="0.097cm" fo:border-left="0.05pt solid #000000" fo:border-right="none" fo:border-top="none" fo:border-bottom="0.05pt solid #000000"/>
    </style:style>
    <style:style style:name="Tabela45.D6" style:family="table-cell">
      <style:table-cell-properties style:vertical-align="middle" fo:padding="0.097cm" fo:border-left="0.05pt solid #000000" fo:border-right="0.05pt solid #000000" fo:border-top="none" fo:border-bottom="0.05pt solid #000000"/>
    </style:style>
    <style:style style:name="Tabela45.A7" style:family="table-cell">
      <style:table-cell-properties style:vertical-align="middle" fo:padding="0.097cm" fo:border-left="0.05pt solid #000000" fo:border-right="none" fo:border-top="none" fo:border-bottom="0.05pt solid #000000"/>
    </style:style>
    <style:style style:name="Tabela45.B7" style:family="table-cell">
      <style:table-cell-properties style:vertical-align="middle" fo:padding="0.097cm" fo:border-left="0.05pt solid #000000" fo:border-right="none" fo:border-top="none" fo:border-bottom="0.05pt solid #000000"/>
    </style:style>
    <style:style style:name="Tabela45.C7" style:family="table-cell">
      <style:table-cell-properties style:vertical-align="middle" fo:padding="0.097cm" fo:border-left="0.05pt solid #000000" fo:border-right="none" fo:border-top="none" fo:border-bottom="0.05pt solid #000000"/>
    </style:style>
    <style:style style:name="Tabela45.D7" style:family="table-cell">
      <style:table-cell-properties style:vertical-align="middle" fo:padding="0.097cm" fo:border-left="0.05pt solid #000000" fo:border-right="0.05pt solid #000000" fo:border-top="none" fo:border-bottom="0.05pt solid #000000"/>
    </style:style>
    <style:style style:name="Tabela45.A8" style:family="table-cell">
      <style:table-cell-properties style:vertical-align="middle" fo:padding="0.097cm" fo:border-left="0.05pt solid #000000" fo:border-right="none" fo:border-top="none" fo:border-bottom="0.05pt solid #000000"/>
    </style:style>
    <style:style style:name="Tabela45.B8" style:family="table-cell">
      <style:table-cell-properties style:vertical-align="middle" fo:padding="0.097cm" fo:border-left="0.05pt solid #000000" fo:border-right="none" fo:border-top="none" fo:border-bottom="0.05pt solid #000000"/>
    </style:style>
    <style:style style:name="Tabela45.C8" style:family="table-cell">
      <style:table-cell-properties style:vertical-align="middle" fo:padding="0.097cm" fo:border-left="0.05pt solid #000000" fo:border-right="none" fo:border-top="none" fo:border-bottom="0.05pt solid #000000"/>
    </style:style>
    <style:style style:name="Tabela45.D8" style:family="table-cell">
      <style:table-cell-properties style:vertical-align="middle" fo:padding="0.097cm" fo:border-left="0.05pt solid #000000" fo:border-right="0.05pt solid #000000" fo:border-top="none" fo:border-bottom="0.05pt solid #000000"/>
    </style:style>
    <style:style style:name="Tabela45.A9" style:family="table-cell">
      <style:table-cell-properties style:vertical-align="middle" fo:padding="0.097cm" fo:border-left="0.05pt solid #000000" fo:border-right="none" fo:border-top="none" fo:border-bottom="0.05pt solid #000000"/>
    </style:style>
    <style:style style:name="Tabela45.B9" style:family="table-cell">
      <style:table-cell-properties style:vertical-align="middle" fo:padding="0.097cm" fo:border-left="0.05pt solid #000000" fo:border-right="none" fo:border-top="none" fo:border-bottom="0.05pt solid #000000"/>
    </style:style>
    <style:style style:name="Tabela45.C9" style:family="table-cell">
      <style:table-cell-properties style:vertical-align="middle" fo:padding="0.097cm" fo:border-left="0.05pt solid #000000" fo:border-right="none" fo:border-top="none" fo:border-bottom="0.05pt solid #000000"/>
    </style:style>
    <style:style style:name="Tabela45.D9" style:family="table-cell">
      <style:table-cell-properties style:vertical-align="middle" fo:padding="0.097cm" fo:border-left="0.05pt solid #000000" fo:border-right="0.05pt solid #000000" fo:border-top="none" fo:border-bottom="0.05pt solid #000000"/>
    </style:style>
    <style:style style:name="Tabela45.A10" style:family="table-cell">
      <style:table-cell-properties style:vertical-align="middle" fo:padding="0.097cm" fo:border-left="0.05pt solid #000000" fo:border-right="none" fo:border-top="none" fo:border-bottom="0.05pt solid #000000"/>
    </style:style>
    <style:style style:name="Tabela45.B10" style:family="table-cell">
      <style:table-cell-properties style:vertical-align="middle" fo:padding="0.097cm" fo:border-left="0.05pt solid #000000" fo:border-right="none" fo:border-top="none" fo:border-bottom="0.05pt solid #000000"/>
    </style:style>
    <style:style style:name="Tabela45.C10" style:family="table-cell">
      <style:table-cell-properties style:vertical-align="middle" fo:padding="0.097cm" fo:border-left="0.05pt solid #000000" fo:border-right="none" fo:border-top="none" fo:border-bottom="0.05pt solid #000000"/>
    </style:style>
    <style:style style:name="Tabela45.D10" style:family="table-cell">
      <style:table-cell-properties style:vertical-align="middle" fo:padding="0.097cm" fo:border-left="0.05pt solid #000000" fo:border-right="0.05pt solid #000000" fo:border-top="none" fo:border-bottom="0.05pt solid #000000"/>
    </style:style>
    <style:style style:name="Tabela48" style:family="table">
      <style:table-properties style:width="11.906cm" table:align="left"/>
    </style:style>
    <style:style style:name="Tabela48.A" style:family="table-column">
      <style:table-column-properties style:column-width="11.906cm"/>
    </style:style>
    <style:style style:name="Tabela48.A1" style:family="table-cell">
      <style:table-cell-properties fo:padding="0.097cm" fo:border="0.05pt solid #cccccc"/>
    </style:style>
    <style:style style:name="Tabela41" style:family="table">
      <style:table-properties style:width="16.281cm" table:align="left"/>
    </style:style>
    <style:style style:name="Tabela41.A" style:family="table-column">
      <style:table-column-properties style:column-width="1.027cm"/>
    </style:style>
    <style:style style:name="Tabela41.B" style:family="table-column">
      <style:table-column-properties style:column-width="3.018cm"/>
    </style:style>
    <style:style style:name="Tabela41.C" style:family="table-column">
      <style:table-column-properties style:column-width="4.013cm"/>
    </style:style>
    <style:style style:name="Tabela41.D" style:family="table-column">
      <style:table-column-properties style:column-width="3.415cm"/>
    </style:style>
    <style:style style:name="Tabela41.E" style:family="table-column">
      <style:table-column-properties style:column-width="4.808cm"/>
    </style:style>
    <style:style style:name="Tabela4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41.E1" style:family="table-cell">
      <style:table-cell-properties style:vertical-align="middle" fo:background-color="#e6e6e6" fo:padding="0.097cm" fo:border="0.05pt solid #000000">
        <style:background-image/>
      </style:table-cell-properties>
    </style:style>
    <style:style style:name="Tabela41.A2" style:family="table-cell">
      <style:table-cell-properties fo:padding="0.097cm" fo:border-left="0.05pt solid #000000" fo:border-right="none" fo:border-top="none" fo:border-bottom="0.05pt solid #000000"/>
    </style:style>
    <style:style style:name="Tabela41.B2" style:family="table-cell">
      <style:table-cell-properties fo:padding="0.097cm" fo:border-left="0.05pt solid #000000" fo:border-right="none" fo:border-top="none" fo:border-bottom="0.05pt solid #000000"/>
    </style:style>
    <style:style style:name="Tabela41.C2" style:family="table-cell">
      <style:table-cell-properties fo:padding="0.097cm" fo:border-left="0.05pt solid #000000" fo:border-right="none" fo:border-top="none" fo:border-bottom="0.05pt solid #000000"/>
    </style:style>
    <style:style style:name="Tabela41.D2" style:family="table-cell">
      <style:table-cell-properties fo:padding="0.097cm" fo:border-left="0.05pt solid #000000" fo:border-right="none" fo:border-top="none" fo:border-bottom="0.05pt solid #000000"/>
    </style:style>
    <style:style style:name="Tabela41.E2" style:family="table-cell">
      <style:table-cell-properties fo:padding="0.097cm" fo:border-left="0.05pt solid #000000" fo:border-right="0.05pt solid #000000" fo:border-top="none" fo:border-bottom="0.05pt solid #000000"/>
    </style:style>
    <style:style style:name="Tabela41.A3" style:family="table-cell">
      <style:table-cell-properties fo:padding="0.097cm" fo:border-left="0.05pt solid #000000" fo:border-right="none" fo:border-top="none" fo:border-bottom="0.05pt solid #000000"/>
    </style:style>
    <style:style style:name="Tabela41.B3" style:family="table-cell">
      <style:table-cell-properties fo:padding="0.097cm" fo:border-left="0.05pt solid #000000" fo:border-right="none" fo:border-top="none" fo:border-bottom="0.05pt solid #000000"/>
    </style:style>
    <style:style style:name="Tabela41.C3" style:family="table-cell">
      <style:table-cell-properties fo:padding="0.097cm" fo:border-left="0.05pt solid #000000" fo:border-right="none" fo:border-top="none" fo:border-bottom="0.05pt solid #000000"/>
    </style:style>
    <style:style style:name="Tabela41.D3" style:family="table-cell">
      <style:table-cell-properties fo:padding="0.097cm" fo:border-left="0.05pt solid #000000" fo:border-right="none" fo:border-top="none" fo:border-bottom="0.05pt solid #000000"/>
    </style:style>
    <style:style style:name="Tabela41.E3" style:family="table-cell">
      <style:table-cell-properties fo:padding="0.097cm" fo:border-left="0.05pt solid #000000" fo:border-right="0.05pt solid #000000" fo:border-top="none" fo:border-bottom="0.05pt solid #000000"/>
    </style:style>
    <style:style style:name="Tabela41.A4" style:family="table-cell">
      <style:table-cell-properties fo:padding="0.097cm" fo:border-left="0.05pt solid #000000" fo:border-right="none" fo:border-top="none" fo:border-bottom="0.05pt solid #000000"/>
    </style:style>
    <style:style style:name="Tabela41.B4" style:family="table-cell">
      <style:table-cell-properties fo:padding="0.097cm" fo:border-left="0.05pt solid #000000" fo:border-right="none" fo:border-top="none" fo:border-bottom="0.05pt solid #000000"/>
    </style:style>
    <style:style style:name="Tabela41.C4" style:family="table-cell">
      <style:table-cell-properties fo:padding="0.097cm" fo:border-left="0.05pt solid #000000" fo:border-right="none" fo:border-top="none" fo:border-bottom="0.05pt solid #000000"/>
    </style:style>
    <style:style style:name="Tabela41.D4" style:family="table-cell">
      <style:table-cell-properties fo:padding="0.097cm" fo:border-left="0.05pt solid #000000" fo:border-right="none" fo:border-top="none" fo:border-bottom="0.05pt solid #000000"/>
    </style:style>
    <style:style style:name="Tabela41.E4" style:family="table-cell">
      <style:table-cell-properties fo:padding="0.097cm" fo:border-left="0.05pt solid #000000" fo:border-right="0.05pt solid #000000" fo:border-top="none" fo:border-bottom="0.05pt solid #000000"/>
    </style:style>
    <style:style style:name="Tabela41.A5" style:family="table-cell">
      <style:table-cell-properties fo:padding="0.097cm" fo:border-left="0.05pt solid #000000" fo:border-right="none" fo:border-top="none" fo:border-bottom="0.05pt solid #000000"/>
    </style:style>
    <style:style style:name="Tabela41.B5" style:family="table-cell">
      <style:table-cell-properties fo:padding="0.097cm" fo:border-left="0.05pt solid #000000" fo:border-right="none" fo:border-top="none" fo:border-bottom="0.05pt solid #000000"/>
    </style:style>
    <style:style style:name="Tabela41.C5" style:family="table-cell">
      <style:table-cell-properties fo:padding="0.097cm" fo:border-left="0.05pt solid #000000" fo:border-right="none" fo:border-top="none" fo:border-bottom="0.05pt solid #000000"/>
    </style:style>
    <style:style style:name="Tabela41.D5" style:family="table-cell">
      <style:table-cell-properties fo:padding="0.097cm" fo:border-left="0.05pt solid #000000" fo:border-right="none" fo:border-top="none" fo:border-bottom="0.05pt solid #000000"/>
    </style:style>
    <style:style style:name="Tabela41.E5" style:family="table-cell">
      <style:table-cell-properties fo:padding="0.097cm" fo:border-left="0.05pt solid #000000" fo:border-right="0.05pt solid #000000" fo:border-top="none" fo:border-bottom="0.05pt solid #000000"/>
    </style:style>
    <style:style style:name="Tabela41.A6" style:family="table-cell">
      <style:table-cell-properties fo:padding="0.097cm" fo:border-left="0.05pt solid #000000" fo:border-right="none" fo:border-top="none" fo:border-bottom="0.05pt solid #000000"/>
    </style:style>
    <style:style style:name="Tabela41.B6" style:family="table-cell">
      <style:table-cell-properties fo:padding="0.097cm" fo:border-left="0.05pt solid #000000" fo:border-right="none" fo:border-top="none" fo:border-bottom="0.05pt solid #000000"/>
    </style:style>
    <style:style style:name="Tabela41.C6" style:family="table-cell">
      <style:table-cell-properties fo:padding="0.097cm" fo:border-left="0.05pt solid #000000" fo:border-right="none" fo:border-top="none" fo:border-bottom="0.05pt solid #000000"/>
    </style:style>
    <style:style style:name="Tabela41.D6" style:family="table-cell">
      <style:table-cell-properties fo:padding="0.097cm" fo:border-left="0.05pt solid #000000" fo:border-right="none" fo:border-top="none" fo:border-bottom="0.05pt solid #000000"/>
    </style:style>
    <style:style style:name="Tabela41.E6" style:family="table-cell">
      <style:table-cell-properties fo:padding="0.097cm" fo:border-left="0.05pt solid #000000" fo:border-right="0.05pt solid #000000" fo:border-top="none" fo:border-bottom="0.05pt solid #000000"/>
    </style:style>
    <style:style style:name="Tabela41.A7" style:family="table-cell">
      <style:table-cell-properties fo:padding="0.097cm" fo:border-left="0.05pt solid #000000" fo:border-right="none" fo:border-top="none" fo:border-bottom="0.05pt solid #000000"/>
    </style:style>
    <style:style style:name="Tabela41.B7" style:family="table-cell">
      <style:table-cell-properties fo:padding="0.097cm" fo:border-left="0.05pt solid #000000" fo:border-right="none" fo:border-top="none" fo:border-bottom="0.05pt solid #000000"/>
    </style:style>
    <style:style style:name="Tabela41.C7" style:family="table-cell">
      <style:table-cell-properties fo:padding="0.097cm" fo:border-left="0.05pt solid #000000" fo:border-right="none" fo:border-top="none" fo:border-bottom="0.05pt solid #000000"/>
    </style:style>
    <style:style style:name="Tabela41.D7" style:family="table-cell">
      <style:table-cell-properties fo:padding="0.097cm" fo:border-left="0.05pt solid #000000" fo:border-right="none" fo:border-top="none" fo:border-bottom="0.05pt solid #000000"/>
    </style:style>
    <style:style style:name="Tabela41.E7" style:family="table-cell">
      <style:table-cell-properties fo:padding="0.097cm" fo:border-left="0.05pt solid #000000" fo:border-right="0.05pt solid #000000" fo:border-top="none" fo:border-bottom="0.05pt solid #000000"/>
    </style:style>
    <style:style style:name="Tabela41.A8" style:family="table-cell">
      <style:table-cell-properties fo:padding="0.097cm" fo:border-left="0.05pt solid #000000" fo:border-right="none" fo:border-top="none" fo:border-bottom="0.05pt solid #000000"/>
    </style:style>
    <style:style style:name="Tabela41.B8" style:family="table-cell">
      <style:table-cell-properties fo:padding="0.097cm" fo:border-left="0.05pt solid #000000" fo:border-right="none" fo:border-top="none" fo:border-bottom="0.05pt solid #000000"/>
    </style:style>
    <style:style style:name="Tabela41.C8" style:family="table-cell">
      <style:table-cell-properties fo:padding="0.097cm" fo:border-left="0.05pt solid #000000" fo:border-right="none" fo:border-top="none" fo:border-bottom="0.05pt solid #000000"/>
    </style:style>
    <style:style style:name="Tabela41.D8" style:family="table-cell">
      <style:table-cell-properties fo:padding="0.097cm" fo:border-left="0.05pt solid #000000" fo:border-right="none" fo:border-top="none" fo:border-bottom="0.05pt solid #000000"/>
    </style:style>
    <style:style style:name="Tabela41.E8" style:family="table-cell">
      <style:table-cell-properties fo:padding="0.097cm" fo:border-left="0.05pt solid #000000" fo:border-right="0.05pt solid #000000" fo:border-top="none" fo:border-bottom="0.05pt solid #000000"/>
    </style:style>
    <style:style style:name="Tabela41.A9" style:family="table-cell">
      <style:table-cell-properties fo:padding="0.097cm" fo:border-left="0.05pt solid #000000" fo:border-right="none" fo:border-top="none" fo:border-bottom="0.05pt solid #000000"/>
    </style:style>
    <style:style style:name="Tabela41.B9" style:family="table-cell">
      <style:table-cell-properties fo:padding="0.097cm" fo:border-left="0.05pt solid #000000" fo:border-right="none" fo:border-top="none" fo:border-bottom="0.05pt solid #000000"/>
    </style:style>
    <style:style style:name="Tabela41.C9" style:family="table-cell">
      <style:table-cell-properties fo:padding="0.097cm" fo:border-left="0.05pt solid #000000" fo:border-right="none" fo:border-top="none" fo:border-bottom="0.05pt solid #000000"/>
    </style:style>
    <style:style style:name="Tabela41.D9" style:family="table-cell">
      <style:table-cell-properties fo:padding="0.097cm" fo:border-left="0.05pt solid #000000" fo:border-right="none" fo:border-top="none" fo:border-bottom="0.05pt solid #000000"/>
    </style:style>
    <style:style style:name="Tabela41.E9" style:family="table-cell">
      <style:table-cell-properties fo:padding="0.097cm" fo:border-left="0.05pt solid #000000" fo:border-right="0.05pt solid #000000" fo:border-top="none" fo:border-bottom="0.05pt solid #000000"/>
    </style:style>
    <style:style style:name="Tabela41.A10" style:family="table-cell">
      <style:table-cell-properties fo:padding="0.097cm" fo:border-left="0.05pt solid #000000" fo:border-right="none" fo:border-top="none" fo:border-bottom="0.05pt solid #000000"/>
    </style:style>
    <style:style style:name="Tabela41.B10" style:family="table-cell">
      <style:table-cell-properties fo:padding="0.097cm" fo:border-left="0.05pt solid #000000" fo:border-right="none" fo:border-top="none" fo:border-bottom="0.05pt solid #000000"/>
    </style:style>
    <style:style style:name="Tabela41.C10" style:family="table-cell">
      <style:table-cell-properties fo:padding="0.097cm" fo:border-left="0.05pt solid #000000" fo:border-right="none" fo:border-top="none" fo:border-bottom="0.05pt solid #000000"/>
    </style:style>
    <style:style style:name="Tabela41.D10" style:family="table-cell">
      <style:table-cell-properties fo:padding="0.097cm" fo:border-left="0.05pt solid #000000" fo:border-right="none" fo:border-top="none" fo:border-bottom="0.05pt solid #000000"/>
    </style:style>
    <style:style style:name="Tabela41.E10" style:family="table-cell">
      <style:table-cell-properties fo:padding="0.097cm" fo:border-left="0.05pt solid #000000" fo:border-right="0.05pt solid #000000" fo:border-top="none" fo:border-bottom="0.05pt solid #000000"/>
    </style:style>
    <style:style style:name="Tabela41.A11" style:family="table-cell">
      <style:table-cell-properties fo:padding="0.097cm" fo:border-left="0.05pt solid #000000" fo:border-right="none" fo:border-top="none" fo:border-bottom="0.05pt solid #000000"/>
    </style:style>
    <style:style style:name="Tabela41.B11" style:family="table-cell">
      <style:table-cell-properties fo:padding="0.097cm" fo:border-left="0.05pt solid #000000" fo:border-right="none" fo:border-top="none" fo:border-bottom="0.05pt solid #000000"/>
    </style:style>
    <style:style style:name="Tabela41.C11" style:family="table-cell">
      <style:table-cell-properties fo:padding="0.097cm" fo:border-left="0.05pt solid #000000" fo:border-right="none" fo:border-top="none" fo:border-bottom="0.05pt solid #000000"/>
    </style:style>
    <style:style style:name="Tabela41.D11" style:family="table-cell">
      <style:table-cell-properties fo:padding="0.097cm" fo:border-left="0.05pt solid #000000" fo:border-right="none" fo:border-top="none" fo:border-bottom="0.05pt solid #000000"/>
    </style:style>
    <style:style style:name="Tabela41.E11" style:family="table-cell">
      <style:table-cell-properties fo:padding="0.097cm" fo:border-left="0.05pt solid #000000" fo:border-right="0.05pt solid #000000" fo:border-top="none" fo:border-bottom="0.05pt solid #000000"/>
    </style:style>
    <style:style style:name="Tabela41.A12" style:family="table-cell">
      <style:table-cell-properties fo:padding="0.097cm" fo:border-left="0.05pt solid #000000" fo:border-right="none" fo:border-top="none" fo:border-bottom="0.05pt solid #000000"/>
    </style:style>
    <style:style style:name="Tabela41.B12" style:family="table-cell">
      <style:table-cell-properties fo:padding="0.097cm" fo:border-left="0.05pt solid #000000" fo:border-right="none" fo:border-top="none" fo:border-bottom="0.05pt solid #000000"/>
    </style:style>
    <style:style style:name="Tabela41.C12" style:family="table-cell">
      <style:table-cell-properties fo:padding="0.097cm" fo:border-left="0.05pt solid #000000" fo:border-right="none" fo:border-top="none" fo:border-bottom="0.05pt solid #000000"/>
    </style:style>
    <style:style style:name="Tabela41.D12" style:family="table-cell">
      <style:table-cell-properties fo:padding="0.097cm" fo:border-left="0.05pt solid #000000" fo:border-right="none" fo:border-top="none" fo:border-bottom="0.05pt solid #000000"/>
    </style:style>
    <style:style style:name="Tabela41.E12" style:family="table-cell">
      <style:table-cell-properties fo:padding="0.097cm" fo:border-left="0.05pt solid #000000" fo:border-right="0.05pt solid #000000" fo:border-top="none" fo:border-bottom="0.05pt solid #000000"/>
    </style:style>
    <style:style style:name="Tabela41.A13" style:family="table-cell">
      <style:table-cell-properties fo:padding="0.097cm" fo:border-left="0.05pt solid #000000" fo:border-right="none" fo:border-top="none" fo:border-bottom="0.05pt solid #000000"/>
    </style:style>
    <style:style style:name="Tabela41.B13" style:family="table-cell">
      <style:table-cell-properties fo:padding="0.097cm" fo:border-left="0.05pt solid #000000" fo:border-right="none" fo:border-top="none" fo:border-bottom="0.05pt solid #000000"/>
    </style:style>
    <style:style style:name="Tabela41.C13" style:family="table-cell">
      <style:table-cell-properties fo:padding="0.097cm" fo:border-left="0.05pt solid #000000" fo:border-right="none" fo:border-top="none" fo:border-bottom="0.05pt solid #000000"/>
    </style:style>
    <style:style style:name="Tabela41.D13" style:family="table-cell">
      <style:table-cell-properties fo:padding="0.097cm" fo:border-left="0.05pt solid #000000" fo:border-right="none" fo:border-top="none" fo:border-bottom="0.05pt solid #000000"/>
    </style:style>
    <style:style style:name="Tabela41.E13" style:family="table-cell">
      <style:table-cell-properties fo:padding="0.097cm" fo:border-left="0.05pt solid #000000" fo:border-right="0.05pt solid #000000" fo:border-top="none" fo:border-bottom="0.05pt solid #000000"/>
    </style:style>
    <style:style style:name="Tabela41.A14" style:family="table-cell">
      <style:table-cell-properties fo:padding="0.097cm" fo:border-left="0.05pt solid #000000" fo:border-right="none" fo:border-top="none" fo:border-bottom="0.05pt solid #000000"/>
    </style:style>
    <style:style style:name="Tabela41.B14" style:family="table-cell">
      <style:table-cell-properties fo:padding="0.097cm" fo:border-left="0.05pt solid #000000" fo:border-right="none" fo:border-top="none" fo:border-bottom="0.05pt solid #000000"/>
    </style:style>
    <style:style style:name="Tabela41.C14" style:family="table-cell">
      <style:table-cell-properties fo:padding="0.097cm" fo:border-left="0.05pt solid #000000" fo:border-right="none" fo:border-top="none" fo:border-bottom="0.05pt solid #000000"/>
    </style:style>
    <style:style style:name="Tabela41.D14" style:family="table-cell">
      <style:table-cell-properties fo:padding="0.097cm" fo:border-left="0.05pt solid #000000" fo:border-right="none" fo:border-top="none" fo:border-bottom="0.05pt solid #000000"/>
    </style:style>
    <style:style style:name="Tabela41.E14" style:family="table-cell">
      <style:table-cell-properties fo:padding="0.097cm" fo:border-left="0.05pt solid #000000" fo:border-right="0.05pt solid #000000" fo:border-top="none" fo:border-bottom="0.05pt solid #000000"/>
    </style:style>
    <style:style style:name="Tabela41.A15" style:family="table-cell">
      <style:table-cell-properties fo:padding="0.097cm" fo:border-left="0.05pt solid #000000" fo:border-right="none" fo:border-top="none" fo:border-bottom="0.05pt solid #000000"/>
    </style:style>
    <style:style style:name="Tabela41.B15" style:family="table-cell">
      <style:table-cell-properties fo:padding="0.097cm" fo:border-left="0.05pt solid #000000" fo:border-right="none" fo:border-top="none" fo:border-bottom="0.05pt solid #000000"/>
    </style:style>
    <style:style style:name="Tabela41.C15" style:family="table-cell">
      <style:table-cell-properties fo:padding="0.097cm" fo:border-left="0.05pt solid #000000" fo:border-right="none" fo:border-top="none" fo:border-bottom="0.05pt solid #000000"/>
    </style:style>
    <style:style style:name="Tabela41.D15" style:family="table-cell">
      <style:table-cell-properties fo:padding="0.097cm" fo:border-left="0.05pt solid #000000" fo:border-right="none" fo:border-top="none" fo:border-bottom="0.05pt solid #000000"/>
    </style:style>
    <style:style style:name="Tabela41.E15" style:family="table-cell">
      <style:table-cell-properties fo:padding="0.097cm" fo:border-left="0.05pt solid #000000" fo:border-right="0.05pt solid #000000" fo:border-top="none" fo:border-bottom="0.05pt solid #000000"/>
    </style:style>
    <style:style style:name="Tabela41.A16" style:family="table-cell">
      <style:table-cell-properties fo:padding="0.097cm" fo:border-left="0.05pt solid #000000" fo:border-right="none" fo:border-top="none" fo:border-bottom="0.05pt solid #000000"/>
    </style:style>
    <style:style style:name="Tabela41.B16" style:family="table-cell">
      <style:table-cell-properties fo:padding="0.097cm" fo:border-left="0.05pt solid #000000" fo:border-right="none" fo:border-top="none" fo:border-bottom="0.05pt solid #000000"/>
    </style:style>
    <style:style style:name="Tabela41.C16" style:family="table-cell">
      <style:table-cell-properties fo:padding="0.097cm" fo:border-left="0.05pt solid #000000" fo:border-right="none" fo:border-top="none" fo:border-bottom="0.05pt solid #000000"/>
    </style:style>
    <style:style style:name="Tabela41.D16" style:family="table-cell">
      <style:table-cell-properties fo:padding="0.097cm" fo:border-left="0.05pt solid #000000" fo:border-right="none" fo:border-top="none" fo:border-bottom="0.05pt solid #000000"/>
    </style:style>
    <style:style style:name="Tabela41.E16" style:family="table-cell">
      <style:table-cell-properties fo:padding="0.097cm" fo:border-left="0.05pt solid #000000" fo:border-right="0.05pt solid #000000" fo:border-top="none" fo:border-bottom="0.05pt solid #000000"/>
    </style:style>
    <style:style style:name="Tabela41.A17" style:family="table-cell">
      <style:table-cell-properties fo:padding="0.097cm" fo:border-left="0.05pt solid #000000" fo:border-right="none" fo:border-top="none" fo:border-bottom="0.05pt solid #000000"/>
    </style:style>
    <style:style style:name="Tabela41.B17" style:family="table-cell">
      <style:table-cell-properties fo:padding="0.097cm" fo:border-left="0.05pt solid #000000" fo:border-right="none" fo:border-top="none" fo:border-bottom="0.05pt solid #000000"/>
    </style:style>
    <style:style style:name="Tabela41.C17" style:family="table-cell">
      <style:table-cell-properties fo:padding="0.097cm" fo:border-left="0.05pt solid #000000" fo:border-right="none" fo:border-top="none" fo:border-bottom="0.05pt solid #000000"/>
    </style:style>
    <style:style style:name="Tabela41.D17" style:family="table-cell">
      <style:table-cell-properties fo:padding="0.097cm" fo:border-left="0.05pt solid #000000" fo:border-right="none" fo:border-top="none" fo:border-bottom="0.05pt solid #000000"/>
    </style:style>
    <style:style style:name="Tabela41.E17" style:family="table-cell">
      <style:table-cell-properties fo:padding="0.097cm" fo:border-left="0.05pt solid #000000" fo:border-right="0.05pt solid #000000" fo:border-top="none" fo:border-bottom="0.05pt solid #000000"/>
    </style:style>
    <style:style style:name="Tabela47" style:family="table">
      <style:table-properties style:width="10.239cm" table:align="left"/>
    </style:style>
    <style:style style:name="Tabela47.A" style:family="table-column">
      <style:table-column-properties style:column-width="10.239cm"/>
    </style:style>
    <style:style style:name="Tabela47.A1" style:family="table-cell">
      <style:table-cell-properties fo:padding="0.097cm" fo:border="0.05pt solid #cccccc"/>
    </style:style>
    <style:style style:name="Tabela46" style:family="table">
      <style:table-properties style:width="9.484cm" table:align="left"/>
    </style:style>
    <style:style style:name="Tabela46.A" style:family="table-column">
      <style:table-column-properties style:column-width="0.829cm"/>
    </style:style>
    <style:style style:name="Tabela46.B" style:family="table-column">
      <style:table-column-properties style:column-width="4.212cm"/>
    </style:style>
    <style:style style:name="Tabela46.D" style:family="table-column">
      <style:table-column-properties style:column-width="3.614cm"/>
    </style:style>
    <style:style style:name="Tabela4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46.D1" style:family="table-cell">
      <style:table-cell-properties fo:background-color="#e6e6e6" fo:padding="0.097cm" fo:border="0.05pt solid #000000">
        <style:background-image/>
      </style:table-cell-properties>
    </style:style>
    <style:style style:name="Tabela46.A2" style:family="table-cell">
      <style:table-cell-properties fo:padding="0.097cm" fo:border-left="0.05pt solid #000000" fo:border-right="none" fo:border-top="none" fo:border-bottom="0.05pt solid #000000"/>
    </style:style>
    <style:style style:name="Tabela46.B2" style:family="table-cell">
      <style:table-cell-properties fo:padding="0.097cm" fo:border-left="0.05pt solid #000000" fo:border-right="none" fo:border-top="none" fo:border-bottom="0.05pt solid #000000"/>
    </style:style>
    <style:style style:name="Tabela46.C2" style:family="table-cell">
      <style:table-cell-properties fo:padding="0.097cm" fo:border-left="0.05pt solid #000000" fo:border-right="none" fo:border-top="none" fo:border-bottom="0.05pt solid #000000"/>
    </style:style>
    <style:style style:name="Tabela46.D2" style:family="table-cell">
      <style:table-cell-properties fo:padding="0.097cm" fo:border-left="0.05pt solid #000000" fo:border-right="0.05pt solid #000000" fo:border-top="none" fo:border-bottom="0.05pt solid #000000"/>
    </style:style>
    <style:style style:name="Tabela46.A3" style:family="table-cell">
      <style:table-cell-properties fo:padding="0.097cm" fo:border-left="0.05pt solid #000000" fo:border-right="none" fo:border-top="none" fo:border-bottom="0.05pt solid #000000"/>
    </style:style>
    <style:style style:name="Tabela46.B3" style:family="table-cell">
      <style:table-cell-properties fo:padding="0.097cm" fo:border-left="0.05pt solid #000000" fo:border-right="none" fo:border-top="none" fo:border-bottom="0.05pt solid #000000"/>
    </style:style>
    <style:style style:name="Tabela46.C3" style:family="table-cell">
      <style:table-cell-properties fo:padding="0.097cm" fo:border-left="0.05pt solid #000000" fo:border-right="none" fo:border-top="none" fo:border-bottom="0.05pt solid #000000"/>
    </style:style>
    <style:style style:name="Tabela46.D3" style:family="table-cell">
      <style:table-cell-properties fo:padding="0.097cm" fo:border-left="0.05pt solid #000000" fo:border-right="0.05pt solid #000000" fo:border-top="none" fo:border-bottom="0.05pt solid #000000"/>
    </style:style>
    <style:style style:name="Tabela46.A4" style:family="table-cell">
      <style:table-cell-properties fo:padding="0.097cm" fo:border-left="0.05pt solid #000000" fo:border-right="none" fo:border-top="none" fo:border-bottom="0.05pt solid #000000"/>
    </style:style>
    <style:style style:name="Tabela46.B4" style:family="table-cell">
      <style:table-cell-properties fo:padding="0.097cm" fo:border-left="0.05pt solid #000000" fo:border-right="none" fo:border-top="none" fo:border-bottom="0.05pt solid #000000"/>
    </style:style>
    <style:style style:name="Tabela46.C4" style:family="table-cell">
      <style:table-cell-properties fo:padding="0.097cm" fo:border-left="0.05pt solid #000000" fo:border-right="none" fo:border-top="none" fo:border-bottom="0.05pt solid #000000"/>
    </style:style>
    <style:style style:name="Tabela46.D4" style:family="table-cell">
      <style:table-cell-properties fo:padding="0.097cm" fo:border-left="0.05pt solid #000000" fo:border-right="0.05pt solid #000000" fo:border-top="none" fo:border-bottom="0.05pt solid #000000"/>
    </style:style>
    <style:style style:name="Tabela46.A5" style:family="table-cell">
      <style:table-cell-properties fo:padding="0.097cm" fo:border-left="0.05pt solid #000000" fo:border-right="none" fo:border-top="none" fo:border-bottom="0.05pt solid #000000"/>
    </style:style>
    <style:style style:name="Tabela46.B5" style:family="table-cell">
      <style:table-cell-properties fo:padding="0.097cm" fo:border-left="0.05pt solid #000000" fo:border-right="none" fo:border-top="none" fo:border-bottom="0.05pt solid #000000"/>
    </style:style>
    <style:style style:name="Tabela46.C5" style:family="table-cell">
      <style:table-cell-properties fo:padding="0.097cm" fo:border-left="0.05pt solid #000000" fo:border-right="none" fo:border-top="none" fo:border-bottom="0.05pt solid #000000"/>
    </style:style>
    <style:style style:name="Tabela46.D5" style:family="table-cell">
      <style:table-cell-properties fo:padding="0.097cm" fo:border-left="0.05pt solid #000000" fo:border-right="0.05pt solid #000000" fo:border-top="none" fo:border-bottom="0.05pt solid #000000"/>
    </style:style>
    <style:style style:name="Tabela46.A6" style:family="table-cell">
      <style:table-cell-properties fo:padding="0.097cm" fo:border-left="0.05pt solid #000000" fo:border-right="none" fo:border-top="none" fo:border-bottom="0.05pt solid #000000"/>
    </style:style>
    <style:style style:name="Tabela46.B6" style:family="table-cell">
      <style:table-cell-properties fo:padding="0.097cm" fo:border-left="0.05pt solid #000000" fo:border-right="none" fo:border-top="none" fo:border-bottom="0.05pt solid #000000"/>
    </style:style>
    <style:style style:name="Tabela46.C6" style:family="table-cell">
      <style:table-cell-properties fo:padding="0.097cm" fo:border-left="0.05pt solid #000000" fo:border-right="none" fo:border-top="none" fo:border-bottom="0.05pt solid #000000"/>
    </style:style>
    <style:style style:name="Tabela46.D6" style:family="table-cell">
      <style:table-cell-properties fo:padding="0.097cm" fo:border-left="0.05pt solid #000000" fo:border-right="0.05pt solid #000000" fo:border-top="none" fo:border-bottom="0.05pt solid #000000"/>
    </style:style>
    <style:style style:name="Tabela46.A7" style:family="table-cell">
      <style:table-cell-properties fo:padding="0.097cm" fo:border-left="0.05pt solid #000000" fo:border-right="none" fo:border-top="none" fo:border-bottom="0.05pt solid #000000"/>
    </style:style>
    <style:style style:name="Tabela46.B7" style:family="table-cell">
      <style:table-cell-properties fo:padding="0.097cm" fo:border-left="0.05pt solid #000000" fo:border-right="none" fo:border-top="none" fo:border-bottom="0.05pt solid #000000"/>
    </style:style>
    <style:style style:name="Tabela46.C7" style:family="table-cell">
      <style:table-cell-properties fo:padding="0.097cm" fo:border-left="0.05pt solid #000000" fo:border-right="none" fo:border-top="none" fo:border-bottom="0.05pt solid #000000"/>
    </style:style>
    <style:style style:name="Tabela46.D7" style:family="table-cell">
      <style:table-cell-properties fo:padding="0.097cm" fo:border-left="0.05pt solid #000000" fo:border-right="0.05pt solid #000000" fo:border-top="none" fo:border-bottom="0.05pt solid #000000"/>
    </style:style>
    <style:style style:name="Tabela46.A8" style:family="table-cell">
      <style:table-cell-properties fo:padding="0.097cm" fo:border-left="0.05pt solid #000000" fo:border-right="none" fo:border-top="none" fo:border-bottom="0.05pt solid #000000"/>
    </style:style>
    <style:style style:name="Tabela46.B8" style:family="table-cell">
      <style:table-cell-properties fo:padding="0.097cm" fo:border-left="0.05pt solid #000000" fo:border-right="none" fo:border-top="none" fo:border-bottom="0.05pt solid #000000"/>
    </style:style>
    <style:style style:name="Tabela46.C8" style:family="table-cell">
      <style:table-cell-properties fo:padding="0.097cm" fo:border-left="0.05pt solid #000000" fo:border-right="none" fo:border-top="none" fo:border-bottom="0.05pt solid #000000"/>
    </style:style>
    <style:style style:name="Tabela46.D8" style:family="table-cell">
      <style:table-cell-properties fo:padding="0.097cm" fo:border-left="0.05pt solid #000000" fo:border-right="0.05pt solid #000000" fo:border-top="none" fo:border-bottom="0.05pt solid #000000"/>
    </style:style>
    <style:style style:name="Tabela46.A9" style:family="table-cell">
      <style:table-cell-properties fo:padding="0.097cm" fo:border-left="0.05pt solid #000000" fo:border-right="none" fo:border-top="none" fo:border-bottom="0.05pt solid #000000"/>
    </style:style>
    <style:style style:name="Tabela46.B9" style:family="table-cell">
      <style:table-cell-properties fo:padding="0.097cm" fo:border-left="0.05pt solid #000000" fo:border-right="none" fo:border-top="none" fo:border-bottom="0.05pt solid #000000"/>
    </style:style>
    <style:style style:name="Tabela46.C9" style:family="table-cell">
      <style:table-cell-properties fo:padding="0.097cm" fo:border-left="0.05pt solid #000000" fo:border-right="none" fo:border-top="none" fo:border-bottom="0.05pt solid #000000"/>
    </style:style>
    <style:style style:name="Tabela46.D9" style:family="table-cell">
      <style:table-cell-properties fo:padding="0.097cm" fo:border-left="0.05pt solid #000000" fo:border-right="0.05pt solid #000000" fo:border-top="none" fo:border-bottom="0.05pt solid #000000"/>
    </style:style>
    <style:style style:name="Tabela23" style:family="table">
      <style:table-properties style:width="10.345cm" fo:margin-left="1.281cm" table:align="left" style:writing-mode="lr-tb"/>
    </style:style>
    <style:style style:name="Tabela23.A" style:family="table-column">
      <style:table-column-properties style:column-width="1.425cm"/>
    </style:style>
    <style:style style:name="Tabela23.B" style:family="table-column">
      <style:table-column-properties style:column-width="2.023cm"/>
    </style:style>
    <style:style style:name="Tabela23.1" style:family="table-row">
      <style:table-row-properties style:min-row-height="0.545cm" style:keep-together="true" fo:keep-together="auto"/>
    </style:style>
    <style:style style:name="Tabela23.A1" style:family="table-cell">
      <style:table-cell-properties style:vertical-align="top" fo:background-color="#cccccc" fo:padding="0.097cm" fo:border-left="0.25pt solid #b3b3b3" fo:border-right="none" fo:border-top="0.25pt solid #b3b3b3" fo:border-bottom="0.25pt solid #b3b3b3" style:writing-mode="lr-tb">
        <style:background-image/>
      </style:table-cell-properties>
    </style:style>
    <style:style style:name="Tabela23.E1" style:family="table-cell">
      <style:table-cell-properties style:vertical-align="top" fo:background-color="#cccccc" fo:padding="0.097cm" fo:border="0.25pt solid #b3b3b3" style:writing-mode="lr-tb">
        <style:background-image/>
      </style:table-cell-properties>
    </style:style>
    <style:style style:name="Tabela23.2" style:family="table-row">
      <style:table-row-properties style:keep-together="true" fo:keep-together="auto"/>
    </style:style>
    <style:style style:name="Tabela23.A2" style:family="table-cell">
      <style:table-cell-properties style:vertical-align="top" fo:background-color="#e6e6e6" fo:padding="0.097cm" fo:border-left="0.25pt solid #b3b3b3" fo:border-right="none" fo:border-top="none" fo:border-bottom="0.25pt solid #b3b3b3" style:writing-mode="lr-tb">
        <style:background-image/>
      </style:table-cell-properties>
    </style:style>
    <style:style style:name="Tabela23.F2" style:family="table-cell">
      <style:table-cell-properties style:vertical-align="top" fo:background-color="#e6e6e6" fo:padding="0.097cm" fo:border-left="0.25pt solid #b3b3b3" fo:border-right="0.25pt solid #b3b3b3" fo:border-top="none" fo:border-bottom="0.25pt solid #b3b3b3" style:writing-mode="lr-tb">
        <style:background-image/>
      </style:table-cell-properties>
    </style:style>
    <style:style style:name="Tabela23.3" style:family="table-row">
      <style:table-row-properties style:keep-together="true" fo:keep-together="auto"/>
    </style:style>
    <style:style style:name="Tabela23.A3" style:family="table-cell">
      <style:table-cell-properties style:vertical-align="top" fo:background-color="transparent" fo:padding="0.097cm" fo:border-left="0.25pt solid #b3b3b3" fo:border-right="none" fo:border-top="none" fo:border-bottom="0.25pt solid #b3b3b3" style:writing-mode="lr-tb">
        <style:background-image/>
      </style:table-cell-properties>
    </style:style>
    <style:style style:name="Tabela23.F3" style:family="table-cell">
      <style:table-cell-properties style:vertical-align="top" fo:background-color="transparent" fo:padding="0.097cm" fo:border-left="0.25pt solid #b3b3b3" fo:border-right="0.25pt solid #b3b3b3" fo:border-top="none" fo:border-bottom="0.25pt solid #b3b3b3" style:writing-mode="lr-tb">
        <style:background-image/>
      </style:table-cell-properties>
    </style:style>
    <style:style style:name="Tabela23.4" style:family="table-row">
      <style:table-row-properties style:keep-together="true" fo:keep-together="auto"/>
    </style:style>
    <style:style style:name="Tabela23.5" style:family="table-row">
      <style:table-row-properties style:keep-together="true" fo:keep-together="auto"/>
    </style:style>
    <style:style style:name="Tabela23.6" style:family="table-row">
      <style:table-row-properties style:keep-together="true" fo:keep-together="auto"/>
    </style:style>
    <style:style style:name="Tabela23.7" style:family="table-row">
      <style:table-row-properties style:keep-together="true" fo:keep-together="auto"/>
    </style:style>
    <style:style style:name="Tabela23.8" style:family="table-row">
      <style:table-row-properties style:keep-together="true" fo:keep-together="auto"/>
    </style:style>
    <style:style style:name="Tabela23.9" style:family="table-row">
      <style:table-row-properties style:keep-together="true" fo:keep-together="auto"/>
    </style:style>
    <style:style style:name="Tabela23.10" style:family="table-row">
      <style:table-row-properties style:keep-together="true" fo:keep-together="auto"/>
    </style:style>
    <style:style style:name="Tabela23.11" style:family="table-row">
      <style:table-row-properties style:keep-together="true" fo:keep-together="auto"/>
    </style:style>
    <style:style style:name="Tabela23.12" style:family="table-row">
      <style:table-row-properties style:keep-together="true" fo:keep-together="auto"/>
    </style:style>
    <style:style style:name="Tabela23.13" style:family="table-row">
      <style:table-row-properties style:keep-together="true" fo:keep-together="auto"/>
    </style:style>
    <style:style style:name="Tabela23.14" style:family="table-row">
      <style:table-row-properties style:keep-together="true" fo:keep-together="auto"/>
    </style:style>
    <style:style style:name="Tabela23.15" style:family="table-row">
      <style:table-row-properties style:keep-together="true" fo:keep-together="auto"/>
    </style:style>
    <style:style style:name="Tabela23.16" style:family="table-row">
      <style:table-row-properties style:keep-together="true" fo:keep-together="auto"/>
    </style:style>
    <style:style style:name="Tabela49" style:family="table">
      <style:table-properties style:width="8.07cm" table:align="left"/>
    </style:style>
    <style:style style:name="Tabela49.A" style:family="table-column">
      <style:table-column-properties style:column-width="8.07cm"/>
    </style:style>
    <style:style style:name="Tabela49.A1" style:family="table-cell">
      <style:table-cell-properties fo:padding="0.097cm" fo:border="0.05pt solid #cccccc"/>
    </style:style>
    <style:style style:name="Tabela24" style:family="table">
      <style:table-properties style:width="9.26cm" table:align="left"/>
    </style:style>
    <style:style style:name="Tabela24.A" style:family="table-column">
      <style:table-column-properties style:column-width="9.26cm"/>
    </style:style>
    <style:style style:name="Tabela24.A1" style:family="table-cell">
      <style:table-cell-properties fo:padding="0.097cm" fo:border="0.05pt solid #cccccc"/>
    </style:style>
    <style:style style:name="Tabela10" style:family="table">
      <style:table-properties style:width="5.953cm" table:align="left"/>
    </style:style>
    <style:style style:name="Tabela10.A" style:family="table-column">
      <style:table-column-properties style:column-width="5.953cm"/>
    </style:style>
    <style:style style:name="Tabela10.A1" style:family="table-cell">
      <style:table-cell-properties fo:padding="0.097cm" fo:border="0.05pt solid #cccccc"/>
    </style:style>
    <style:style style:name="Tabela67" style:family="table">
      <style:table-properties style:width="8.52cm" table:align="left"/>
    </style:style>
    <style:style style:name="Tabela67.A" style:family="table-column">
      <style:table-column-properties style:column-width="8.52cm"/>
    </style:style>
    <style:style style:name="Tabela67.A1" style:family="table-cell">
      <style:table-cell-properties fo:padding="0.097cm" fo:border="0.05pt solid #cccccc"/>
    </style:style>
    <style:style style:name="Tabela11" style:family="table">
      <style:table-properties style:width="7.673cm" table:align="left"/>
    </style:style>
    <style:style style:name="Tabela11.A" style:family="table-column">
      <style:table-column-properties style:column-width="7.673cm"/>
    </style:style>
    <style:style style:name="Tabela11.A1" style:family="table-cell">
      <style:table-cell-properties fo:padding="0.097cm" fo:border="0.05pt solid #cccccc"/>
    </style:style>
    <style:style style:name="Tabela12" style:family="table">
      <style:table-properties style:width="6.535cm" table:align="left"/>
    </style:style>
    <style:style style:name="Tabela12.A" style:family="table-column">
      <style:table-column-properties style:column-width="6.535cm"/>
    </style:style>
    <style:style style:name="Tabela12.A1" style:family="table-cell">
      <style:table-cell-properties fo:padding="0.097cm" fo:border="0.05pt solid #cccccc"/>
    </style:style>
    <style:style style:name="Tabela13" style:family="table">
      <style:table-properties style:width="5.318cm" table:align="left"/>
    </style:style>
    <style:style style:name="Tabela13.A" style:family="table-column">
      <style:table-column-properties style:column-width="5.318cm"/>
    </style:style>
    <style:style style:name="Tabela13.A1" style:family="table-cell">
      <style:table-cell-properties fo:padding="0.097cm" fo:border="0.05pt solid #cccccc"/>
    </style:style>
    <style:style style:name="Tabela14" style:family="table">
      <style:table-properties style:width="6.694cm" table:align="left"/>
    </style:style>
    <style:style style:name="Tabela14.A" style:family="table-column">
      <style:table-column-properties style:column-width="6.694cm"/>
    </style:style>
    <style:style style:name="Tabela14.A1" style:family="table-cell">
      <style:table-cell-properties fo:padding="0.097cm" fo:border="0.05pt solid #cccccc"/>
    </style:style>
    <style:style style:name="Tabela15" style:family="table">
      <style:table-properties style:width="5.9cm" table:align="left"/>
    </style:style>
    <style:style style:name="Tabela15.A" style:family="table-column">
      <style:table-column-properties style:column-width="5.9cm"/>
    </style:style>
    <style:style style:name="Tabela15.A1" style:family="table-cell">
      <style:table-cell-properties fo:padding="0.097cm" fo:border="0.05pt solid #cccccc"/>
    </style:style>
    <style:style style:name="Tabela16" style:family="table">
      <style:table-properties style:width="5.874cm" table:align="left"/>
    </style:style>
    <style:style style:name="Tabela16.A" style:family="table-column">
      <style:table-column-properties style:column-width="5.874cm"/>
    </style:style>
    <style:style style:name="Tabela16.A1" style:family="table-cell">
      <style:table-cell-properties fo:padding="0.097cm" fo:border="0.05pt solid #cccccc"/>
    </style:style>
    <style:style style:name="Tabela17" style:family="table">
      <style:table-properties style:width="5.847cm" table:align="left"/>
    </style:style>
    <style:style style:name="Tabela17.A" style:family="table-column">
      <style:table-column-properties style:column-width="5.847cm"/>
    </style:style>
    <style:style style:name="Tabela17.A1" style:family="table-cell">
      <style:table-cell-properties fo:padding="0.097cm" fo:border="0.05pt solid #cccccc"/>
    </style:style>
    <style:style style:name="Tabela18" style:family="table">
      <style:table-properties style:width="5.847cm" table:align="left"/>
    </style:style>
    <style:style style:name="Tabela18.A" style:family="table-column">
      <style:table-column-properties style:column-width="5.847cm"/>
    </style:style>
    <style:style style:name="Tabela18.A1" style:family="table-cell">
      <style:table-cell-properties fo:padding="0.097cm" fo:border="0.05pt solid #cccccc"/>
    </style:style>
    <style:style style:name="Tabela19" style:family="table">
      <style:table-properties style:width="5.794cm" table:align="left"/>
    </style:style>
    <style:style style:name="Tabela19.A" style:family="table-column">
      <style:table-column-properties style:column-width="5.794cm"/>
    </style:style>
    <style:style style:name="Tabela19.A1" style:family="table-cell">
      <style:table-cell-properties fo:padding="0.097cm" fo:border="0.05pt solid #cccccc"/>
    </style:style>
    <style:style style:name="Tabela20" style:family="table">
      <style:table-properties style:width="5.345cm" table:align="left"/>
    </style:style>
    <style:style style:name="Tabela20.A" style:family="table-column">
      <style:table-column-properties style:column-width="5.345cm"/>
    </style:style>
    <style:style style:name="Tabela20.A1" style:family="table-cell">
      <style:table-cell-properties fo:padding="0.097cm" fo:border="0.05pt solid #cccccc"/>
    </style:style>
    <style:style style:name="Tabela21" style:family="table">
      <style:table-properties style:width="4.657cm" table:align="left"/>
    </style:style>
    <style:style style:name="Tabela21.A" style:family="table-column">
      <style:table-column-properties style:column-width="4.657cm"/>
    </style:style>
    <style:style style:name="Tabela21.A1" style:family="table-cell">
      <style:table-cell-properties fo:padding="0.097cm" fo:border="0.05pt solid #cccccc"/>
    </style:style>
    <style:style style:name="Tabela22" style:family="table">
      <style:table-properties style:width="5.106cm" table:align="left"/>
    </style:style>
    <style:style style:name="Tabela22.A" style:family="table-column">
      <style:table-column-properties style:column-width="5.106cm"/>
    </style:style>
    <style:style style:name="Tabela22.A1" style:family="table-cell">
      <style:table-cell-properties fo:padding="0.097cm" fo:border="0.05pt solid #cccccc"/>
    </style:style>
    <style:style style:name="Tabela32" style:family="table">
      <style:table-properties style:width="6.138cm" table:align="left"/>
    </style:style>
    <style:style style:name="Tabela32.A" style:family="table-column">
      <style:table-column-properties style:column-width="6.138cm"/>
    </style:style>
    <style:style style:name="Tabela32.A1" style:family="table-cell">
      <style:table-cell-properties fo:padding="0.097cm" fo:border="0.05pt solid #cccccc"/>
    </style:style>
    <style:style style:name="Tabela33" style:family="table">
      <style:table-properties style:width="6.085cm" table:align="left"/>
    </style:style>
    <style:style style:name="Tabela33.A" style:family="table-column">
      <style:table-column-properties style:column-width="6.085cm"/>
    </style:style>
    <style:style style:name="Tabela33.A1" style:family="table-cell">
      <style:table-cell-properties fo:padding="0.097cm" fo:border="0.05pt solid #cccccc"/>
    </style:style>
    <style:style style:name="Tabela34" style:family="table">
      <style:table-properties style:width="6.085cm" table:align="left"/>
    </style:style>
    <style:style style:name="Tabela34.A" style:family="table-column">
      <style:table-column-properties style:column-width="6.085cm"/>
    </style:style>
    <style:style style:name="Tabela34.A1" style:family="table-cell">
      <style:table-cell-properties fo:padding="0.097cm" fo:border="0.05pt solid #cccccc"/>
    </style:style>
    <style:style style:name="Tabela35" style:family="table">
      <style:table-properties style:width="7.117cm" table:align="left"/>
    </style:style>
    <style:style style:name="Tabela35.A" style:family="table-column">
      <style:table-column-properties style:column-width="7.117cm"/>
    </style:style>
    <style:style style:name="Tabela35.A1" style:family="table-cell">
      <style:table-cell-properties fo:padding="0.097cm" fo:border="0.05pt solid #cccccc"/>
    </style:style>
    <style:style style:name="Tabela36" style:family="table">
      <style:table-properties style:width="9.049cm" table:align="left"/>
    </style:style>
    <style:style style:name="Tabela36.A" style:family="table-column">
      <style:table-column-properties style:column-width="9.049cm"/>
    </style:style>
    <style:style style:name="Tabela36.A1" style:family="table-cell">
      <style:table-cell-properties fo:padding="0.097cm" fo:border="0.05pt solid #cccccc"/>
    </style:style>
    <style:style style:name="Tabela37" style:family="table">
      <style:table-properties style:width="9.049cm" table:align="left"/>
    </style:style>
    <style:style style:name="Tabela37.A" style:family="table-column">
      <style:table-column-properties style:column-width="9.049cm"/>
    </style:style>
    <style:style style:name="Tabela37.A1" style:family="table-cell">
      <style:table-cell-properties fo:padding="0.097cm" fo:border="0.05pt solid #cccccc"/>
    </style:style>
    <style:style style:name="Tabela38" style:family="table">
      <style:table-properties style:width="9.049cm" table:align="left"/>
    </style:style>
    <style:style style:name="Tabela38.A" style:family="table-column">
      <style:table-column-properties style:column-width="9.049cm"/>
    </style:style>
    <style:style style:name="Tabela38.A1" style:family="table-cell">
      <style:table-cell-properties fo:padding="0.097cm" fo:border="0.05pt solid #cccccc"/>
    </style:style>
    <style:style style:name="Tabela39" style:family="table">
      <style:table-properties style:width="8.705cm" table:align="left"/>
    </style:style>
    <style:style style:name="Tabela39.A" style:family="table-column">
      <style:table-column-properties style:column-width="8.705cm"/>
    </style:style>
    <style:style style:name="Tabela39.A1" style:family="table-cell">
      <style:table-cell-properties fo:padding="0.097cm" fo:border="0.05pt solid #cccccc"/>
    </style:style>
    <style:style style:name="Tabela40" style:family="table">
      <style:table-properties style:width="4.974cm" table:align="left"/>
    </style:style>
    <style:style style:name="Tabela40.A" style:family="table-column">
      <style:table-column-properties style:column-width="4.974cm"/>
    </style:style>
    <style:style style:name="Tabela40.A1" style:family="table-cell">
      <style:table-cell-properties fo:padding="0.097cm" fo:border="0.05pt solid #cccccc"/>
    </style:style>
    <style:style style:name="Tabela3" style:family="table">
      <style:table-properties style:width="6.985cm" table:align="left"/>
    </style:style>
    <style:style style:name="Tabela3.A" style:family="table-column">
      <style:table-column-properties style:column-width="6.985cm"/>
    </style:style>
    <style:style style:name="Tabela3.A1" style:family="table-cell">
      <style:table-cell-properties fo:padding="0.097cm" fo:border="0.05pt solid #cccccc"/>
    </style:style>
    <style:style style:name="Tabela68" style:family="table">
      <style:table-properties style:width="6.985cm" table:align="left"/>
    </style:style>
    <style:style style:name="Tabela68.A" style:family="table-column">
      <style:table-column-properties style:column-width="6.985cm"/>
    </style:style>
    <style:style style:name="Tabela68.A1" style:family="table-cell">
      <style:table-cell-properties fo:padding="0.097cm" fo:border="0.05pt solid #cccccc"/>
    </style:style>
    <style:style style:name="Tabela4" style:family="table">
      <style:table-properties style:width="11.033cm" table:align="left"/>
    </style:style>
    <style:style style:name="Tabela4.A" style:family="table-column">
      <style:table-column-properties style:column-width="11.033cm"/>
    </style:style>
    <style:style style:name="Tabela4.A1" style:family="table-cell">
      <style:table-cell-properties fo:padding="0.097cm" fo:border="0.05pt solid #cccccc"/>
    </style:style>
    <style:style style:name="Tabela51" style:family="table">
      <style:table-properties style:width="10.53cm" table:align="left"/>
    </style:style>
    <style:style style:name="Tabela51.A" style:family="table-column">
      <style:table-column-properties style:column-width="10.53cm"/>
    </style:style>
    <style:style style:name="Tabela51.A1" style:family="table-cell">
      <style:table-cell-properties fo:padding="0.097cm" fo:border="0.05pt solid #cccccc"/>
    </style:style>
    <style:style style:name="Tabela52" style:family="table">
      <style:table-properties style:width="8.864cm" table:align="left"/>
    </style:style>
    <style:style style:name="Tabela52.A" style:family="table-column">
      <style:table-column-properties style:column-width="8.864cm"/>
    </style:style>
    <style:style style:name="Tabela52.A1" style:family="table-cell">
      <style:table-cell-properties fo:padding="0.097cm" fo:border="0.05pt solid #cccccc"/>
    </style:style>
    <style:style style:name="Tabela53" style:family="table">
      <style:table-properties style:width="6.362cm" table:align="left"/>
    </style:style>
    <style:style style:name="Tabela53.A" style:family="table-column">
      <style:table-column-properties style:column-width="0.661cm"/>
    </style:style>
    <style:style style:name="Tabela53.B" style:family="table-column">
      <style:table-column-properties style:column-width="1.425cm"/>
    </style:style>
    <style:style style:name="Tabela53.A1" style:family="table-cell">
      <style:table-cell-properties fo:padding="0.097cm" fo:border-left="0.05pt solid #000000" fo:border-right="none" fo:border-top="0.05pt solid #000000" fo:border-bottom="0.05pt solid #000000"/>
    </style:style>
    <style:style style:name="Tabela53.B1" style:family="table-cell">
      <style:table-cell-properties fo:background-color="#e6e6e6" fo:padding="0.097cm" fo:border="0.05pt solid #000000">
        <style:background-image/>
      </style:table-cell-properties>
    </style:style>
    <style:style style:name="Tabela5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53.B2" style:family="table-cell">
      <style:table-cell-properties fo:padding="0.097cm" fo:border-left="0.05pt solid #000000" fo:border-right="none" fo:border-top="none" fo:border-bottom="0.05pt solid #000000"/>
    </style:style>
    <style:style style:name="Tabela53.C2" style:family="table-cell">
      <style:table-cell-properties fo:padding="0.097cm" fo:border-left="0.05pt solid #000000" fo:border-right="none" fo:border-top="none" fo:border-bottom="0.05pt solid #000000"/>
    </style:style>
    <style:style style:name="Tabela53.D2" style:family="table-cell">
      <style:table-cell-properties fo:padding="0.097cm" fo:border-left="0.05pt solid #000000" fo:border-right="none" fo:border-top="none" fo:border-bottom="0.05pt solid #000000"/>
    </style:style>
    <style:style style:name="Tabela53.E2" style:family="table-cell">
      <style:table-cell-properties fo:padding="0.097cm" fo:border-left="0.05pt solid #000000" fo:border-right="0.05pt solid #000000" fo:border-top="none" fo:border-bottom="0.05pt solid #000000"/>
    </style:style>
    <style:style style:name="Tabela53.B3" style:family="table-cell">
      <style:table-cell-properties fo:padding="0.097cm" fo:border-left="0.05pt solid #000000" fo:border-right="none" fo:border-top="none" fo:border-bottom="0.05pt solid #000000"/>
    </style:style>
    <style:style style:name="Tabela53.C3" style:family="table-cell">
      <style:table-cell-properties fo:padding="0.097cm" fo:border-left="0.05pt solid #000000" fo:border-right="none" fo:border-top="none" fo:border-bottom="0.05pt solid #000000"/>
    </style:style>
    <style:style style:name="Tabela53.D3" style:family="table-cell">
      <style:table-cell-properties fo:padding="0.097cm" fo:border-left="0.05pt solid #000000" fo:border-right="none" fo:border-top="none" fo:border-bottom="0.05pt solid #000000"/>
    </style:style>
    <style:style style:name="Tabela53.E3" style:family="table-cell">
      <style:table-cell-properties fo:padding="0.097cm" fo:border-left="0.05pt solid #000000" fo:border-right="0.05pt solid #000000" fo:border-top="none" fo:border-bottom="0.05pt solid #000000"/>
    </style:style>
    <style:style style:name="Tabela53.B4" style:family="table-cell">
      <style:table-cell-properties fo:padding="0.097cm" fo:border-left="0.05pt solid #000000" fo:border-right="none" fo:border-top="none" fo:border-bottom="0.05pt solid #000000"/>
    </style:style>
    <style:style style:name="Tabela53.C4" style:family="table-cell">
      <style:table-cell-properties fo:padding="0.097cm" fo:border-left="0.05pt solid #000000" fo:border-right="none" fo:border-top="none" fo:border-bottom="0.05pt solid #000000"/>
    </style:style>
    <style:style style:name="Tabela53.D4" style:family="table-cell">
      <style:table-cell-properties fo:padding="0.097cm" fo:border-left="0.05pt solid #000000" fo:border-right="none" fo:border-top="none" fo:border-bottom="0.05pt solid #000000"/>
    </style:style>
    <style:style style:name="Tabela53.E4" style:family="table-cell">
      <style:table-cell-properties fo:padding="0.097cm" fo:border-left="0.05pt solid #000000" fo:border-right="0.05pt solid #000000" fo:border-top="none" fo:border-bottom="0.05pt solid #000000"/>
    </style:style>
    <style:style style:name="Tabela53.B5" style:family="table-cell">
      <style:table-cell-properties fo:padding="0.097cm" fo:border-left="0.05pt solid #000000" fo:border-right="none" fo:border-top="none" fo:border-bottom="0.05pt solid #000000"/>
    </style:style>
    <style:style style:name="Tabela53.C5" style:family="table-cell">
      <style:table-cell-properties fo:padding="0.097cm" fo:border-left="0.05pt solid #000000" fo:border-right="none" fo:border-top="none" fo:border-bottom="0.05pt solid #000000"/>
    </style:style>
    <style:style style:name="Tabela53.D5" style:family="table-cell">
      <style:table-cell-properties fo:padding="0.097cm" fo:border-left="0.05pt solid #000000" fo:border-right="none" fo:border-top="none" fo:border-bottom="0.05pt solid #000000"/>
    </style:style>
    <style:style style:name="Tabela53.E5" style:family="table-cell">
      <style:table-cell-properties fo:padding="0.097cm" fo:border-left="0.05pt solid #000000" fo:border-right="0.05pt solid #000000" fo:border-top="none" fo:border-bottom="0.05pt solid #000000"/>
    </style:style>
    <style:style style:name="Tabela53.B6" style:family="table-cell">
      <style:table-cell-properties fo:padding="0.097cm" fo:border-left="0.05pt solid #000000" fo:border-right="none" fo:border-top="none" fo:border-bottom="0.05pt solid #000000"/>
    </style:style>
    <style:style style:name="Tabela53.C6" style:family="table-cell">
      <style:table-cell-properties fo:padding="0.097cm" fo:border-left="0.05pt solid #000000" fo:border-right="none" fo:border-top="none" fo:border-bottom="0.05pt solid #000000"/>
    </style:style>
    <style:style style:name="Tabela53.D6" style:family="table-cell">
      <style:table-cell-properties fo:padding="0.097cm" fo:border-left="0.05pt solid #000000" fo:border-right="none" fo:border-top="none" fo:border-bottom="0.05pt solid #000000"/>
    </style:style>
    <style:style style:name="Tabela53.E6" style:family="table-cell">
      <style:table-cell-properties fo:padding="0.097cm" fo:border-left="0.05pt solid #000000" fo:border-right="0.05pt solid #000000" fo:border-top="none" fo:border-bottom="0.05pt solid #000000"/>
    </style:style>
    <style:style style:name="Tabela53.B7" style:family="table-cell">
      <style:table-cell-properties fo:padding="0.097cm" fo:border-left="0.05pt solid #000000" fo:border-right="none" fo:border-top="none" fo:border-bottom="0.05pt solid #000000"/>
    </style:style>
    <style:style style:name="Tabela53.C7" style:family="table-cell">
      <style:table-cell-properties fo:padding="0.097cm" fo:border-left="0.05pt solid #000000" fo:border-right="none" fo:border-top="none" fo:border-bottom="0.05pt solid #000000"/>
    </style:style>
    <style:style style:name="Tabela53.D7" style:family="table-cell">
      <style:table-cell-properties fo:padding="0.097cm" fo:border-left="0.05pt solid #000000" fo:border-right="none" fo:border-top="none" fo:border-bottom="0.05pt solid #000000"/>
    </style:style>
    <style:style style:name="Tabela53.E7" style:family="table-cell">
      <style:table-cell-properties fo:padding="0.097cm" fo:border-left="0.05pt solid #000000" fo:border-right="0.05pt solid #000000" fo:border-top="none" fo:border-bottom="0.05pt solid #000000"/>
    </style:style>
    <style:style style:name="Tabela53.B8" style:family="table-cell">
      <style:table-cell-properties fo:padding="0.097cm" fo:border-left="0.05pt solid #000000" fo:border-right="none" fo:border-top="none" fo:border-bottom="0.05pt solid #000000"/>
    </style:style>
    <style:style style:name="Tabela53.C8" style:family="table-cell">
      <style:table-cell-properties fo:padding="0.097cm" fo:border-left="0.05pt solid #000000" fo:border-right="none" fo:border-top="none" fo:border-bottom="0.05pt solid #000000"/>
    </style:style>
    <style:style style:name="Tabela53.D8" style:family="table-cell">
      <style:table-cell-properties fo:padding="0.097cm" fo:border-left="0.05pt solid #000000" fo:border-right="none" fo:border-top="none" fo:border-bottom="0.05pt solid #000000"/>
    </style:style>
    <style:style style:name="Tabela53.E8" style:family="table-cell">
      <style:table-cell-properties fo:padding="0.097cm" fo:border-left="0.05pt solid #000000" fo:border-right="0.05pt solid #000000" fo:border-top="none" fo:border-bottom="0.05pt solid #000000"/>
    </style:style>
    <style:style style:name="Tabela54" style:family="table">
      <style:table-properties style:width="17cm" table:align="margins"/>
    </style:style>
    <style:style style:name="Tabela54.A" style:family="table-column">
      <style:table-column-properties style:column-width="1.824cm" style:rel-column-width="7030*"/>
    </style:style>
    <style:style style:name="Tabela54.B" style:family="table-column">
      <style:table-column-properties style:column-width="15.177cm" style:rel-column-width="58505*"/>
    </style:style>
    <style:style style:name="Tabela5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4.B1" style:family="table-cell">
      <style:table-cell-properties fo:background-color="#e6e6e6" fo:padding="0.097cm" fo:border="0.05pt solid #000000">
        <style:background-image/>
      </style:table-cell-properties>
    </style:style>
    <style:style style:name="Tabela54.A2" style:family="table-cell">
      <style:table-cell-properties style:vertical-align="middle" fo:padding="0.097cm" fo:border-left="0.05pt solid #000000" fo:border-right="none" fo:border-top="none" fo:border-bottom="0.05pt solid #000000"/>
    </style:style>
    <style:style style:name="Tabela54.B2" style:family="table-cell">
      <style:table-cell-properties fo:padding="0.097cm" fo:border-left="0.05pt solid #000000" fo:border-right="0.05pt solid #000000" fo:border-top="none" fo:border-bottom="0.05pt solid #000000"/>
    </style:style>
    <style:style style:name="Tabela54.B3" style:family="table-cell">
      <style:table-cell-properties fo:padding="0.097cm" fo:border-left="0.05pt solid #000000" fo:border-right="0.05pt solid #000000" fo:border-top="none" fo:border-bottom="0.05pt solid #000000"/>
    </style:style>
    <style:style style:name="Tabela54.B4" style:family="table-cell">
      <style:table-cell-properties fo:padding="0.097cm" fo:border-left="0.05pt solid #000000" fo:border-right="0.05pt solid #000000" fo:border-top="none" fo:border-bottom="0.05pt solid #000000"/>
    </style:style>
    <style:style style:name="Tabela54.B5" style:family="table-cell">
      <style:table-cell-properties fo:padding="0.097cm" fo:border-left="0.05pt solid #000000" fo:border-right="0.05pt solid #000000" fo:border-top="none" fo:border-bottom="0.05pt solid #000000"/>
    </style:style>
    <style:style style:name="Tabela54.B6" style:family="table-cell">
      <style:table-cell-properties fo:padding="0.097cm" fo:border-left="0.05pt solid #000000" fo:border-right="0.05pt solid #000000" fo:border-top="none" fo:border-bottom="0.05pt solid #000000"/>
    </style:style>
    <style:style style:name="Tabela54.B7" style:family="table-cell">
      <style:table-cell-properties fo:padding="0.097cm" fo:border-left="0.05pt solid #000000" fo:border-right="0.05pt solid #000000" fo:border-top="none" fo:border-bottom="0.05pt solid #000000"/>
    </style:style>
    <style:style style:name="Tabela54.B8" style:family="table-cell">
      <style:table-cell-properties fo:padding="0.097cm" fo:border-left="0.05pt solid #000000" fo:border-right="0.05pt solid #000000" fo:border-top="none" fo:border-bottom="0.05pt solid #000000"/>
    </style:style>
    <style:style style:name="Tabela54.B9" style:family="table-cell">
      <style:table-cell-properties fo:padding="0.097cm" fo:border-left="0.05pt solid #000000" fo:border-right="0.05pt solid #000000" fo:border-top="none" fo:border-bottom="0.05pt solid #000000"/>
    </style:style>
    <style:style style:name="Tabela55" style:family="table">
      <style:table-properties style:width="17cm" table:align="margins"/>
    </style:style>
    <style:style style:name="Tabela55.A" style:family="table-column">
      <style:table-column-properties style:column-width="1.824cm" style:rel-column-width="7030*"/>
    </style:style>
    <style:style style:name="Tabela55.B" style:family="table-column">
      <style:table-column-properties style:column-width="15.177cm" style:rel-column-width="58505*"/>
    </style:style>
    <style:style style:name="Tabela5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5.B1" style:family="table-cell">
      <style:table-cell-properties fo:background-color="#e6e6e6" fo:padding="0.097cm" fo:border="0.05pt solid #000000">
        <style:background-image/>
      </style:table-cell-properties>
    </style:style>
    <style:style style:name="Tabela55.A2" style:family="table-cell">
      <style:table-cell-properties fo:padding="0.097cm" fo:border-left="0.05pt solid #000000" fo:border-right="none" fo:border-top="none" fo:border-bottom="0.05pt solid #000000"/>
    </style:style>
    <style:style style:name="Tabela55.B2" style:family="table-cell">
      <style:table-cell-properties style:vertical-align="middle" fo:padding="0.097cm" fo:border-left="0.05pt solid #000000" fo:border-right="0.05pt solid #000000" fo:border-top="none" fo:border-bottom="0.05pt solid #000000"/>
    </style:style>
    <style:style style:name="Tabela55.A3" style:family="table-cell">
      <style:table-cell-properties fo:padding="0.097cm" fo:border-left="0.05pt solid #000000" fo:border-right="none" fo:border-top="none" fo:border-bottom="0.05pt solid #000000"/>
    </style:style>
    <style:style style:name="Tabela55.A4" style:family="table-cell">
      <style:table-cell-properties fo:padding="0.097cm" fo:border-left="0.05pt solid #000000" fo:border-right="none" fo:border-top="none" fo:border-bottom="0.05pt solid #000000"/>
    </style:style>
    <style:style style:name="Tabela55.A5" style:family="table-cell">
      <style:table-cell-properties fo:padding="0.097cm" fo:border-left="0.05pt solid #000000" fo:border-right="none" fo:border-top="none" fo:border-bottom="0.05pt solid #000000"/>
    </style:style>
    <style:style style:name="Tabela55.A6" style:family="table-cell">
      <style:table-cell-properties fo:padding="0.097cm" fo:border-left="0.05pt solid #000000" fo:border-right="none" fo:border-top="none" fo:border-bottom="0.05pt solid #000000"/>
    </style:style>
    <style:style style:name="Tabela55.A7" style:family="table-cell">
      <style:table-cell-properties fo:padding="0.097cm" fo:border-left="0.05pt solid #000000" fo:border-right="none" fo:border-top="none" fo:border-bottom="0.05pt solid #000000"/>
    </style:style>
    <style:style style:name="Tabela55.A8" style:family="table-cell">
      <style:table-cell-properties fo:padding="0.097cm" fo:border-left="0.05pt solid #000000" fo:border-right="none" fo:border-top="none" fo:border-bottom="0.05pt solid #000000"/>
    </style:style>
    <style:style style:name="Tabela55.A9" style:family="table-cell">
      <style:table-cell-properties fo:padding="0.097cm" fo:border-left="0.05pt solid #000000" fo:border-right="none" fo:border-top="none" fo:border-bottom="0.05pt solid #000000"/>
    </style:style>
    <style:style style:name="Tabela55.A10" style:family="table-cell">
      <style:table-cell-properties fo:padding="0.097cm" fo:border-left="0.05pt solid #000000" fo:border-right="none" fo:border-top="none" fo:border-bottom="0.05pt solid #000000"/>
    </style:style>
    <style:style style:name="Tabela56" style:family="table">
      <style:table-properties style:width="17cm" fo:margin-left="0cm" table:align="left"/>
    </style:style>
    <style:style style:name="Tabela56.A" style:family="table-column">
      <style:table-column-properties style:column-width="1.824cm"/>
    </style:style>
    <style:style style:name="Tabela56.B" style:family="table-column">
      <style:table-column-properties style:column-width="15.177cm"/>
    </style:style>
    <style:style style:name="Tabela5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6.B1" style:family="table-cell">
      <style:table-cell-properties fo:background-color="#e6e6e6" fo:padding="0.097cm" fo:border="0.05pt solid #000000">
        <style:background-image/>
      </style:table-cell-properties>
    </style:style>
    <style:style style:name="Tabela56.A2" style:family="table-cell">
      <style:table-cell-properties style:vertical-align="middle" fo:padding="0.097cm" fo:border-left="0.05pt solid #000000" fo:border-right="none" fo:border-top="none" fo:border-bottom="0.05pt solid #000000"/>
    </style:style>
    <style:style style:name="Tabela56.B2" style:family="table-cell">
      <style:table-cell-properties fo:padding="0.097cm" fo:border-left="0.05pt solid #000000" fo:border-right="0.05pt solid #000000" fo:border-top="none" fo:border-bottom="0.05pt solid #000000"/>
    </style:style>
    <style:style style:name="Tabela56.B3" style:family="table-cell">
      <style:table-cell-properties fo:padding="0.097cm" fo:border-left="0.05pt solid #000000" fo:border-right="0.05pt solid #000000" fo:border-top="none" fo:border-bottom="0.05pt solid #000000"/>
    </style:style>
    <style:style style:name="Tabela56.B4" style:family="table-cell">
      <style:table-cell-properties fo:padding="0.097cm" fo:border-left="0.05pt solid #000000" fo:border-right="0.05pt solid #000000" fo:border-top="none" fo:border-bottom="0.05pt solid #000000"/>
    </style:style>
    <style:style style:name="Tabela56.B5" style:family="table-cell">
      <style:table-cell-properties fo:padding="0.097cm" fo:border-left="0.05pt solid #000000" fo:border-right="0.05pt solid #000000" fo:border-top="none" fo:border-bottom="0.05pt solid #000000"/>
    </style:style>
    <style:style style:name="Tabela57" style:family="table">
      <style:table-properties style:width="6.768cm" table:align="left"/>
    </style:style>
    <style:style style:name="Tabela57.A" style:family="table-column">
      <style:table-column-properties style:column-width="4.013cm"/>
    </style:style>
    <style:style style:name="Tabela57.B" style:family="table-column">
      <style:table-column-properties style:column-width="0.27cm"/>
    </style:style>
    <style:style style:name="Tabela57.C" style:family="table-column">
      <style:table-column-properties style:column-width="0.43cm"/>
    </style:style>
    <style:style style:name="Tabela57.E" style:family="table-column">
      <style:table-column-properties style:column-width="1.625cm"/>
    </style:style>
    <style:style style:name="Tabela57.A1" style:family="table-cell">
      <style:table-cell-properties fo:padding="0.097cm" fo:border-left="0.05pt solid #cccccc" fo:border-right="none" fo:border-top="0.05pt solid #cccccc" fo:border-bottom="0.05pt solid #cccccc"/>
    </style:style>
    <style:style style:name="Tabela57.C1" style:family="table-cell">
      <style:table-cell-properties fo:background-color="#e6e6e6" fo:padding="0.097cm" fo:border-left="0.05pt solid #cccccc" fo:border-right="none" fo:border-top="0.05pt solid #cccccc" fo:border-bottom="0.05pt solid #cccccc">
        <style:background-image/>
      </style:table-cell-properties>
    </style:style>
    <style:style style:name="Tabela57.E1" style:family="table-cell">
      <style:table-cell-properties fo:background-color="#e6e6e6" fo:padding="0.097cm" fo:border="0.05pt solid #cccccc">
        <style:background-image/>
      </style:table-cell-properties>
    </style:style>
    <style:style style:name="Tabela57.C2" style:family="table-cell">
      <style:table-cell-properties fo:padding="0.097cm" fo:border-left="0.05pt solid #cccccc" fo:border-right="none" fo:border-top="none" fo:border-bottom="0.05pt solid #cccccc"/>
    </style:style>
    <style:style style:name="Tabela57.D2" style:family="table-cell">
      <style:table-cell-properties fo:padding="0.097cm" fo:border-left="0.05pt solid #cccccc" fo:border-right="none" fo:border-top="none" fo:border-bottom="0.05pt solid #cccccc"/>
    </style:style>
    <style:style style:name="Tabela57.E2" style:family="table-cell">
      <style:table-cell-properties fo:padding="0.097cm" fo:border-left="0.05pt solid #cccccc" fo:border-right="0.05pt solid #cccccc" fo:border-top="none" fo:border-bottom="0.05pt solid #cccccc"/>
    </style:style>
    <style:style style:name="Tabela58" style:family="table">
      <style:table-properties style:width="6.369cm" table:align="left"/>
    </style:style>
    <style:style style:name="Tabela58.A" style:family="table-column">
      <style:table-column-properties style:column-width="3.814cm"/>
    </style:style>
    <style:style style:name="Tabela58.B" style:family="table-column">
      <style:table-column-properties style:column-width="0.27cm"/>
    </style:style>
    <style:style style:name="Tabela58.C" style:family="table-column">
      <style:table-column-properties style:column-width="0.43cm"/>
    </style:style>
    <style:style style:name="Tabela58.E" style:family="table-column">
      <style:table-column-properties style:column-width="1.425cm"/>
    </style:style>
    <style:style style:name="Tabela58.A1" style:family="table-cell">
      <style:table-cell-properties fo:padding="0.097cm" fo:border-left="0.05pt solid #cccccc" fo:border-right="none" fo:border-top="0.05pt solid #cccccc" fo:border-bottom="0.05pt solid #cccccc"/>
    </style:style>
    <style:style style:name="Tabela58.C1" style:family="table-cell">
      <style:table-cell-properties fo:background-color="#e6e6e6" fo:padding="0.097cm" fo:border-left="0.05pt solid #cccccc" fo:border-right="none" fo:border-top="0.05pt solid #cccccc" fo:border-bottom="0.05pt solid #cccccc">
        <style:background-image/>
      </style:table-cell-properties>
    </style:style>
    <style:style style:name="Tabela58.E1" style:family="table-cell">
      <style:table-cell-properties fo:background-color="#e6e6e6" fo:padding="0.097cm" fo:border="0.05pt solid #cccccc">
        <style:background-image/>
      </style:table-cell-properties>
    </style:style>
    <style:style style:name="Tabela58.C2" style:family="table-cell">
      <style:table-cell-properties fo:padding="0.097cm" fo:border-left="0.05pt solid #cccccc" fo:border-right="none" fo:border-top="none" fo:border-bottom="0.05pt solid #cccccc"/>
    </style:style>
    <style:style style:name="Tabela58.D2" style:family="table-cell">
      <style:table-cell-properties fo:padding="0.097cm" fo:border-left="0.05pt solid #cccccc" fo:border-right="none" fo:border-top="none" fo:border-bottom="0.05pt solid #cccccc"/>
    </style:style>
    <style:style style:name="Tabela58.E2" style:family="table-cell">
      <style:table-cell-properties fo:padding="0.097cm" fo:border-left="0.05pt solid #cccccc" fo:border-right="0.05pt solid #cccccc" fo:border-top="none" fo:border-bottom="0.05pt solid #cccccc"/>
    </style:style>
    <style:style style:name="Tabela59" style:family="table">
      <style:table-properties style:width="6.768cm" table:align="left"/>
    </style:style>
    <style:style style:name="Tabela59.A" style:family="table-column">
      <style:table-column-properties style:column-width="4.013cm"/>
    </style:style>
    <style:style style:name="Tabela59.B" style:family="table-column">
      <style:table-column-properties style:column-width="0.27cm"/>
    </style:style>
    <style:style style:name="Tabela59.C" style:family="table-column">
      <style:table-column-properties style:column-width="0.43cm"/>
    </style:style>
    <style:style style:name="Tabela59.E" style:family="table-column">
      <style:table-column-properties style:column-width="1.625cm"/>
    </style:style>
    <style:style style:name="Tabela59.A1" style:family="table-cell">
      <style:table-cell-properties fo:background-color="transparent" fo:padding="0.097cm" fo:border-left="0.05pt solid #cccccc" fo:border-right="none" fo:border-top="0.05pt solid #cccccc" fo:border-bottom="0.05pt solid #cccccc">
        <style:background-image/>
      </style:table-cell-properties>
    </style:style>
    <style:style style:name="Tabela59.C1" style:family="table-cell">
      <style:table-cell-properties fo:background-color="#e6e6e6" fo:padding="0.097cm" fo:border-left="0.05pt solid #cccccc" fo:border-right="none" fo:border-top="0.05pt solid #cccccc" fo:border-bottom="0.05pt solid #cccccc">
        <style:background-image/>
      </style:table-cell-properties>
    </style:style>
    <style:style style:name="Tabela59.E1" style:family="table-cell">
      <style:table-cell-properties fo:background-color="#e6e6e6" fo:padding="0.097cm" fo:border="0.05pt solid #cccccc">
        <style:background-image/>
      </style:table-cell-properties>
    </style:style>
    <style:style style:name="Tabela59.C2" style:family="table-cell">
      <style:table-cell-properties fo:background-color="transparent" fo:padding="0.097cm" fo:border-left="0.05pt solid #cccccc" fo:border-right="none" fo:border-top="none" fo:border-bottom="0.05pt solid #cccccc">
        <style:background-image/>
      </style:table-cell-properties>
    </style:style>
    <style:style style:name="Tabela59.E2" style:family="table-cell">
      <style:table-cell-properties fo:background-color="transparent" fo:padding="0.097cm" fo:border-left="0.05pt solid #cccccc" fo:border-right="0.05pt solid #cccccc" fo:border-top="none" fo:border-bottom="0.05pt solid #cccccc">
        <style:background-image/>
      </style:table-cell-properties>
    </style:style>
    <style:style style:name="Tabela50" style:family="table">
      <style:table-properties style:width="3.201cm" table:align="left"/>
    </style:style>
    <style:style style:name="Tabela50.A" style:family="table-column">
      <style:table-column-properties style:column-width="3.201cm"/>
    </style:style>
    <style:style style:name="Tabela50.A1" style:family="table-cell">
      <style:table-cell-properties fo:background-color="#b3b3b3" fo:padding="0.097cm" fo:border="0.05pt solid #b3b3b3">
        <style:background-image/>
      </style:table-cell-properties>
    </style:style>
    <style:style style:name="Tabela50.A2" style:family="table-cell">
      <style:table-cell-properties fo:background-color="#b3b3b3" fo:padding="0.097cm" fo:border-left="0.05pt solid #b3b3b3" fo:border-right="0.05pt solid #b3b3b3" fo:border-top="none" fo:border-bottom="0.05pt solid #b3b3b3">
        <style:background-image/>
      </style:table-cell-properties>
    </style:style>
    <style:style style:name="Tabela60" style:family="table">
      <style:table-properties style:width="17.013cm" fo:margin-left="0cm" table:align="left"/>
    </style:style>
    <style:style style:name="Tabela60.A" style:family="table-column">
      <style:table-column-properties style:column-width="0.873cm"/>
    </style:style>
    <style:style style:name="Tabela60.B" style:family="table-column">
      <style:table-column-properties style:column-width="4.604cm"/>
    </style:style>
    <style:style style:name="Tabela60.C" style:family="table-column">
      <style:table-column-properties style:column-width="11.536cm"/>
    </style:style>
    <style:style style:name="Tabela6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0.C1" style:family="table-cell">
      <style:table-cell-properties fo:background-color="#e6e6e6" fo:padding="0.097cm" fo:border="0.05pt solid #000000">
        <style:background-image/>
      </style:table-cell-properties>
    </style:style>
    <style:style style:name="Tabela60.A2" style:family="table-cell">
      <style:table-cell-properties fo:padding="0.097cm" fo:border-left="0.05pt solid #000000" fo:border-right="none" fo:border-top="none" fo:border-bottom="0.05pt solid #000000"/>
    </style:style>
    <style:style style:name="Tabela60.B2" style:family="table-cell">
      <style:table-cell-properties fo:padding="0.097cm" fo:border-left="0.05pt solid #000000" fo:border-right="none" fo:border-top="none" fo:border-bottom="0.05pt solid #000000"/>
    </style:style>
    <style:style style:name="Tabela60.C2" style:family="table-cell">
      <style:table-cell-properties fo:padding="0.097cm" fo:border-left="0.05pt solid #000000" fo:border-right="0.05pt solid #000000" fo:border-top="none" fo:border-bottom="0.05pt solid #000000"/>
    </style:style>
    <style:style style:name="Tabela60.A3" style:family="table-cell">
      <style:table-cell-properties fo:padding="0.097cm" fo:border-left="0.05pt solid #000000" fo:border-right="none" fo:border-top="none" fo:border-bottom="0.05pt solid #000000"/>
    </style:style>
    <style:style style:name="Tabela60.B3" style:family="table-cell">
      <style:table-cell-properties fo:padding="0.097cm" fo:border-left="0.05pt solid #000000" fo:border-right="none" fo:border-top="none" fo:border-bottom="0.05pt solid #000000"/>
    </style:style>
    <style:style style:name="Tabela60.C3" style:family="table-cell">
      <style:table-cell-properties fo:padding="0.097cm" fo:border-left="0.05pt solid #000000" fo:border-right="0.05pt solid #000000" fo:border-top="none" fo:border-bottom="0.05pt solid #000000"/>
    </style:style>
    <style:style style:name="Tabela60.A4" style:family="table-cell">
      <style:table-cell-properties fo:padding="0.097cm" fo:border-left="0.05pt solid #000000" fo:border-right="none" fo:border-top="none" fo:border-bottom="0.05pt solid #000000"/>
    </style:style>
    <style:style style:name="Tabela60.B4" style:family="table-cell">
      <style:table-cell-properties fo:padding="0.097cm" fo:border-left="0.05pt solid #000000" fo:border-right="none" fo:border-top="none" fo:border-bottom="0.05pt solid #000000"/>
    </style:style>
    <style:style style:name="Tabela60.C4" style:family="table-cell">
      <style:table-cell-properties fo:padding="0.097cm" fo:border-left="0.05pt solid #000000" fo:border-right="0.05pt solid #000000" fo:border-top="none" fo:border-bottom="0.05pt solid #000000"/>
    </style:style>
    <style:style style:name="Tabela60.A5" style:family="table-cell">
      <style:table-cell-properties fo:padding="0.097cm" fo:border-left="0.05pt solid #000000" fo:border-right="none" fo:border-top="none" fo:border-bottom="0.05pt solid #000000"/>
    </style:style>
    <style:style style:name="Tabela60.B5" style:family="table-cell">
      <style:table-cell-properties fo:padding="0.097cm" fo:border-left="0.05pt solid #000000" fo:border-right="none" fo:border-top="none" fo:border-bottom="0.05pt solid #000000"/>
    </style:style>
    <style:style style:name="Tabela60.C5" style:family="table-cell">
      <style:table-cell-properties fo:padding="0.097cm" fo:border-left="0.05pt solid #000000" fo:border-right="0.05pt solid #000000" fo:border-top="none" fo:border-bottom="0.05pt solid #000000"/>
    </style:style>
    <style:style style:name="Tabela60.A6" style:family="table-cell">
      <style:table-cell-properties fo:padding="0.097cm" fo:border-left="0.05pt solid #000000" fo:border-right="none" fo:border-top="none" fo:border-bottom="0.05pt solid #000000"/>
    </style:style>
    <style:style style:name="Tabela60.B6" style:family="table-cell">
      <style:table-cell-properties fo:padding="0.097cm" fo:border-left="0.05pt solid #000000" fo:border-right="none" fo:border-top="none" fo:border-bottom="0.05pt solid #000000"/>
    </style:style>
    <style:style style:name="Tabela60.C6" style:family="table-cell">
      <style:table-cell-properties fo:padding="0.097cm" fo:border-left="0.05pt solid #000000" fo:border-right="0.05pt solid #000000" fo:border-top="none" fo:border-bottom="0.05pt solid #000000"/>
    </style:style>
    <style:style style:name="Tabela60.A7" style:family="table-cell">
      <style:table-cell-properties fo:padding="0.097cm" fo:border-left="0.05pt solid #000000" fo:border-right="none" fo:border-top="none" fo:border-bottom="0.05pt solid #000000"/>
    </style:style>
    <style:style style:name="Tabela60.B7" style:family="table-cell">
      <style:table-cell-properties fo:padding="0.097cm" fo:border-left="0.05pt solid #000000" fo:border-right="none" fo:border-top="none" fo:border-bottom="0.05pt solid #000000"/>
    </style:style>
    <style:style style:name="Tabela60.C7" style:family="table-cell">
      <style:table-cell-properties fo:padding="0.097cm" fo:border-left="0.05pt solid #000000" fo:border-right="0.05pt solid #000000" fo:border-top="none" fo:border-bottom="0.05pt solid #000000"/>
    </style:style>
    <style:style style:name="Tabela60.A8" style:family="table-cell">
      <style:table-cell-properties fo:padding="0.097cm" fo:border-left="0.05pt solid #000000" fo:border-right="none" fo:border-top="none" fo:border-bottom="0.05pt solid #000000"/>
    </style:style>
    <style:style style:name="Tabela60.B8" style:family="table-cell">
      <style:table-cell-properties fo:padding="0.097cm" fo:border-left="0.05pt solid #000000" fo:border-right="none" fo:border-top="none" fo:border-bottom="0.05pt solid #000000"/>
    </style:style>
    <style:style style:name="Tabela60.C8" style:family="table-cell">
      <style:table-cell-properties fo:padding="0.097cm" fo:border-left="0.05pt solid #000000" fo:border-right="0.05pt solid #000000" fo:border-top="none" fo:border-bottom="0.05pt solid #000000"/>
    </style:style>
    <style:style style:name="Tabela60.A9" style:family="table-cell">
      <style:table-cell-properties fo:padding="0.097cm" fo:border-left="0.05pt solid #000000" fo:border-right="none" fo:border-top="none" fo:border-bottom="0.05pt solid #000000"/>
    </style:style>
    <style:style style:name="Tabela60.B9" style:family="table-cell">
      <style:table-cell-properties fo:padding="0.097cm" fo:border-left="0.05pt solid #000000" fo:border-right="none" fo:border-top="none" fo:border-bottom="0.05pt solid #000000"/>
    </style:style>
    <style:style style:name="Tabela60.C9" style:family="table-cell">
      <style:table-cell-properties fo:padding="0.097cm" fo:border-left="0.05pt solid #000000" fo:border-right="0.05pt solid #000000" fo:border-top="none" fo:border-bottom="0.05pt solid #000000"/>
    </style:style>
    <style:style style:name="Tabela60.A10" style:family="table-cell">
      <style:table-cell-properties fo:padding="0.097cm" fo:border-left="0.05pt solid #000000" fo:border-right="none" fo:border-top="none" fo:border-bottom="0.05pt solid #000000"/>
    </style:style>
    <style:style style:name="Tabela60.B10" style:family="table-cell">
      <style:table-cell-properties fo:padding="0.097cm" fo:border-left="0.05pt solid #000000" fo:border-right="none" fo:border-top="none" fo:border-bottom="0.05pt solid #000000"/>
    </style:style>
    <style:style style:name="Tabela60.C10" style:family="table-cell">
      <style:table-cell-properties fo:padding="0.097cm" fo:border-left="0.05pt solid #000000" fo:border-right="0.05pt solid #000000" fo:border-top="none" fo:border-bottom="0.05pt solid #000000"/>
    </style:style>
    <style:style style:name="Tabela60.A11" style:family="table-cell">
      <style:table-cell-properties fo:padding="0.097cm" fo:border-left="0.05pt solid #000000" fo:border-right="none" fo:border-top="none" fo:border-bottom="0.05pt solid #000000"/>
    </style:style>
    <style:style style:name="Tabela60.B11" style:family="table-cell">
      <style:table-cell-properties fo:padding="0.097cm" fo:border-left="0.05pt solid #000000" fo:border-right="none" fo:border-top="none" fo:border-bottom="0.05pt solid #000000"/>
    </style:style>
    <style:style style:name="Tabela60.C11" style:family="table-cell">
      <style:table-cell-properties fo:padding="0.097cm" fo:border-left="0.05pt solid #000000" fo:border-right="0.05pt solid #000000" fo:border-top="none" fo:border-bottom="0.05pt solid #000000"/>
    </style:style>
    <style:style style:name="Tabela60.A12" style:family="table-cell">
      <style:table-cell-properties fo:padding="0.097cm" fo:border-left="0.05pt solid #000000" fo:border-right="none" fo:border-top="none" fo:border-bottom="0.05pt solid #000000"/>
    </style:style>
    <style:style style:name="Tabela60.B12" style:family="table-cell">
      <style:table-cell-properties fo:padding="0.097cm" fo:border-left="0.05pt solid #000000" fo:border-right="none" fo:border-top="none" fo:border-bottom="0.05pt solid #000000"/>
    </style:style>
    <style:style style:name="Tabela60.C12" style:family="table-cell">
      <style:table-cell-properties fo:padding="0.097cm" fo:border-left="0.05pt solid #000000" fo:border-right="0.05pt solid #000000" fo:border-top="none" fo:border-bottom="0.05pt solid #000000"/>
    </style:style>
    <style:style style:name="Tabela60.A13" style:family="table-cell">
      <style:table-cell-properties fo:padding="0.097cm" fo:border-left="0.05pt solid #000000" fo:border-right="none" fo:border-top="none" fo:border-bottom="0.05pt solid #000000"/>
    </style:style>
    <style:style style:name="Tabela60.B13" style:family="table-cell">
      <style:table-cell-properties fo:padding="0.097cm" fo:border-left="0.05pt solid #000000" fo:border-right="none" fo:border-top="none" fo:border-bottom="0.05pt solid #000000"/>
    </style:style>
    <style:style style:name="Tabela60.C13" style:family="table-cell">
      <style:table-cell-properties fo:padding="0.097cm" fo:border-left="0.05pt solid #000000" fo:border-right="0.05pt solid #000000" fo:border-top="none" fo:border-bottom="0.05pt solid #000000"/>
    </style:style>
    <style:style style:name="Tabela60.A14" style:family="table-cell">
      <style:table-cell-properties fo:padding="0.097cm" fo:border-left="0.05pt solid #000000" fo:border-right="none" fo:border-top="none" fo:border-bottom="0.05pt solid #000000"/>
    </style:style>
    <style:style style:name="Tabela60.B14" style:family="table-cell">
      <style:table-cell-properties fo:padding="0.097cm" fo:border-left="0.05pt solid #000000" fo:border-right="none" fo:border-top="none" fo:border-bottom="0.05pt solid #000000"/>
    </style:style>
    <style:style style:name="Tabela60.C14" style:family="table-cell">
      <style:table-cell-properties fo:padding="0.097cm" fo:border-left="0.05pt solid #000000" fo:border-right="0.05pt solid #000000" fo:border-top="none" fo:border-bottom="0.05pt solid #000000"/>
    </style:style>
    <style:style style:name="Tabela60.A15" style:family="table-cell">
      <style:table-cell-properties fo:padding="0.097cm" fo:border-left="0.05pt solid #000000" fo:border-right="none" fo:border-top="none" fo:border-bottom="0.05pt solid #000000"/>
    </style:style>
    <style:style style:name="Tabela60.B15" style:family="table-cell">
      <style:table-cell-properties fo:padding="0.097cm" fo:border-left="0.05pt solid #000000" fo:border-right="none" fo:border-top="none" fo:border-bottom="0.05pt solid #000000"/>
    </style:style>
    <style:style style:name="Tabela60.C15" style:family="table-cell">
      <style:table-cell-properties fo:padding="0.097cm" fo:border-left="0.05pt solid #000000" fo:border-right="0.05pt solid #000000" fo:border-top="none" fo:border-bottom="0.05pt solid #000000"/>
    </style:style>
    <style:style style:name="Tabela60.A16" style:family="table-cell">
      <style:table-cell-properties fo:padding="0.097cm" fo:border-left="0.05pt solid #000000" fo:border-right="none" fo:border-top="none" fo:border-bottom="0.05pt solid #000000"/>
    </style:style>
    <style:style style:name="Tabela60.B16" style:family="table-cell">
      <style:table-cell-properties fo:padding="0.097cm" fo:border-left="0.05pt solid #000000" fo:border-right="none" fo:border-top="none" fo:border-bottom="0.05pt solid #000000"/>
    </style:style>
    <style:style style:name="Tabela60.C16" style:family="table-cell">
      <style:table-cell-properties fo:padding="0.097cm" fo:border-left="0.05pt solid #000000" fo:border-right="0.05pt solid #000000" fo:border-top="none" fo:border-bottom="0.05pt solid #000000"/>
    </style:style>
    <style:style style:name="Tabela60.A17" style:family="table-cell">
      <style:table-cell-properties fo:padding="0.097cm" fo:border-left="0.05pt solid #000000" fo:border-right="none" fo:border-top="none" fo:border-bottom="0.05pt solid #000000"/>
    </style:style>
    <style:style style:name="Tabela60.B17" style:family="table-cell">
      <style:table-cell-properties fo:padding="0.097cm" fo:border-left="0.05pt solid #000000" fo:border-right="none" fo:border-top="none" fo:border-bottom="0.05pt solid #000000"/>
    </style:style>
    <style:style style:name="Tabela60.C17" style:family="table-cell">
      <style:table-cell-properties fo:padding="0.097cm" fo:border-left="0.05pt solid #000000" fo:border-right="0.05pt solid #000000" fo:border-top="none" fo:border-bottom="0.05pt solid #000000"/>
    </style:style>
    <style:style style:name="Tabela60.A18" style:family="table-cell">
      <style:table-cell-properties fo:padding="0.097cm" fo:border-left="0.05pt solid #000000" fo:border-right="none" fo:border-top="none" fo:border-bottom="0.05pt solid #000000"/>
    </style:style>
    <style:style style:name="Tabela60.B18" style:family="table-cell">
      <style:table-cell-properties fo:padding="0.097cm" fo:border-left="0.05pt solid #000000" fo:border-right="none" fo:border-top="none" fo:border-bottom="0.05pt solid #000000"/>
    </style:style>
    <style:style style:name="Tabela60.C18" style:family="table-cell">
      <style:table-cell-properties fo:padding="0.097cm" fo:border-left="0.05pt solid #000000" fo:border-right="0.05pt solid #000000" fo:border-top="none" fo:border-bottom="0.05pt solid #000000"/>
    </style:style>
    <style:style style:name="Tabela60.A19" style:family="table-cell">
      <style:table-cell-properties fo:padding="0.097cm" fo:border-left="0.05pt solid #000000" fo:border-right="none" fo:border-top="none" fo:border-bottom="0.05pt solid #000000"/>
    </style:style>
    <style:style style:name="Tabela60.B19" style:family="table-cell">
      <style:table-cell-properties fo:padding="0.097cm" fo:border-left="0.05pt solid #000000" fo:border-right="none" fo:border-top="none" fo:border-bottom="0.05pt solid #000000"/>
    </style:style>
    <style:style style:name="Tabela60.C19" style:family="table-cell">
      <style:table-cell-properties fo:padding="0.097cm" fo:border-left="0.05pt solid #000000" fo:border-right="0.05pt solid #000000" fo:border-top="none" fo:border-bottom="0.05pt solid #000000"/>
    </style:style>
    <style:style style:name="Tabela60.A20" style:family="table-cell">
      <style:table-cell-properties fo:padding="0.097cm" fo:border-left="0.05pt solid #000000" fo:border-right="none" fo:border-top="none" fo:border-bottom="0.05pt solid #000000"/>
    </style:style>
    <style:style style:name="Tabela60.B20" style:family="table-cell">
      <style:table-cell-properties fo:padding="0.097cm" fo:border-left="0.05pt solid #000000" fo:border-right="none" fo:border-top="none" fo:border-bottom="0.05pt solid #000000"/>
    </style:style>
    <style:style style:name="Tabela60.C20" style:family="table-cell">
      <style:table-cell-properties fo:padding="0.097cm" fo:border-left="0.05pt solid #000000" fo:border-right="0.05pt solid #000000" fo:border-top="none" fo:border-bottom="0.05pt solid #000000"/>
    </style:style>
    <style:style style:name="Tabela62" style:family="table">
      <style:table-properties style:width="17.013cm" fo:margin-left="0cm" table:align="left"/>
    </style:style>
    <style:style style:name="Tabela62.A" style:family="table-column">
      <style:table-column-properties style:column-width="0.847cm"/>
    </style:style>
    <style:style style:name="Tabela62.B" style:family="table-column">
      <style:table-column-properties style:column-width="4.604cm"/>
    </style:style>
    <style:style style:name="Tabela62.C" style:family="table-column">
      <style:table-column-properties style:column-width="11.562cm"/>
    </style:style>
    <style:style style:name="Tabela62.A1" style:family="table-cell">
      <style:table-cell-properties fo:padding="0.097cm" fo:border-left="0.05pt solid #000000" fo:border-right="none" fo:border-top="0.05pt solid #000000" fo:border-bottom="0.05pt solid #000000"/>
    </style:style>
    <style:style style:name="Tabela62.C1" style:family="table-cell">
      <style:table-cell-properties fo:padding="0.097cm" fo:border="0.05pt solid #000000"/>
    </style:style>
    <style:style style:name="Tabela62.A2" style:family="table-cell">
      <style:table-cell-properties fo:padding="0.097cm" fo:border-left="0.05pt solid #000000" fo:border-right="none" fo:border-top="none" fo:border-bottom="0.05pt solid #000000"/>
    </style:style>
    <style:style style:name="Tabela62.C2" style:family="table-cell">
      <style:table-cell-properties fo:padding="0.097cm" fo:border-left="0.05pt solid #000000" fo:border-right="0.05pt solid #000000" fo:border-top="none" fo:border-bottom="0.05pt solid #000000"/>
    </style:style>
    <style:style style:name="Tabela7" style:family="table">
      <style:table-properties style:width="17cm" fo:margin-left="0cm" table:align="left"/>
    </style:style>
    <style:style style:name="Tabela7.A" style:family="table-column">
      <style:table-column-properties style:column-width="0.914cm"/>
    </style:style>
    <style:style style:name="Tabela7.C" style:family="table-column">
      <style:table-column-properties style:column-width="15.173cm"/>
    </style:style>
    <style:style style:name="Tabela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7.C1" style:family="table-cell">
      <style:table-cell-properties fo:background-color="#e6e6e6"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7.C4" style:family="table-cell">
      <style:table-cell-properties fo:padding="0.097cm" fo:border-left="0.05pt solid #000000" fo:border-right="0.05pt solid #000000" fo:border-top="none" fo:border-bottom="0.05pt solid #000000"/>
    </style:style>
    <style:style style:name="Tabela7.C5" style:family="table-cell">
      <style:table-cell-properties fo:padding="0.097cm" fo:border-left="0.05pt solid #000000" fo:border-right="0.05pt solid #000000" fo:border-top="none" fo:border-bottom="0.05pt solid #000000"/>
    </style:style>
    <style:style style:name="Tabela7.C6" style:family="table-cell">
      <style:table-cell-properties fo:padding="0.097cm" fo:border-left="0.05pt solid #000000" fo:border-right="0.05pt solid #000000" fo:border-top="none" fo:border-bottom="0.05pt solid #000000"/>
    </style:style>
    <style:style style:name="Tabela7.C7" style:family="table-cell">
      <style:table-cell-properties fo:padding="0.097cm" fo:border-left="0.05pt solid #000000" fo:border-right="0.05pt solid #000000" fo:border-top="none" fo:border-bottom="0.05pt solid #000000"/>
    </style:style>
    <style:style style:name="Tabela7.C8" style:family="table-cell">
      <style:table-cell-properties fo:padding="0.097cm" fo:border-left="0.05pt solid #000000" fo:border-right="0.05pt solid #000000" fo:border-top="none" fo:border-bottom="0.05pt solid #000000"/>
    </style:style>
    <style:style style:name="Tabela7.C9" style:family="table-cell">
      <style:table-cell-properties fo:padding="0.097cm" fo:border-left="0.05pt solid #000000" fo:border-right="0.05pt solid #000000" fo:border-top="none" fo:border-bottom="0.05pt solid #000000"/>
    </style:style>
    <style:style style:name="Tabela7.C10" style:family="table-cell">
      <style:table-cell-properties fo:padding="0.097cm" fo:border-left="0.05pt solid #000000" fo:border-right="0.05pt solid #000000" fo:border-top="none" fo:border-bottom="0.05pt solid #000000"/>
    </style:style>
    <style:style style:name="Tabela7.C11" style:family="table-cell">
      <style:table-cell-properties fo:padding="0.097cm" fo:border-left="0.05pt solid #000000" fo:border-right="0.05pt solid #000000" fo:border-top="none" fo:border-bottom="0.05pt solid #000000"/>
    </style:style>
    <style:style style:name="Tabela7.C12" style:family="table-cell">
      <style:table-cell-properties fo:padding="0.097cm" fo:border-left="0.05pt solid #000000" fo:border-right="0.05pt solid #000000" fo:border-top="none" fo:border-bottom="0.05pt solid #000000"/>
    </style:style>
    <style:style style:name="Tabela7.C13" style:family="table-cell">
      <style:table-cell-properties fo:padding="0.097cm" fo:border-left="0.05pt solid #000000" fo:border-right="0.05pt solid #000000" fo:border-top="none" fo:border-bottom="0.05pt solid #000000"/>
    </style:style>
    <style:style style:name="Tabela7.C14" style:family="table-cell">
      <style:table-cell-properties fo:padding="0.097cm" fo:border-left="0.05pt solid #000000" fo:border-right="0.05pt solid #000000" fo:border-top="none" fo:border-bottom="0.05pt solid #000000"/>
    </style:style>
    <style:style style:name="Tabela7.C15" style:family="table-cell">
      <style:table-cell-properties fo:padding="0.097cm" fo:border-left="0.05pt solid #000000" fo:border-right="0.05pt solid #000000" fo:border-top="none" fo:border-bottom="0.05pt solid #000000"/>
    </style:style>
    <style:style style:name="Tabela7.C16" style:family="table-cell">
      <style:table-cell-properties fo:padding="0.097cm" fo:border-left="0.05pt solid #000000" fo:border-right="0.05pt solid #000000" fo:border-top="none" fo:border-bottom="0.05pt solid #000000"/>
    </style:style>
    <style:style style:name="Tabela7.C17" style:family="table-cell">
      <style:table-cell-properties fo:padding="0.097cm" fo:border-left="0.05pt solid #000000" fo:border-right="0.05pt solid #000000" fo:border-top="none" fo:border-bottom="0.05pt solid #000000"/>
    </style:style>
    <style:style style:name="Tabela7.C18" style:family="table-cell">
      <style:table-cell-properties fo:padding="0.097cm" fo:border-left="0.05pt solid #000000" fo:border-right="0.05pt solid #000000" fo:border-top="none" fo:border-bottom="0.05pt solid #000000"/>
    </style:style>
    <style:style style:name="Tabela7.C19" style:family="table-cell">
      <style:table-cell-properties fo:padding="0.097cm" fo:border-left="0.05pt solid #000000" fo:border-right="0.05pt solid #000000" fo:border-top="none" fo:border-bottom="0.05pt solid #000000"/>
    </style:style>
    <style:style style:name="Tabela7.C20" style:family="table-cell">
      <style:table-cell-properties fo:padding="0.097cm" fo:border-left="0.05pt solid #000000" fo:border-right="0.05pt solid #000000" fo:border-top="none" fo:border-bottom="0.05pt solid #000000"/>
    </style:style>
    <style:style style:name="Tabela7.C21" style:family="table-cell">
      <style:table-cell-properties fo:padding="0.097cm" fo:border-left="0.05pt solid #000000" fo:border-right="0.05pt solid #000000" fo:border-top="none" fo:border-bottom="0.05pt solid #000000"/>
    </style:style>
    <style:style style:name="Tabela7.C22" style:family="table-cell">
      <style:table-cell-properties fo:padding="0.097cm" fo:border-left="0.05pt solid #000000" fo:border-right="0.05pt solid #000000" fo:border-top="none" fo:border-bottom="0.05pt solid #000000"/>
    </style:style>
    <style:style style:name="Tabela7.C23" style:family="table-cell">
      <style:table-cell-properties fo:padding="0.097cm" fo:border-left="0.05pt solid #000000" fo:border-right="0.05pt solid #000000" fo:border-top="none" fo:border-bottom="0.05pt solid #000000"/>
    </style:style>
    <style:style style:name="Tabela7.C24" style:family="table-cell">
      <style:table-cell-properties fo:padding="0.097cm" fo:border-left="0.05pt solid #000000" fo:border-right="0.05pt solid #000000" fo:border-top="none" fo:border-bottom="0.05pt solid #000000"/>
    </style:style>
    <style:style style:name="Tabela7.C25" style:family="table-cell">
      <style:table-cell-properties fo:padding="0.097cm" fo:border-left="0.05pt solid #000000" fo:border-right="0.05pt solid #000000" fo:border-top="none" fo:border-bottom="0.05pt solid #000000"/>
    </style:style>
    <style:style style:name="Tabela7.C26" style:family="table-cell">
      <style:table-cell-properties fo:padding="0.097cm" fo:border-left="0.05pt solid #000000" fo:border-right="0.05pt solid #000000" fo:border-top="none" fo:border-bottom="0.05pt solid #000000"/>
    </style:style>
    <style:style style:name="Tabela7.C27" style:family="table-cell">
      <style:table-cell-properties fo:padding="0.097cm" fo:border-left="0.05pt solid #000000" fo:border-right="0.05pt solid #000000" fo:border-top="none" fo:border-bottom="0.05pt solid #000000"/>
    </style:style>
    <style:style style:name="Tabela7.C28" style:family="table-cell">
      <style:table-cell-properties fo:padding="0.097cm" fo:border-left="0.05pt solid #000000" fo:border-right="0.05pt solid #000000" fo:border-top="none" fo:border-bottom="0.05pt solid #000000"/>
    </style:style>
    <style:style style:name="Tabela7.C29" style:family="table-cell">
      <style:table-cell-properties fo:padding="0.097cm" fo:border-left="0.05pt solid #000000" fo:border-right="0.05pt solid #000000" fo:border-top="none" fo:border-bottom="0.05pt solid #000000"/>
    </style:style>
    <style:style style:name="Tabela7.C30" style:family="table-cell">
      <style:table-cell-properties fo:padding="0.097cm" fo:border-left="0.05pt solid #000000" fo:border-right="0.05pt solid #000000" fo:border-top="none" fo:border-bottom="0.05pt solid #000000"/>
    </style:style>
    <style:style style:name="Tabela7.C31" style:family="table-cell">
      <style:table-cell-properties fo:padding="0.097cm" fo:border-left="0.05pt solid #000000" fo:border-right="0.05pt solid #000000" fo:border-top="none" fo:border-bottom="0.05pt solid #000000"/>
    </style:style>
    <style:style style:name="Tabela7.C32" style:family="table-cell">
      <style:table-cell-properties fo:padding="0.097cm" fo:border-left="0.05pt solid #000000" fo:border-right="0.05pt solid #000000" fo:border-top="none" fo:border-bottom="0.05pt solid #000000"/>
    </style:style>
    <style:style style:name="Tabela7.C33" style:family="table-cell">
      <style:table-cell-properties fo:padding="0.097cm" fo:border-left="0.05pt solid #000000" fo:border-right="0.05pt solid #000000" fo:border-top="none" fo:border-bottom="0.05pt solid #000000"/>
    </style:style>
    <style:style style:name="Tabela63" style:family="table">
      <style:table-properties style:width="17.013cm" fo:margin-left="0cm" table:align="left"/>
    </style:style>
    <style:style style:name="Tabela63.A" style:family="table-column">
      <style:table-column-properties style:column-width="0.9cm"/>
    </style:style>
    <style:style style:name="Tabela63.B" style:family="table-column">
      <style:table-column-properties style:column-width="0.926cm"/>
    </style:style>
    <style:style style:name="Tabela63.C" style:family="table-column">
      <style:table-column-properties style:column-width="15.187cm"/>
    </style:style>
    <style:style style:name="Tabela63.A1" style:family="table-cell">
      <style:table-cell-properties fo:padding="0.097cm" fo:border-left="0.05pt solid #000000" fo:border-right="none" fo:border-top="0.05pt solid #000000" fo:border-bottom="0.05pt solid #000000"/>
    </style:style>
    <style:style style:name="Tabela63.C1" style:family="table-cell">
      <style:table-cell-properties fo:padding="0.097cm" fo:border="0.05pt solid #000000"/>
    </style:style>
    <style:style style:name="Tabela63.A2" style:family="table-cell">
      <style:table-cell-properties fo:padding="0.097cm" fo:border-left="0.05pt solid #000000" fo:border-right="none" fo:border-top="none" fo:border-bottom="0.05pt solid #000000"/>
    </style:style>
    <style:style style:name="Tabela63.C2" style:family="table-cell">
      <style:table-cell-properties fo:padding="0.097cm" fo:border-left="0.05pt solid #000000" fo:border-right="0.05pt solid #000000" fo:border-top="none" fo:border-bottom="0.05pt solid #000000"/>
    </style:style>
    <style:style style:name="Tabela65" style:family="table">
      <style:table-properties style:width="16.854cm" fo:margin-left="0.064cm" table:align="left"/>
    </style:style>
    <style:style style:name="Tabela65.A" style:family="table-column">
      <style:table-column-properties style:column-width="1.064cm"/>
    </style:style>
    <style:style style:name="Tabela65.B" style:family="table-column">
      <style:table-column-properties style:column-width="1.676cm"/>
    </style:style>
    <style:style style:name="Tabela65.C" style:family="table-column">
      <style:table-column-properties style:column-width="1.309cm"/>
    </style:style>
    <style:style style:name="Tabela65.D" style:family="table-column">
      <style:table-column-properties style:column-width="0.247cm"/>
    </style:style>
    <style:style style:name="Tabela65.G" style:family="table-column">
      <style:table-column-properties style:column-width="1.268cm"/>
    </style:style>
    <style:style style:name="Tabela65.H" style:family="table-column">
      <style:table-column-properties style:column-width="0.27cm"/>
    </style:style>
    <style:style style:name="Tabela65.I" style:family="table-column">
      <style:table-column-properties style:column-width="1.042cm"/>
    </style:style>
    <style:style style:name="Tabela65.L" style:family="table-column">
      <style:table-column-properties style:column-width="0.288cm"/>
    </style:style>
    <style:style style:name="Tabela6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5.D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65.O1" style:family="table-cell">
      <style:table-cell-properties fo:background-color="#e6e6e6" fo:padding="0.097cm" fo:border="0.05pt solid #000000">
        <style:background-image/>
      </style:table-cell-properties>
    </style:style>
    <style:style style:name="Tabela65.A2" style:family="table-cell">
      <style:table-cell-properties fo:padding="0.097cm" fo:border-left="0.05pt solid #000000" fo:border-right="none" fo:border-top="none" fo:border-bottom="0.05pt solid #000000"/>
    </style:style>
    <style:style style:name="Tabela65.B2" style:family="table-cell">
      <style:table-cell-properties fo:padding="0.097cm" fo:border-left="0.05pt solid #000000" fo:border-right="none" fo:border-top="none" fo:border-bottom="0.05pt solid #000000"/>
    </style:style>
    <style:style style:name="Tabela65.C2" style:family="table-cell">
      <style:table-cell-properties fo:padding="0.097cm" fo:border-left="0.05pt solid #000000" fo:border-right="none" fo:border-top="none" fo:border-bottom="0.05pt solid #000000"/>
    </style:style>
    <style:style style:name="Tabela65.D2" style:family="table-cell">
      <style:table-cell-properties fo:background-color="#cccccc" fo:padding="0.097cm" fo:border-left="0.05pt solid #000000" fo:border-right="none" fo:border-top="none" fo:border-bottom="0.05pt solid #000000">
        <style:background-image/>
      </style:table-cell-properties>
    </style:style>
    <style:style style:name="Tabela65.E2" style:family="table-cell">
      <style:table-cell-properties fo:padding="0.097cm" fo:border-left="0.05pt solid #000000" fo:border-right="none" fo:border-top="none" fo:border-bottom="0.05pt solid #000000"/>
    </style:style>
    <style:style style:name="Tabela65.F2" style:family="table-cell">
      <style:table-cell-properties fo:padding="0.097cm" fo:border-left="0.05pt solid #000000" fo:border-right="none" fo:border-top="none" fo:border-bottom="0.05pt solid #000000"/>
    </style:style>
    <style:style style:name="Tabela65.G2" style:family="table-cell">
      <style:table-cell-properties fo:padding="0.097cm" fo:border-left="0.05pt solid #000000" fo:border-right="none" fo:border-top="none" fo:border-bottom="0.05pt solid #000000"/>
    </style:style>
    <style:style style:name="Tabela65.I2" style:family="table-cell">
      <style:table-cell-properties fo:padding="0.097cm" fo:border-left="0.05pt solid #000000" fo:border-right="none" fo:border-top="none" fo:border-bottom="0.05pt solid #000000"/>
    </style:style>
    <style:style style:name="Tabela65.J2" style:family="table-cell">
      <style:table-cell-properties fo:padding="0.097cm" fo:border-left="0.05pt solid #000000" fo:border-right="none" fo:border-top="none" fo:border-bottom="0.05pt solid #000000"/>
    </style:style>
    <style:style style:name="Tabela65.K2" style:family="table-cell">
      <style:table-cell-properties fo:padding="0.097cm" fo:border-left="0.05pt solid #000000" fo:border-right="none" fo:border-top="none" fo:border-bottom="0.05pt solid #000000"/>
    </style:style>
    <style:style style:name="Tabela65.M2" style:family="table-cell">
      <style:table-cell-properties fo:padding="0.097cm" fo:border-left="0.05pt solid #000000" fo:border-right="none" fo:border-top="none" fo:border-bottom="0.05pt solid #000000"/>
    </style:style>
    <style:style style:name="Tabela65.N2" style:family="table-cell">
      <style:table-cell-properties fo:padding="0.097cm" fo:border-left="0.05pt solid #000000" fo:border-right="none" fo:border-top="none" fo:border-bottom="0.05pt solid #000000"/>
    </style:style>
    <style:style style:name="Tabela65.O2" style:family="table-cell">
      <style:table-cell-properties fo:padding="0.097cm" fo:border-left="0.05pt solid #000000" fo:border-right="0.05pt solid #000000" fo:border-top="none" fo:border-bottom="0.05pt solid #000000"/>
    </style:style>
    <style:style style:name="Tabela65.A3" style:family="table-cell">
      <style:table-cell-properties fo:padding="0.097cm" fo:border-left="0.05pt solid #000000" fo:border-right="none" fo:border-top="none" fo:border-bottom="0.05pt solid #000000"/>
    </style:style>
    <style:style style:name="Tabela65.B3" style:family="table-cell">
      <style:table-cell-properties fo:padding="0.097cm" fo:border-left="0.05pt solid #000000" fo:border-right="none" fo:border-top="none" fo:border-bottom="0.05pt solid #000000"/>
    </style:style>
    <style:style style:name="Tabela65.C3" style:family="table-cell">
      <style:table-cell-properties fo:padding="0.097cm" fo:border-left="0.05pt solid #000000" fo:border-right="none" fo:border-top="none" fo:border-bottom="0.05pt solid #000000"/>
    </style:style>
    <style:style style:name="Tabela65.E3" style:family="table-cell">
      <style:table-cell-properties fo:padding="0.097cm" fo:border-left="0.05pt solid #000000" fo:border-right="none" fo:border-top="none" fo:border-bottom="0.05pt solid #000000"/>
    </style:style>
    <style:style style:name="Tabela65.F3" style:family="table-cell">
      <style:table-cell-properties fo:padding="0.097cm" fo:border-left="0.05pt solid #000000" fo:border-right="none" fo:border-top="none" fo:border-bottom="0.05pt solid #000000"/>
    </style:style>
    <style:style style:name="Tabela65.G3" style:family="table-cell">
      <style:table-cell-properties fo:padding="0.097cm" fo:border-left="0.05pt solid #000000" fo:border-right="none" fo:border-top="none" fo:border-bottom="0.05pt solid #000000"/>
    </style:style>
    <style:style style:name="Tabela65.I3" style:family="table-cell">
      <style:table-cell-properties fo:padding="0.097cm" fo:border-left="0.05pt solid #000000" fo:border-right="none" fo:border-top="none" fo:border-bottom="0.05pt solid #000000"/>
    </style:style>
    <style:style style:name="Tabela65.J3" style:family="table-cell">
      <style:table-cell-properties fo:padding="0.097cm" fo:border-left="0.05pt solid #000000" fo:border-right="none" fo:border-top="none" fo:border-bottom="0.05pt solid #000000"/>
    </style:style>
    <style:style style:name="Tabela65.K3" style:family="table-cell">
      <style:table-cell-properties fo:padding="0.097cm" fo:border-left="0.05pt solid #000000" fo:border-right="none" fo:border-top="none" fo:border-bottom="0.05pt solid #000000"/>
    </style:style>
    <style:style style:name="Tabela65.M3" style:family="table-cell">
      <style:table-cell-properties fo:padding="0.097cm" fo:border-left="0.05pt solid #000000" fo:border-right="none" fo:border-top="none" fo:border-bottom="0.05pt solid #000000"/>
    </style:style>
    <style:style style:name="Tabela65.N3" style:family="table-cell">
      <style:table-cell-properties fo:padding="0.097cm" fo:border-left="0.05pt solid #000000" fo:border-right="none" fo:border-top="none" fo:border-bottom="0.05pt solid #000000"/>
    </style:style>
    <style:style style:name="Tabela65.O3" style:family="table-cell">
      <style:table-cell-properties fo:padding="0.097cm" fo:border-left="0.05pt solid #000000" fo:border-right="0.05pt solid #000000" fo:border-top="none" fo:border-bottom="0.05pt solid #000000"/>
    </style:style>
    <style:style style:name="Tabela65.A4" style:family="table-cell">
      <style:table-cell-properties fo:padding="0.097cm" fo:border-left="0.05pt solid #000000" fo:border-right="none" fo:border-top="none" fo:border-bottom="0.05pt solid #000000"/>
    </style:style>
    <style:style style:name="Tabela65.B4" style:family="table-cell">
      <style:table-cell-properties fo:padding="0.097cm" fo:border-left="0.05pt solid #000000" fo:border-right="none" fo:border-top="none" fo:border-bottom="0.05pt solid #000000"/>
    </style:style>
    <style:style style:name="Tabela65.C4" style:family="table-cell">
      <style:table-cell-properties fo:padding="0.097cm" fo:border-left="0.05pt solid #000000" fo:border-right="none" fo:border-top="none" fo:border-bottom="0.05pt solid #000000"/>
    </style:style>
    <style:style style:name="Tabela65.E4" style:family="table-cell">
      <style:table-cell-properties fo:padding="0.097cm" fo:border-left="0.05pt solid #000000" fo:border-right="none" fo:border-top="none" fo:border-bottom="0.05pt solid #000000"/>
    </style:style>
    <style:style style:name="Tabela65.F4" style:family="table-cell">
      <style:table-cell-properties fo:padding="0.097cm" fo:border-left="0.05pt solid #000000" fo:border-right="none" fo:border-top="none" fo:border-bottom="0.05pt solid #000000"/>
    </style:style>
    <style:style style:name="Tabela65.G4" style:family="table-cell">
      <style:table-cell-properties fo:padding="0.097cm" fo:border-left="0.05pt solid #000000" fo:border-right="none" fo:border-top="none" fo:border-bottom="0.05pt solid #000000"/>
    </style:style>
    <style:style style:name="Tabela65.I4" style:family="table-cell">
      <style:table-cell-properties fo:padding="0.097cm" fo:border-left="0.05pt solid #000000" fo:border-right="none" fo:border-top="none" fo:border-bottom="0.05pt solid #000000"/>
    </style:style>
    <style:style style:name="Tabela65.J4" style:family="table-cell">
      <style:table-cell-properties fo:padding="0.097cm" fo:border-left="0.05pt solid #000000" fo:border-right="none" fo:border-top="none" fo:border-bottom="0.05pt solid #000000"/>
    </style:style>
    <style:style style:name="Tabela65.K4" style:family="table-cell">
      <style:table-cell-properties fo:padding="0.097cm" fo:border-left="0.05pt solid #000000" fo:border-right="none" fo:border-top="none" fo:border-bottom="0.05pt solid #000000"/>
    </style:style>
    <style:style style:name="Tabela65.M4" style:family="table-cell">
      <style:table-cell-properties fo:padding="0.097cm" fo:border-left="0.05pt solid #000000" fo:border-right="none" fo:border-top="none" fo:border-bottom="0.05pt solid #000000"/>
    </style:style>
    <style:style style:name="Tabela65.N4" style:family="table-cell">
      <style:table-cell-properties fo:padding="0.097cm" fo:border-left="0.05pt solid #000000" fo:border-right="none" fo:border-top="none" fo:border-bottom="0.05pt solid #000000"/>
    </style:style>
    <style:style style:name="Tabela65.O4" style:family="table-cell">
      <style:table-cell-properties fo:padding="0.097cm" fo:border-left="0.05pt solid #000000" fo:border-right="0.05pt solid #000000" fo:border-top="none" fo:border-bottom="0.05pt solid #000000"/>
    </style:style>
    <style:style style:name="Tabela65.A5" style:family="table-cell">
      <style:table-cell-properties fo:padding="0.097cm" fo:border-left="0.05pt solid #000000" fo:border-right="none" fo:border-top="none" fo:border-bottom="0.05pt solid #000000"/>
    </style:style>
    <style:style style:name="Tabela65.B5" style:family="table-cell">
      <style:table-cell-properties fo:padding="0.097cm" fo:border-left="0.05pt solid #000000" fo:border-right="none" fo:border-top="none" fo:border-bottom="0.05pt solid #000000"/>
    </style:style>
    <style:style style:name="Tabela65.C5" style:family="table-cell">
      <style:table-cell-properties fo:padding="0.097cm" fo:border-left="0.05pt solid #000000" fo:border-right="none" fo:border-top="none" fo:border-bottom="0.05pt solid #000000"/>
    </style:style>
    <style:style style:name="Tabela65.E5" style:family="table-cell">
      <style:table-cell-properties fo:padding="0.097cm" fo:border-left="0.05pt solid #000000" fo:border-right="none" fo:border-top="none" fo:border-bottom="0.05pt solid #000000"/>
    </style:style>
    <style:style style:name="Tabela65.F5" style:family="table-cell">
      <style:table-cell-properties fo:padding="0.097cm" fo:border-left="0.05pt solid #000000" fo:border-right="none" fo:border-top="none" fo:border-bottom="0.05pt solid #000000"/>
    </style:style>
    <style:style style:name="Tabela65.G5" style:family="table-cell">
      <style:table-cell-properties fo:padding="0.097cm" fo:border-left="0.05pt solid #000000" fo:border-right="none" fo:border-top="none" fo:border-bottom="0.05pt solid #000000"/>
    </style:style>
    <style:style style:name="Tabela65.I5" style:family="table-cell">
      <style:table-cell-properties fo:padding="0.097cm" fo:border-left="0.05pt solid #000000" fo:border-right="none" fo:border-top="none" fo:border-bottom="0.05pt solid #000000"/>
    </style:style>
    <style:style style:name="Tabela65.J5" style:family="table-cell">
      <style:table-cell-properties fo:padding="0.097cm" fo:border-left="0.05pt solid #000000" fo:border-right="none" fo:border-top="none" fo:border-bottom="0.05pt solid #000000"/>
    </style:style>
    <style:style style:name="Tabela65.K5" style:family="table-cell">
      <style:table-cell-properties fo:padding="0.097cm" fo:border-left="0.05pt solid #000000" fo:border-right="none" fo:border-top="none" fo:border-bottom="0.05pt solid #000000"/>
    </style:style>
    <style:style style:name="Tabela65.M5" style:family="table-cell">
      <style:table-cell-properties fo:padding="0.097cm" fo:border-left="0.05pt solid #000000" fo:border-right="none" fo:border-top="none" fo:border-bottom="0.05pt solid #000000"/>
    </style:style>
    <style:style style:name="Tabela65.N5" style:family="table-cell">
      <style:table-cell-properties fo:padding="0.097cm" fo:border-left="0.05pt solid #000000" fo:border-right="none" fo:border-top="none" fo:border-bottom="0.05pt solid #000000"/>
    </style:style>
    <style:style style:name="Tabela65.O5" style:family="table-cell">
      <style:table-cell-properties fo:padding="0.097cm" fo:border-left="0.05pt solid #000000" fo:border-right="0.05pt solid #000000" fo:border-top="none" fo:border-bottom="0.05pt solid #000000"/>
    </style:style>
    <style:style style:name="Tabela65.A6" style:family="table-cell">
      <style:table-cell-properties fo:padding="0.097cm" fo:border-left="0.05pt solid #000000" fo:border-right="none" fo:border-top="none" fo:border-bottom="0.05pt solid #000000"/>
    </style:style>
    <style:style style:name="Tabela65.B6" style:family="table-cell">
      <style:table-cell-properties fo:padding="0.097cm" fo:border-left="0.05pt solid #000000" fo:border-right="none" fo:border-top="none" fo:border-bottom="0.05pt solid #000000"/>
    </style:style>
    <style:style style:name="Tabela65.C6" style:family="table-cell">
      <style:table-cell-properties fo:padding="0.097cm" fo:border-left="0.05pt solid #000000" fo:border-right="none" fo:border-top="none" fo:border-bottom="0.05pt solid #000000"/>
    </style:style>
    <style:style style:name="Tabela65.E6" style:family="table-cell">
      <style:table-cell-properties fo:padding="0.097cm" fo:border-left="0.05pt solid #000000" fo:border-right="none" fo:border-top="none" fo:border-bottom="0.05pt solid #000000"/>
    </style:style>
    <style:style style:name="Tabela65.F6" style:family="table-cell">
      <style:table-cell-properties fo:padding="0.097cm" fo:border-left="0.05pt solid #000000" fo:border-right="none" fo:border-top="none" fo:border-bottom="0.05pt solid #000000"/>
    </style:style>
    <style:style style:name="Tabela65.G6" style:family="table-cell">
      <style:table-cell-properties fo:padding="0.097cm" fo:border-left="0.05pt solid #000000" fo:border-right="none" fo:border-top="none" fo:border-bottom="0.05pt solid #000000"/>
    </style:style>
    <style:style style:name="Tabela65.I6" style:family="table-cell">
      <style:table-cell-properties fo:padding="0.097cm" fo:border-left="0.05pt solid #000000" fo:border-right="none" fo:border-top="none" fo:border-bottom="0.05pt solid #000000"/>
    </style:style>
    <style:style style:name="Tabela65.J6" style:family="table-cell">
      <style:table-cell-properties fo:padding="0.097cm" fo:border-left="0.05pt solid #000000" fo:border-right="none" fo:border-top="none" fo:border-bottom="0.05pt solid #000000"/>
    </style:style>
    <style:style style:name="Tabela65.K6" style:family="table-cell">
      <style:table-cell-properties fo:padding="0.097cm" fo:border-left="0.05pt solid #000000" fo:border-right="none" fo:border-top="none" fo:border-bottom="0.05pt solid #000000"/>
    </style:style>
    <style:style style:name="Tabela65.M6" style:family="table-cell">
      <style:table-cell-properties fo:padding="0.097cm" fo:border-left="0.05pt solid #000000" fo:border-right="none" fo:border-top="none" fo:border-bottom="0.05pt solid #000000"/>
    </style:style>
    <style:style style:name="Tabela65.N6" style:family="table-cell">
      <style:table-cell-properties fo:padding="0.097cm" fo:border-left="0.05pt solid #000000" fo:border-right="none" fo:border-top="none" fo:border-bottom="0.05pt solid #000000"/>
    </style:style>
    <style:style style:name="Tabela65.O6" style:family="table-cell">
      <style:table-cell-properties fo:padding="0.097cm" fo:border-left="0.05pt solid #000000" fo:border-right="0.05pt solid #000000" fo:border-top="none" fo:border-bottom="0.05pt solid #000000"/>
    </style:style>
    <style:style style:name="Tabela65.A7" style:family="table-cell">
      <style:table-cell-properties fo:padding="0.097cm" fo:border-left="0.05pt solid #000000" fo:border-right="none" fo:border-top="none" fo:border-bottom="0.05pt solid #000000"/>
    </style:style>
    <style:style style:name="Tabela65.B7" style:family="table-cell">
      <style:table-cell-properties fo:padding="0.097cm" fo:border-left="0.05pt solid #000000" fo:border-right="none" fo:border-top="none" fo:border-bottom="0.05pt solid #000000"/>
    </style:style>
    <style:style style:name="Tabela65.C7" style:family="table-cell">
      <style:table-cell-properties fo:padding="0.097cm" fo:border-left="0.05pt solid #000000" fo:border-right="none" fo:border-top="none" fo:border-bottom="0.05pt solid #000000"/>
    </style:style>
    <style:style style:name="Tabela65.E7" style:family="table-cell">
      <style:table-cell-properties fo:padding="0.097cm" fo:border-left="0.05pt solid #000000" fo:border-right="none" fo:border-top="none" fo:border-bottom="0.05pt solid #000000"/>
    </style:style>
    <style:style style:name="Tabela65.F7" style:family="table-cell">
      <style:table-cell-properties fo:padding="0.097cm" fo:border-left="0.05pt solid #000000" fo:border-right="none" fo:border-top="none" fo:border-bottom="0.05pt solid #000000"/>
    </style:style>
    <style:style style:name="Tabela65.G7" style:family="table-cell">
      <style:table-cell-properties fo:padding="0.097cm" fo:border-left="0.05pt solid #000000" fo:border-right="none" fo:border-top="none" fo:border-bottom="0.05pt solid #000000"/>
    </style:style>
    <style:style style:name="Tabela65.I7" style:family="table-cell">
      <style:table-cell-properties fo:padding="0.097cm" fo:border-left="0.05pt solid #000000" fo:border-right="none" fo:border-top="none" fo:border-bottom="0.05pt solid #000000"/>
    </style:style>
    <style:style style:name="Tabela65.J7" style:family="table-cell">
      <style:table-cell-properties fo:padding="0.097cm" fo:border-left="0.05pt solid #000000" fo:border-right="none" fo:border-top="none" fo:border-bottom="0.05pt solid #000000"/>
    </style:style>
    <style:style style:name="Tabela65.K7" style:family="table-cell">
      <style:table-cell-properties fo:padding="0.097cm" fo:border-left="0.05pt solid #000000" fo:border-right="none" fo:border-top="none" fo:border-bottom="0.05pt solid #000000"/>
    </style:style>
    <style:style style:name="Tabela65.M7" style:family="table-cell">
      <style:table-cell-properties fo:padding="0.097cm" fo:border-left="0.05pt solid #000000" fo:border-right="none" fo:border-top="none" fo:border-bottom="0.05pt solid #000000"/>
    </style:style>
    <style:style style:name="Tabela65.N7" style:family="table-cell">
      <style:table-cell-properties fo:padding="0.097cm" fo:border-left="0.05pt solid #000000" fo:border-right="none" fo:border-top="none" fo:border-bottom="0.05pt solid #000000"/>
    </style:style>
    <style:style style:name="Tabela65.O7" style:family="table-cell">
      <style:table-cell-properties fo:padding="0.097cm" fo:border-left="0.05pt solid #000000" fo:border-right="0.05pt solid #000000" fo:border-top="none" fo:border-bottom="0.05pt solid #000000"/>
    </style:style>
    <style:style style:name="Tabela65.A8" style:family="table-cell">
      <style:table-cell-properties fo:padding="0.097cm" fo:border-left="0.05pt solid #000000" fo:border-right="none" fo:border-top="none" fo:border-bottom="0.05pt solid #000000"/>
    </style:style>
    <style:style style:name="Tabela65.B8" style:family="table-cell">
      <style:table-cell-properties fo:padding="0.097cm" fo:border-left="0.05pt solid #000000" fo:border-right="none" fo:border-top="none" fo:border-bottom="0.05pt solid #000000"/>
    </style:style>
    <style:style style:name="Tabela65.C8" style:family="table-cell">
      <style:table-cell-properties fo:padding="0.097cm" fo:border-left="0.05pt solid #000000" fo:border-right="none" fo:border-top="none" fo:border-bottom="0.05pt solid #000000"/>
    </style:style>
    <style:style style:name="Tabela65.E8" style:family="table-cell">
      <style:table-cell-properties fo:padding="0.097cm" fo:border-left="0.05pt solid #000000" fo:border-right="none" fo:border-top="none" fo:border-bottom="0.05pt solid #000000"/>
    </style:style>
    <style:style style:name="Tabela65.F8" style:family="table-cell">
      <style:table-cell-properties fo:padding="0.097cm" fo:border-left="0.05pt solid #000000" fo:border-right="none" fo:border-top="none" fo:border-bottom="0.05pt solid #000000"/>
    </style:style>
    <style:style style:name="Tabela65.G8" style:family="table-cell">
      <style:table-cell-properties fo:padding="0.097cm" fo:border-left="0.05pt solid #000000" fo:border-right="none" fo:border-top="none" fo:border-bottom="0.05pt solid #000000"/>
    </style:style>
    <style:style style:name="Tabela65.I8" style:family="table-cell">
      <style:table-cell-properties fo:padding="0.097cm" fo:border-left="0.05pt solid #000000" fo:border-right="none" fo:border-top="none" fo:border-bottom="0.05pt solid #000000"/>
    </style:style>
    <style:style style:name="Tabela65.J8" style:family="table-cell">
      <style:table-cell-properties fo:padding="0.097cm" fo:border-left="0.05pt solid #000000" fo:border-right="none" fo:border-top="none" fo:border-bottom="0.05pt solid #000000"/>
    </style:style>
    <style:style style:name="Tabela65.K8" style:family="table-cell">
      <style:table-cell-properties fo:padding="0.097cm" fo:border-left="0.05pt solid #000000" fo:border-right="none" fo:border-top="none" fo:border-bottom="0.05pt solid #000000"/>
    </style:style>
    <style:style style:name="Tabela65.M8" style:family="table-cell">
      <style:table-cell-properties fo:padding="0.097cm" fo:border-left="0.05pt solid #000000" fo:border-right="none" fo:border-top="none" fo:border-bottom="0.05pt solid #000000"/>
    </style:style>
    <style:style style:name="Tabela65.N8" style:family="table-cell">
      <style:table-cell-properties fo:padding="0.097cm" fo:border-left="0.05pt solid #000000" fo:border-right="none" fo:border-top="none" fo:border-bottom="0.05pt solid #000000"/>
    </style:style>
    <style:style style:name="Tabela65.O8" style:family="table-cell">
      <style:table-cell-properties fo:padding="0.097cm" fo:border-left="0.05pt solid #000000" fo:border-right="0.05pt solid #000000" fo:border-top="none" fo:border-bottom="0.05pt solid #000000"/>
    </style:style>
    <style:style style:name="Tabela65.A9" style:family="table-cell">
      <style:table-cell-properties fo:padding="0.097cm" fo:border-left="0.05pt solid #000000" fo:border-right="none" fo:border-top="none" fo:border-bottom="0.05pt solid #000000"/>
    </style:style>
    <style:style style:name="Tabela65.B9" style:family="table-cell">
      <style:table-cell-properties fo:padding="0.097cm" fo:border-left="0.05pt solid #000000" fo:border-right="none" fo:border-top="none" fo:border-bottom="0.05pt solid #000000"/>
    </style:style>
    <style:style style:name="Tabela65.C9" style:family="table-cell">
      <style:table-cell-properties fo:padding="0.097cm" fo:border-left="0.05pt solid #000000" fo:border-right="none" fo:border-top="none" fo:border-bottom="0.05pt solid #000000"/>
    </style:style>
    <style:style style:name="Tabela65.E9" style:family="table-cell">
      <style:table-cell-properties fo:padding="0.097cm" fo:border-left="0.05pt solid #000000" fo:border-right="none" fo:border-top="none" fo:border-bottom="0.05pt solid #000000"/>
    </style:style>
    <style:style style:name="Tabela65.F9" style:family="table-cell">
      <style:table-cell-properties fo:padding="0.097cm" fo:border-left="0.05pt solid #000000" fo:border-right="none" fo:border-top="none" fo:border-bottom="0.05pt solid #000000"/>
    </style:style>
    <style:style style:name="Tabela65.G9" style:family="table-cell">
      <style:table-cell-properties fo:padding="0.097cm" fo:border-left="0.05pt solid #000000" fo:border-right="none" fo:border-top="none" fo:border-bottom="0.05pt solid #000000"/>
    </style:style>
    <style:style style:name="Tabela65.I9" style:family="table-cell">
      <style:table-cell-properties fo:padding="0.097cm" fo:border-left="0.05pt solid #000000" fo:border-right="none" fo:border-top="none" fo:border-bottom="0.05pt solid #000000"/>
    </style:style>
    <style:style style:name="Tabela65.J9" style:family="table-cell">
      <style:table-cell-properties fo:padding="0.097cm" fo:border-left="0.05pt solid #000000" fo:border-right="none" fo:border-top="none" fo:border-bottom="0.05pt solid #000000"/>
    </style:style>
    <style:style style:name="Tabela65.K9" style:family="table-cell">
      <style:table-cell-properties fo:padding="0.097cm" fo:border-left="0.05pt solid #000000" fo:border-right="none" fo:border-top="none" fo:border-bottom="0.05pt solid #000000"/>
    </style:style>
    <style:style style:name="Tabela65.M9" style:family="table-cell">
      <style:table-cell-properties fo:padding="0.097cm" fo:border-left="0.05pt solid #000000" fo:border-right="none" fo:border-top="none" fo:border-bottom="0.05pt solid #000000"/>
    </style:style>
    <style:style style:name="Tabela65.N9" style:family="table-cell">
      <style:table-cell-properties fo:padding="0.097cm" fo:border-left="0.05pt solid #000000" fo:border-right="none" fo:border-top="none" fo:border-bottom="0.05pt solid #000000"/>
    </style:style>
    <style:style style:name="Tabela65.O9" style:family="table-cell">
      <style:table-cell-properties fo:padding="0.097cm" fo:border-left="0.05pt solid #000000" fo:border-right="0.05pt solid #000000" fo:border-top="none" fo:border-bottom="0.05pt solid #000000"/>
    </style:style>
    <style:style style:name="Tabela65.A10" style:family="table-cell">
      <style:table-cell-properties fo:padding="0.097cm" fo:border-left="0.05pt solid #000000" fo:border-right="none" fo:border-top="none" fo:border-bottom="0.05pt solid #000000"/>
    </style:style>
    <style:style style:name="Tabela65.B10" style:family="table-cell">
      <style:table-cell-properties fo:padding="0.097cm" fo:border-left="0.05pt solid #000000" fo:border-right="none" fo:border-top="none" fo:border-bottom="0.05pt solid #000000"/>
    </style:style>
    <style:style style:name="Tabela65.C10" style:family="table-cell">
      <style:table-cell-properties fo:padding="0.097cm" fo:border-left="0.05pt solid #000000" fo:border-right="none" fo:border-top="none" fo:border-bottom="0.05pt solid #000000"/>
    </style:style>
    <style:style style:name="Tabela65.E10" style:family="table-cell">
      <style:table-cell-properties fo:padding="0.097cm" fo:border-left="0.05pt solid #000000" fo:border-right="none" fo:border-top="none" fo:border-bottom="0.05pt solid #000000"/>
    </style:style>
    <style:style style:name="Tabela65.F10" style:family="table-cell">
      <style:table-cell-properties fo:padding="0.097cm" fo:border-left="0.05pt solid #000000" fo:border-right="none" fo:border-top="none" fo:border-bottom="0.05pt solid #000000"/>
    </style:style>
    <style:style style:name="Tabela65.G10" style:family="table-cell">
      <style:table-cell-properties fo:padding="0.097cm" fo:border-left="0.05pt solid #000000" fo:border-right="none" fo:border-top="none" fo:border-bottom="0.05pt solid #000000"/>
    </style:style>
    <style:style style:name="Tabela65.I10" style:family="table-cell">
      <style:table-cell-properties fo:padding="0.097cm" fo:border-left="0.05pt solid #000000" fo:border-right="none" fo:border-top="none" fo:border-bottom="0.05pt solid #000000"/>
    </style:style>
    <style:style style:name="Tabela65.J10" style:family="table-cell">
      <style:table-cell-properties fo:padding="0.097cm" fo:border-left="0.05pt solid #000000" fo:border-right="none" fo:border-top="none" fo:border-bottom="0.05pt solid #000000"/>
    </style:style>
    <style:style style:name="Tabela65.K10" style:family="table-cell">
      <style:table-cell-properties fo:padding="0.097cm" fo:border-left="0.05pt solid #000000" fo:border-right="none" fo:border-top="none" fo:border-bottom="0.05pt solid #000000"/>
    </style:style>
    <style:style style:name="Tabela65.M10" style:family="table-cell">
      <style:table-cell-properties fo:padding="0.097cm" fo:border-left="0.05pt solid #000000" fo:border-right="none" fo:border-top="none" fo:border-bottom="0.05pt solid #000000"/>
    </style:style>
    <style:style style:name="Tabela65.N10" style:family="table-cell">
      <style:table-cell-properties fo:padding="0.097cm" fo:border-left="0.05pt solid #000000" fo:border-right="none" fo:border-top="none" fo:border-bottom="0.05pt solid #000000"/>
    </style:style>
    <style:style style:name="Tabela65.O10" style:family="table-cell">
      <style:table-cell-properties fo:padding="0.097cm" fo:border-left="0.05pt solid #000000" fo:border-right="0.05pt solid #000000" fo:border-top="none" fo:border-bottom="0.05pt solid #000000"/>
    </style:style>
    <style:style style:name="Tabela65.A11" style:family="table-cell">
      <style:table-cell-properties fo:padding="0.097cm" fo:border-left="0.05pt solid #000000" fo:border-right="none" fo:border-top="none" fo:border-bottom="0.05pt solid #000000"/>
    </style:style>
    <style:style style:name="Tabela65.B11" style:family="table-cell">
      <style:table-cell-properties fo:padding="0.097cm" fo:border-left="0.05pt solid #000000" fo:border-right="none" fo:border-top="none" fo:border-bottom="0.05pt solid #000000"/>
    </style:style>
    <style:style style:name="Tabela65.C11" style:family="table-cell">
      <style:table-cell-properties fo:padding="0.097cm" fo:border-left="0.05pt solid #000000" fo:border-right="none" fo:border-top="none" fo:border-bottom="0.05pt solid #000000"/>
    </style:style>
    <style:style style:name="Tabela65.E11" style:family="table-cell">
      <style:table-cell-properties fo:padding="0.097cm" fo:border-left="0.05pt solid #000000" fo:border-right="none" fo:border-top="none" fo:border-bottom="0.05pt solid #000000"/>
    </style:style>
    <style:style style:name="Tabela65.F11" style:family="table-cell">
      <style:table-cell-properties fo:padding="0.097cm" fo:border-left="0.05pt solid #000000" fo:border-right="none" fo:border-top="none" fo:border-bottom="0.05pt solid #000000"/>
    </style:style>
    <style:style style:name="Tabela65.G11" style:family="table-cell">
      <style:table-cell-properties fo:padding="0.097cm" fo:border-left="0.05pt solid #000000" fo:border-right="none" fo:border-top="none" fo:border-bottom="0.05pt solid #000000"/>
    </style:style>
    <style:style style:name="Tabela65.I11" style:family="table-cell">
      <style:table-cell-properties fo:padding="0.097cm" fo:border-left="0.05pt solid #000000" fo:border-right="none" fo:border-top="none" fo:border-bottom="0.05pt solid #000000"/>
    </style:style>
    <style:style style:name="Tabela65.J11" style:family="table-cell">
      <style:table-cell-properties fo:padding="0.097cm" fo:border-left="0.05pt solid #000000" fo:border-right="none" fo:border-top="none" fo:border-bottom="0.05pt solid #000000"/>
    </style:style>
    <style:style style:name="Tabela65.K11" style:family="table-cell">
      <style:table-cell-properties fo:padding="0.097cm" fo:border-left="0.05pt solid #000000" fo:border-right="none" fo:border-top="none" fo:border-bottom="0.05pt solid #000000"/>
    </style:style>
    <style:style style:name="Tabela65.M11" style:family="table-cell">
      <style:table-cell-properties fo:padding="0.097cm" fo:border-left="0.05pt solid #000000" fo:border-right="none" fo:border-top="none" fo:border-bottom="0.05pt solid #000000"/>
    </style:style>
    <style:style style:name="Tabela65.N11" style:family="table-cell">
      <style:table-cell-properties fo:padding="0.097cm" fo:border-left="0.05pt solid #000000" fo:border-right="none" fo:border-top="none" fo:border-bottom="0.05pt solid #000000"/>
    </style:style>
    <style:style style:name="Tabela65.O11" style:family="table-cell">
      <style:table-cell-properties fo:padding="0.097cm" fo:border-left="0.05pt solid #000000" fo:border-right="0.05pt solid #000000" fo:border-top="none" fo:border-bottom="0.05pt solid #000000"/>
    </style:style>
    <style:style style:name="Tabela65.A12" style:family="table-cell">
      <style:table-cell-properties fo:padding="0.097cm" fo:border-left="0.05pt solid #000000" fo:border-right="none" fo:border-top="none" fo:border-bottom="0.05pt solid #000000"/>
    </style:style>
    <style:style style:name="Tabela65.B12" style:family="table-cell">
      <style:table-cell-properties fo:padding="0.097cm" fo:border-left="0.05pt solid #000000" fo:border-right="none" fo:border-top="none" fo:border-bottom="0.05pt solid #000000"/>
    </style:style>
    <style:style style:name="Tabela65.C12" style:family="table-cell">
      <style:table-cell-properties fo:padding="0.097cm" fo:border-left="0.05pt solid #000000" fo:border-right="none" fo:border-top="none" fo:border-bottom="0.05pt solid #000000"/>
    </style:style>
    <style:style style:name="Tabela65.E12" style:family="table-cell">
      <style:table-cell-properties fo:padding="0.097cm" fo:border-left="0.05pt solid #000000" fo:border-right="none" fo:border-top="none" fo:border-bottom="0.05pt solid #000000"/>
    </style:style>
    <style:style style:name="Tabela65.F12" style:family="table-cell">
      <style:table-cell-properties fo:padding="0.097cm" fo:border-left="0.05pt solid #000000" fo:border-right="none" fo:border-top="none" fo:border-bottom="0.05pt solid #000000"/>
    </style:style>
    <style:style style:name="Tabela65.G12" style:family="table-cell">
      <style:table-cell-properties fo:padding="0.097cm" fo:border-left="0.05pt solid #000000" fo:border-right="none" fo:border-top="none" fo:border-bottom="0.05pt solid #000000"/>
    </style:style>
    <style:style style:name="Tabela65.I12" style:family="table-cell">
      <style:table-cell-properties fo:padding="0.097cm" fo:border-left="0.05pt solid #000000" fo:border-right="none" fo:border-top="none" fo:border-bottom="0.05pt solid #000000"/>
    </style:style>
    <style:style style:name="Tabela65.J12" style:family="table-cell">
      <style:table-cell-properties fo:padding="0.097cm" fo:border-left="0.05pt solid #000000" fo:border-right="none" fo:border-top="none" fo:border-bottom="0.05pt solid #000000"/>
    </style:style>
    <style:style style:name="Tabela65.K12" style:family="table-cell">
      <style:table-cell-properties fo:padding="0.097cm" fo:border-left="0.05pt solid #000000" fo:border-right="none" fo:border-top="none" fo:border-bottom="0.05pt solid #000000"/>
    </style:style>
    <style:style style:name="Tabela65.M12" style:family="table-cell">
      <style:table-cell-properties fo:padding="0.097cm" fo:border-left="0.05pt solid #000000" fo:border-right="none" fo:border-top="none" fo:border-bottom="0.05pt solid #000000"/>
    </style:style>
    <style:style style:name="Tabela65.N12" style:family="table-cell">
      <style:table-cell-properties fo:padding="0.097cm" fo:border-left="0.05pt solid #000000" fo:border-right="none" fo:border-top="none" fo:border-bottom="0.05pt solid #000000"/>
    </style:style>
    <style:style style:name="Tabela65.O12" style:family="table-cell">
      <style:table-cell-properties fo:padding="0.097cm" fo:border-left="0.05pt solid #000000" fo:border-right="0.05pt solid #000000" fo:border-top="none" fo:border-bottom="0.05pt solid #000000"/>
    </style:style>
    <style:style style:name="Tabela65.A13" style:family="table-cell">
      <style:table-cell-properties fo:padding="0.097cm" fo:border-left="0.05pt solid #000000" fo:border-right="none" fo:border-top="none" fo:border-bottom="0.05pt solid #000000"/>
    </style:style>
    <style:style style:name="Tabela65.B13" style:family="table-cell">
      <style:table-cell-properties fo:padding="0.097cm" fo:border-left="0.05pt solid #000000" fo:border-right="none" fo:border-top="none" fo:border-bottom="0.05pt solid #000000"/>
    </style:style>
    <style:style style:name="Tabela65.C13" style:family="table-cell">
      <style:table-cell-properties fo:padding="0.097cm" fo:border-left="0.05pt solid #000000" fo:border-right="none" fo:border-top="none" fo:border-bottom="0.05pt solid #000000"/>
    </style:style>
    <style:style style:name="Tabela65.E13" style:family="table-cell">
      <style:table-cell-properties fo:padding="0.097cm" fo:border-left="0.05pt solid #000000" fo:border-right="none" fo:border-top="none" fo:border-bottom="0.05pt solid #000000"/>
    </style:style>
    <style:style style:name="Tabela65.F13" style:family="table-cell">
      <style:table-cell-properties fo:padding="0.097cm" fo:border-left="0.05pt solid #000000" fo:border-right="none" fo:border-top="none" fo:border-bottom="0.05pt solid #000000"/>
    </style:style>
    <style:style style:name="Tabela65.G13" style:family="table-cell">
      <style:table-cell-properties fo:padding="0.097cm" fo:border-left="0.05pt solid #000000" fo:border-right="none" fo:border-top="none" fo:border-bottom="0.05pt solid #000000"/>
    </style:style>
    <style:style style:name="Tabela65.I13" style:family="table-cell">
      <style:table-cell-properties fo:padding="0.097cm" fo:border-left="0.05pt solid #000000" fo:border-right="none" fo:border-top="none" fo:border-bottom="0.05pt solid #000000"/>
    </style:style>
    <style:style style:name="Tabela65.J13" style:family="table-cell">
      <style:table-cell-properties fo:padding="0.097cm" fo:border-left="0.05pt solid #000000" fo:border-right="none" fo:border-top="none" fo:border-bottom="0.05pt solid #000000"/>
    </style:style>
    <style:style style:name="Tabela65.K13" style:family="table-cell">
      <style:table-cell-properties fo:padding="0.097cm" fo:border-left="0.05pt solid #000000" fo:border-right="none" fo:border-top="none" fo:border-bottom="0.05pt solid #000000"/>
    </style:style>
    <style:style style:name="Tabela65.M13" style:family="table-cell">
      <style:table-cell-properties fo:padding="0.097cm" fo:border-left="0.05pt solid #000000" fo:border-right="none" fo:border-top="none" fo:border-bottom="0.05pt solid #000000"/>
    </style:style>
    <style:style style:name="Tabela65.N13" style:family="table-cell">
      <style:table-cell-properties fo:padding="0.097cm" fo:border-left="0.05pt solid #000000" fo:border-right="none" fo:border-top="none" fo:border-bottom="0.05pt solid #000000"/>
    </style:style>
    <style:style style:name="Tabela65.O13" style:family="table-cell">
      <style:table-cell-properties fo:padding="0.097cm" fo:border-left="0.05pt solid #000000" fo:border-right="0.05pt solid #000000" fo:border-top="none" fo:border-bottom="0.05pt solid #000000"/>
    </style:style>
    <style:style style:name="Tabela65.A14" style:family="table-cell">
      <style:table-cell-properties fo:padding="0.097cm" fo:border-left="0.05pt solid #000000" fo:border-right="none" fo:border-top="none" fo:border-bottom="0.05pt solid #000000"/>
    </style:style>
    <style:style style:name="Tabela65.B14" style:family="table-cell">
      <style:table-cell-properties fo:padding="0.097cm" fo:border-left="0.05pt solid #000000" fo:border-right="none" fo:border-top="none" fo:border-bottom="0.05pt solid #000000"/>
    </style:style>
    <style:style style:name="Tabela65.C14" style:family="table-cell">
      <style:table-cell-properties fo:padding="0.097cm" fo:border-left="0.05pt solid #000000" fo:border-right="none" fo:border-top="none" fo:border-bottom="0.05pt solid #000000"/>
    </style:style>
    <style:style style:name="Tabela65.E14" style:family="table-cell">
      <style:table-cell-properties fo:padding="0.097cm" fo:border-left="0.05pt solid #000000" fo:border-right="none" fo:border-top="none" fo:border-bottom="0.05pt solid #000000"/>
    </style:style>
    <style:style style:name="Tabela65.F14" style:family="table-cell">
      <style:table-cell-properties fo:padding="0.097cm" fo:border-left="0.05pt solid #000000" fo:border-right="none" fo:border-top="none" fo:border-bottom="0.05pt solid #000000"/>
    </style:style>
    <style:style style:name="Tabela65.G14" style:family="table-cell">
      <style:table-cell-properties fo:padding="0.097cm" fo:border-left="0.05pt solid #000000" fo:border-right="none" fo:border-top="none" fo:border-bottom="0.05pt solid #000000"/>
    </style:style>
    <style:style style:name="Tabela65.I14" style:family="table-cell">
      <style:table-cell-properties fo:padding="0.097cm" fo:border-left="0.05pt solid #000000" fo:border-right="none" fo:border-top="none" fo:border-bottom="0.05pt solid #000000"/>
    </style:style>
    <style:style style:name="Tabela65.J14" style:family="table-cell">
      <style:table-cell-properties fo:padding="0.097cm" fo:border-left="0.05pt solid #000000" fo:border-right="none" fo:border-top="none" fo:border-bottom="0.05pt solid #000000"/>
    </style:style>
    <style:style style:name="Tabela65.K14" style:family="table-cell">
      <style:table-cell-properties fo:padding="0.097cm" fo:border-left="0.05pt solid #000000" fo:border-right="none" fo:border-top="none" fo:border-bottom="0.05pt solid #000000"/>
    </style:style>
    <style:style style:name="Tabela65.M14" style:family="table-cell">
      <style:table-cell-properties fo:padding="0.097cm" fo:border-left="0.05pt solid #000000" fo:border-right="none" fo:border-top="none" fo:border-bottom="0.05pt solid #000000"/>
    </style:style>
    <style:style style:name="Tabela65.N14" style:family="table-cell">
      <style:table-cell-properties fo:padding="0.097cm" fo:border-left="0.05pt solid #000000" fo:border-right="none" fo:border-top="none" fo:border-bottom="0.05pt solid #000000"/>
    </style:style>
    <style:style style:name="Tabela65.O14" style:family="table-cell">
      <style:table-cell-properties fo:padding="0.097cm" fo:border-left="0.05pt solid #000000" fo:border-right="0.05pt solid #000000" fo:border-top="none" fo:border-bottom="0.05pt solid #000000"/>
    </style:style>
    <style:style style:name="Tabela65.A15" style:family="table-cell">
      <style:table-cell-properties fo:padding="0.097cm" fo:border-left="0.05pt solid #000000" fo:border-right="none" fo:border-top="none" fo:border-bottom="0.05pt solid #000000"/>
    </style:style>
    <style:style style:name="Tabela65.B15" style:family="table-cell">
      <style:table-cell-properties fo:padding="0.097cm" fo:border-left="0.05pt solid #000000" fo:border-right="none" fo:border-top="none" fo:border-bottom="0.05pt solid #000000"/>
    </style:style>
    <style:style style:name="Tabela65.C15" style:family="table-cell">
      <style:table-cell-properties fo:padding="0.097cm" fo:border-left="0.05pt solid #000000" fo:border-right="none" fo:border-top="none" fo:border-bottom="0.05pt solid #000000"/>
    </style:style>
    <style:style style:name="Tabela65.E15" style:family="table-cell">
      <style:table-cell-properties fo:padding="0.097cm" fo:border-left="0.05pt solid #000000" fo:border-right="none" fo:border-top="none" fo:border-bottom="0.05pt solid #000000"/>
    </style:style>
    <style:style style:name="Tabela65.F15" style:family="table-cell">
      <style:table-cell-properties fo:padding="0.097cm" fo:border-left="0.05pt solid #000000" fo:border-right="none" fo:border-top="none" fo:border-bottom="0.05pt solid #000000"/>
    </style:style>
    <style:style style:name="Tabela65.G15" style:family="table-cell">
      <style:table-cell-properties fo:padding="0.097cm" fo:border-left="0.05pt solid #000000" fo:border-right="none" fo:border-top="none" fo:border-bottom="0.05pt solid #000000"/>
    </style:style>
    <style:style style:name="Tabela65.I15" style:family="table-cell">
      <style:table-cell-properties fo:padding="0.097cm" fo:border-left="0.05pt solid #000000" fo:border-right="none" fo:border-top="none" fo:border-bottom="0.05pt solid #000000"/>
    </style:style>
    <style:style style:name="Tabela65.J15" style:family="table-cell">
      <style:table-cell-properties fo:padding="0.097cm" fo:border-left="0.05pt solid #000000" fo:border-right="none" fo:border-top="none" fo:border-bottom="0.05pt solid #000000"/>
    </style:style>
    <style:style style:name="Tabela65.K15" style:family="table-cell">
      <style:table-cell-properties fo:padding="0.097cm" fo:border-left="0.05pt solid #000000" fo:border-right="none" fo:border-top="none" fo:border-bottom="0.05pt solid #000000"/>
    </style:style>
    <style:style style:name="Tabela65.M15" style:family="table-cell">
      <style:table-cell-properties fo:padding="0.097cm" fo:border-left="0.05pt solid #000000" fo:border-right="none" fo:border-top="none" fo:border-bottom="0.05pt solid #000000"/>
    </style:style>
    <style:style style:name="Tabela65.N15" style:family="table-cell">
      <style:table-cell-properties fo:padding="0.097cm" fo:border-left="0.05pt solid #000000" fo:border-right="none" fo:border-top="none" fo:border-bottom="0.05pt solid #000000"/>
    </style:style>
    <style:style style:name="Tabela65.O15" style:family="table-cell">
      <style:table-cell-properties fo:padding="0.097cm" fo:border-left="0.05pt solid #000000" fo:border-right="0.05pt solid #000000" fo:border-top="none" fo:border-bottom="0.05pt solid #000000"/>
    </style:style>
    <style:style style:name="Tabela65.A16" style:family="table-cell">
      <style:table-cell-properties fo:padding="0.097cm" fo:border-left="0.05pt solid #000000" fo:border-right="none" fo:border-top="none" fo:border-bottom="0.05pt solid #000000"/>
    </style:style>
    <style:style style:name="Tabela65.B16" style:family="table-cell">
      <style:table-cell-properties fo:padding="0.097cm" fo:border-left="0.05pt solid #000000" fo:border-right="none" fo:border-top="none" fo:border-bottom="0.05pt solid #000000"/>
    </style:style>
    <style:style style:name="Tabela65.C16" style:family="table-cell">
      <style:table-cell-properties fo:padding="0.097cm" fo:border-left="0.05pt solid #000000" fo:border-right="none" fo:border-top="none" fo:border-bottom="0.05pt solid #000000"/>
    </style:style>
    <style:style style:name="Tabela65.E16" style:family="table-cell">
      <style:table-cell-properties fo:padding="0.097cm" fo:border-left="0.05pt solid #000000" fo:border-right="none" fo:border-top="none" fo:border-bottom="0.05pt solid #000000"/>
    </style:style>
    <style:style style:name="Tabela65.F16" style:family="table-cell">
      <style:table-cell-properties fo:padding="0.097cm" fo:border-left="0.05pt solid #000000" fo:border-right="none" fo:border-top="none" fo:border-bottom="0.05pt solid #000000"/>
    </style:style>
    <style:style style:name="Tabela65.G16" style:family="table-cell">
      <style:table-cell-properties fo:padding="0.097cm" fo:border-left="0.05pt solid #000000" fo:border-right="none" fo:border-top="none" fo:border-bottom="0.05pt solid #000000"/>
    </style:style>
    <style:style style:name="Tabela65.I16" style:family="table-cell">
      <style:table-cell-properties fo:padding="0.097cm" fo:border-left="0.05pt solid #000000" fo:border-right="none" fo:border-top="none" fo:border-bottom="0.05pt solid #000000"/>
    </style:style>
    <style:style style:name="Tabela65.J16" style:family="table-cell">
      <style:table-cell-properties fo:padding="0.097cm" fo:border-left="0.05pt solid #000000" fo:border-right="none" fo:border-top="none" fo:border-bottom="0.05pt solid #000000"/>
    </style:style>
    <style:style style:name="Tabela65.K16" style:family="table-cell">
      <style:table-cell-properties fo:padding="0.097cm" fo:border-left="0.05pt solid #000000" fo:border-right="none" fo:border-top="none" fo:border-bottom="0.05pt solid #000000"/>
    </style:style>
    <style:style style:name="Tabela65.M16" style:family="table-cell">
      <style:table-cell-properties fo:padding="0.097cm" fo:border-left="0.05pt solid #000000" fo:border-right="none" fo:border-top="none" fo:border-bottom="0.05pt solid #000000"/>
    </style:style>
    <style:style style:name="Tabela65.N16" style:family="table-cell">
      <style:table-cell-properties fo:padding="0.097cm" fo:border-left="0.05pt solid #000000" fo:border-right="none" fo:border-top="none" fo:border-bottom="0.05pt solid #000000"/>
    </style:style>
    <style:style style:name="Tabela65.O16" style:family="table-cell">
      <style:table-cell-properties fo:padding="0.097cm" fo:border-left="0.05pt solid #000000" fo:border-right="0.05pt solid #000000" fo:border-top="none" fo:border-bottom="0.05pt solid #000000"/>
    </style:style>
    <style:style style:name="Tabela65.A17" style:family="table-cell">
      <style:table-cell-properties fo:padding="0.097cm" fo:border-left="0.05pt solid #000000" fo:border-right="none" fo:border-top="none" fo:border-bottom="0.05pt solid #000000"/>
    </style:style>
    <style:style style:name="Tabela65.B17" style:family="table-cell">
      <style:table-cell-properties fo:padding="0.097cm" fo:border-left="0.05pt solid #000000" fo:border-right="none" fo:border-top="none" fo:border-bottom="0.05pt solid #000000"/>
    </style:style>
    <style:style style:name="Tabela65.C17" style:family="table-cell">
      <style:table-cell-properties fo:padding="0.097cm" fo:border-left="0.05pt solid #000000" fo:border-right="none" fo:border-top="none" fo:border-bottom="0.05pt solid #000000"/>
    </style:style>
    <style:style style:name="Tabela65.E17" style:family="table-cell">
      <style:table-cell-properties fo:padding="0.097cm" fo:border-left="0.05pt solid #000000" fo:border-right="none" fo:border-top="none" fo:border-bottom="0.05pt solid #000000"/>
    </style:style>
    <style:style style:name="Tabela65.F17" style:family="table-cell">
      <style:table-cell-properties fo:padding="0.097cm" fo:border-left="0.05pt solid #000000" fo:border-right="none" fo:border-top="none" fo:border-bottom="0.05pt solid #000000"/>
    </style:style>
    <style:style style:name="Tabela65.G17" style:family="table-cell">
      <style:table-cell-properties fo:padding="0.097cm" fo:border-left="0.05pt solid #000000" fo:border-right="none" fo:border-top="none" fo:border-bottom="0.05pt solid #000000"/>
    </style:style>
    <style:style style:name="Tabela65.I17" style:family="table-cell">
      <style:table-cell-properties fo:padding="0.097cm" fo:border-left="0.05pt solid #000000" fo:border-right="none" fo:border-top="none" fo:border-bottom="0.05pt solid #000000"/>
    </style:style>
    <style:style style:name="Tabela65.J17" style:family="table-cell">
      <style:table-cell-properties fo:padding="0.097cm" fo:border-left="0.05pt solid #000000" fo:border-right="none" fo:border-top="none" fo:border-bottom="0.05pt solid #000000"/>
    </style:style>
    <style:style style:name="Tabela65.K17" style:family="table-cell">
      <style:table-cell-properties fo:padding="0.097cm" fo:border-left="0.05pt solid #000000" fo:border-right="none" fo:border-top="none" fo:border-bottom="0.05pt solid #000000"/>
    </style:style>
    <style:style style:name="Tabela65.M17" style:family="table-cell">
      <style:table-cell-properties fo:padding="0.097cm" fo:border-left="0.05pt solid #000000" fo:border-right="none" fo:border-top="none" fo:border-bottom="0.05pt solid #000000"/>
    </style:style>
    <style:style style:name="Tabela65.N17" style:family="table-cell">
      <style:table-cell-properties fo:padding="0.097cm" fo:border-left="0.05pt solid #000000" fo:border-right="none" fo:border-top="none" fo:border-bottom="0.05pt solid #000000"/>
    </style:style>
    <style:style style:name="Tabela65.O17" style:family="table-cell">
      <style:table-cell-properties fo:padding="0.097cm" fo:border-left="0.05pt solid #000000" fo:border-right="0.05pt solid #000000" fo:border-top="none" fo:border-bottom="0.05pt solid #000000"/>
    </style:style>
    <style:style style:name="Tabela65.A18" style:family="table-cell">
      <style:table-cell-properties fo:padding="0.097cm" fo:border-left="0.05pt solid #000000" fo:border-right="none" fo:border-top="none" fo:border-bottom="0.05pt solid #000000"/>
    </style:style>
    <style:style style:name="Tabela65.B18" style:family="table-cell">
      <style:table-cell-properties fo:padding="0.097cm" fo:border-left="0.05pt solid #000000" fo:border-right="none" fo:border-top="none" fo:border-bottom="0.05pt solid #000000"/>
    </style:style>
    <style:style style:name="Tabela65.C18" style:family="table-cell">
      <style:table-cell-properties fo:padding="0.097cm" fo:border-left="0.05pt solid #000000" fo:border-right="none" fo:border-top="none" fo:border-bottom="0.05pt solid #000000"/>
    </style:style>
    <style:style style:name="Tabela65.E18" style:family="table-cell">
      <style:table-cell-properties fo:padding="0.097cm" fo:border-left="0.05pt solid #000000" fo:border-right="none" fo:border-top="none" fo:border-bottom="0.05pt solid #000000"/>
    </style:style>
    <style:style style:name="Tabela65.F18" style:family="table-cell">
      <style:table-cell-properties fo:padding="0.097cm" fo:border-left="0.05pt solid #000000" fo:border-right="none" fo:border-top="none" fo:border-bottom="0.05pt solid #000000"/>
    </style:style>
    <style:style style:name="Tabela65.G18" style:family="table-cell">
      <style:table-cell-properties fo:padding="0.097cm" fo:border-left="0.05pt solid #000000" fo:border-right="none" fo:border-top="none" fo:border-bottom="0.05pt solid #000000"/>
    </style:style>
    <style:style style:name="Tabela65.I18" style:family="table-cell">
      <style:table-cell-properties fo:padding="0.097cm" fo:border-left="0.05pt solid #000000" fo:border-right="none" fo:border-top="none" fo:border-bottom="0.05pt solid #000000"/>
    </style:style>
    <style:style style:name="Tabela65.J18" style:family="table-cell">
      <style:table-cell-properties fo:padding="0.097cm" fo:border-left="0.05pt solid #000000" fo:border-right="none" fo:border-top="none" fo:border-bottom="0.05pt solid #000000"/>
    </style:style>
    <style:style style:name="Tabela65.K18" style:family="table-cell">
      <style:table-cell-properties fo:padding="0.097cm" fo:border-left="0.05pt solid #000000" fo:border-right="none" fo:border-top="none" fo:border-bottom="0.05pt solid #000000"/>
    </style:style>
    <style:style style:name="Tabela65.M18" style:family="table-cell">
      <style:table-cell-properties fo:padding="0.097cm" fo:border-left="0.05pt solid #000000" fo:border-right="none" fo:border-top="none" fo:border-bottom="0.05pt solid #000000"/>
    </style:style>
    <style:style style:name="Tabela65.N18" style:family="table-cell">
      <style:table-cell-properties fo:padding="0.097cm" fo:border-left="0.05pt solid #000000" fo:border-right="none" fo:border-top="none" fo:border-bottom="0.05pt solid #000000"/>
    </style:style>
    <style:style style:name="Tabela65.O18" style:family="table-cell">
      <style:table-cell-properties fo:padding="0.097cm" fo:border-left="0.05pt solid #000000" fo:border-right="0.05pt solid #000000" fo:border-top="none" fo:border-bottom="0.05pt solid #000000"/>
    </style:style>
    <style:style style:name="Tabela65.A19" style:family="table-cell">
      <style:table-cell-properties fo:padding="0.097cm" fo:border-left="0.05pt solid #000000" fo:border-right="none" fo:border-top="none" fo:border-bottom="0.05pt solid #000000"/>
    </style:style>
    <style:style style:name="Tabela65.B19" style:family="table-cell">
      <style:table-cell-properties fo:padding="0.097cm" fo:border-left="0.05pt solid #000000" fo:border-right="none" fo:border-top="none" fo:border-bottom="0.05pt solid #000000"/>
    </style:style>
    <style:style style:name="Tabela65.C19" style:family="table-cell">
      <style:table-cell-properties fo:padding="0.097cm" fo:border-left="0.05pt solid #000000" fo:border-right="none" fo:border-top="none" fo:border-bottom="0.05pt solid #000000"/>
    </style:style>
    <style:style style:name="Tabela65.E19" style:family="table-cell">
      <style:table-cell-properties fo:padding="0.097cm" fo:border-left="0.05pt solid #000000" fo:border-right="none" fo:border-top="none" fo:border-bottom="0.05pt solid #000000"/>
    </style:style>
    <style:style style:name="Tabela65.F19" style:family="table-cell">
      <style:table-cell-properties fo:padding="0.097cm" fo:border-left="0.05pt solid #000000" fo:border-right="none" fo:border-top="none" fo:border-bottom="0.05pt solid #000000"/>
    </style:style>
    <style:style style:name="Tabela65.G19" style:family="table-cell">
      <style:table-cell-properties fo:padding="0.097cm" fo:border-left="0.05pt solid #000000" fo:border-right="none" fo:border-top="none" fo:border-bottom="0.05pt solid #000000"/>
    </style:style>
    <style:style style:name="Tabela65.I19" style:family="table-cell">
      <style:table-cell-properties fo:padding="0.097cm" fo:border-left="0.05pt solid #000000" fo:border-right="none" fo:border-top="none" fo:border-bottom="0.05pt solid #000000"/>
    </style:style>
    <style:style style:name="Tabela65.J19" style:family="table-cell">
      <style:table-cell-properties fo:padding="0.097cm" fo:border-left="0.05pt solid #000000" fo:border-right="none" fo:border-top="none" fo:border-bottom="0.05pt solid #000000"/>
    </style:style>
    <style:style style:name="Tabela65.K19" style:family="table-cell">
      <style:table-cell-properties fo:padding="0.097cm" fo:border-left="0.05pt solid #000000" fo:border-right="none" fo:border-top="none" fo:border-bottom="0.05pt solid #000000"/>
    </style:style>
    <style:style style:name="Tabela65.M19" style:family="table-cell">
      <style:table-cell-properties fo:padding="0.097cm" fo:border-left="0.05pt solid #000000" fo:border-right="none" fo:border-top="none" fo:border-bottom="0.05pt solid #000000"/>
    </style:style>
    <style:style style:name="Tabela65.N19" style:family="table-cell">
      <style:table-cell-properties fo:padding="0.097cm" fo:border-left="0.05pt solid #000000" fo:border-right="none" fo:border-top="none" fo:border-bottom="0.05pt solid #000000"/>
    </style:style>
    <style:style style:name="Tabela65.O19" style:family="table-cell">
      <style:table-cell-properties fo:padding="0.097cm" fo:border-left="0.05pt solid #000000" fo:border-right="0.05pt solid #000000" fo:border-top="none" fo:border-bottom="0.05pt solid #000000"/>
    </style:style>
    <style:style style:name="Tabela65.A20" style:family="table-cell">
      <style:table-cell-properties fo:padding="0.097cm" fo:border-left="0.05pt solid #000000" fo:border-right="none" fo:border-top="none" fo:border-bottom="0.05pt solid #000000"/>
    </style:style>
    <style:style style:name="Tabela65.B20" style:family="table-cell">
      <style:table-cell-properties fo:padding="0.097cm" fo:border-left="0.05pt solid #000000" fo:border-right="none" fo:border-top="none" fo:border-bottom="0.05pt solid #000000"/>
    </style:style>
    <style:style style:name="Tabela65.C20" style:family="table-cell">
      <style:table-cell-properties fo:padding="0.097cm" fo:border-left="0.05pt solid #000000" fo:border-right="none" fo:border-top="none" fo:border-bottom="0.05pt solid #000000"/>
    </style:style>
    <style:style style:name="Tabela65.E20" style:family="table-cell">
      <style:table-cell-properties fo:padding="0.097cm" fo:border-left="0.05pt solid #000000" fo:border-right="none" fo:border-top="none" fo:border-bottom="0.05pt solid #000000"/>
    </style:style>
    <style:style style:name="Tabela65.F20" style:family="table-cell">
      <style:table-cell-properties fo:padding="0.097cm" fo:border-left="0.05pt solid #000000" fo:border-right="none" fo:border-top="none" fo:border-bottom="0.05pt solid #000000"/>
    </style:style>
    <style:style style:name="Tabela65.G20" style:family="table-cell">
      <style:table-cell-properties fo:padding="0.097cm" fo:border-left="0.05pt solid #000000" fo:border-right="none" fo:border-top="none" fo:border-bottom="0.05pt solid #000000"/>
    </style:style>
    <style:style style:name="Tabela65.I20" style:family="table-cell">
      <style:table-cell-properties fo:padding="0.097cm" fo:border-left="0.05pt solid #000000" fo:border-right="none" fo:border-top="none" fo:border-bottom="0.05pt solid #000000"/>
    </style:style>
    <style:style style:name="Tabela65.J20" style:family="table-cell">
      <style:table-cell-properties fo:padding="0.097cm" fo:border-left="0.05pt solid #000000" fo:border-right="none" fo:border-top="none" fo:border-bottom="0.05pt solid #000000"/>
    </style:style>
    <style:style style:name="Tabela65.K20" style:family="table-cell">
      <style:table-cell-properties fo:padding="0.097cm" fo:border-left="0.05pt solid #000000" fo:border-right="none" fo:border-top="none" fo:border-bottom="0.05pt solid #000000"/>
    </style:style>
    <style:style style:name="Tabela65.M20" style:family="table-cell">
      <style:table-cell-properties fo:padding="0.097cm" fo:border-left="0.05pt solid #000000" fo:border-right="none" fo:border-top="none" fo:border-bottom="0.05pt solid #000000"/>
    </style:style>
    <style:style style:name="Tabela65.N20" style:family="table-cell">
      <style:table-cell-properties fo:padding="0.097cm" fo:border-left="0.05pt solid #000000" fo:border-right="none" fo:border-top="none" fo:border-bottom="0.05pt solid #000000"/>
    </style:style>
    <style:style style:name="Tabela65.O20" style:family="table-cell">
      <style:table-cell-properties fo:padding="0.097cm" fo:border-left="0.05pt solid #000000" fo:border-right="0.05pt solid #000000" fo:border-top="none" fo:border-bottom="0.05pt solid #000000"/>
    </style:style>
    <style:style style:name="Tabela65.A21" style:family="table-cell">
      <style:table-cell-properties fo:padding="0.097cm" fo:border-left="0.05pt solid #000000" fo:border-right="none" fo:border-top="none" fo:border-bottom="0.05pt solid #000000"/>
    </style:style>
    <style:style style:name="Tabela65.B21" style:family="table-cell">
      <style:table-cell-properties fo:padding="0.097cm" fo:border-left="0.05pt solid #000000" fo:border-right="none" fo:border-top="none" fo:border-bottom="0.05pt solid #000000"/>
    </style:style>
    <style:style style:name="Tabela65.C21" style:family="table-cell">
      <style:table-cell-properties fo:padding="0.097cm" fo:border-left="0.05pt solid #000000" fo:border-right="none" fo:border-top="none" fo:border-bottom="0.05pt solid #000000"/>
    </style:style>
    <style:style style:name="Tabela65.E21" style:family="table-cell">
      <style:table-cell-properties fo:padding="0.097cm" fo:border-left="0.05pt solid #000000" fo:border-right="none" fo:border-top="none" fo:border-bottom="0.05pt solid #000000"/>
    </style:style>
    <style:style style:name="Tabela65.F21" style:family="table-cell">
      <style:table-cell-properties fo:padding="0.097cm" fo:border-left="0.05pt solid #000000" fo:border-right="none" fo:border-top="none" fo:border-bottom="0.05pt solid #000000"/>
    </style:style>
    <style:style style:name="Tabela65.G21" style:family="table-cell">
      <style:table-cell-properties fo:padding="0.097cm" fo:border-left="0.05pt solid #000000" fo:border-right="none" fo:border-top="none" fo:border-bottom="0.05pt solid #000000"/>
    </style:style>
    <style:style style:name="Tabela65.I21" style:family="table-cell">
      <style:table-cell-properties fo:padding="0.097cm" fo:border-left="0.05pt solid #000000" fo:border-right="none" fo:border-top="none" fo:border-bottom="0.05pt solid #000000"/>
    </style:style>
    <style:style style:name="Tabela65.J21" style:family="table-cell">
      <style:table-cell-properties fo:padding="0.097cm" fo:border-left="0.05pt solid #000000" fo:border-right="none" fo:border-top="none" fo:border-bottom="0.05pt solid #000000"/>
    </style:style>
    <style:style style:name="Tabela65.K21" style:family="table-cell">
      <style:table-cell-properties fo:padding="0.097cm" fo:border-left="0.05pt solid #000000" fo:border-right="none" fo:border-top="none" fo:border-bottom="0.05pt solid #000000"/>
    </style:style>
    <style:style style:name="Tabela65.M21" style:family="table-cell">
      <style:table-cell-properties fo:padding="0.097cm" fo:border-left="0.05pt solid #000000" fo:border-right="none" fo:border-top="none" fo:border-bottom="0.05pt solid #000000"/>
    </style:style>
    <style:style style:name="Tabela65.N21" style:family="table-cell">
      <style:table-cell-properties fo:padding="0.097cm" fo:border-left="0.05pt solid #000000" fo:border-right="none" fo:border-top="none" fo:border-bottom="0.05pt solid #000000"/>
    </style:style>
    <style:style style:name="Tabela65.O21" style:family="table-cell">
      <style:table-cell-properties fo:padding="0.097cm" fo:border-left="0.05pt solid #000000" fo:border-right="0.05pt solid #000000" fo:border-top="none" fo:border-bottom="0.05pt solid #000000"/>
    </style:style>
    <style:style style:name="Tabela65.A22" style:family="table-cell">
      <style:table-cell-properties fo:padding="0.097cm" fo:border-left="0.05pt solid #000000" fo:border-right="none" fo:border-top="none" fo:border-bottom="0.05pt solid #000000"/>
    </style:style>
    <style:style style:name="Tabela65.B22" style:family="table-cell">
      <style:table-cell-properties fo:padding="0.097cm" fo:border-left="0.05pt solid #000000" fo:border-right="none" fo:border-top="none" fo:border-bottom="0.05pt solid #000000"/>
    </style:style>
    <style:style style:name="Tabela65.C22" style:family="table-cell">
      <style:table-cell-properties fo:padding="0.097cm" fo:border-left="0.05pt solid #000000" fo:border-right="none" fo:border-top="none" fo:border-bottom="0.05pt solid #000000"/>
    </style:style>
    <style:style style:name="Tabela65.E22" style:family="table-cell">
      <style:table-cell-properties fo:padding="0.097cm" fo:border-left="0.05pt solid #000000" fo:border-right="none" fo:border-top="none" fo:border-bottom="0.05pt solid #000000"/>
    </style:style>
    <style:style style:name="Tabela65.F22" style:family="table-cell">
      <style:table-cell-properties fo:padding="0.097cm" fo:border-left="0.05pt solid #000000" fo:border-right="none" fo:border-top="none" fo:border-bottom="0.05pt solid #000000"/>
    </style:style>
    <style:style style:name="Tabela65.G22" style:family="table-cell">
      <style:table-cell-properties fo:padding="0.097cm" fo:border-left="0.05pt solid #000000" fo:border-right="none" fo:border-top="none" fo:border-bottom="0.05pt solid #000000"/>
    </style:style>
    <style:style style:name="Tabela65.I22" style:family="table-cell">
      <style:table-cell-properties fo:padding="0.097cm" fo:border-left="0.05pt solid #000000" fo:border-right="none" fo:border-top="none" fo:border-bottom="0.05pt solid #000000"/>
    </style:style>
    <style:style style:name="Tabela65.J22" style:family="table-cell">
      <style:table-cell-properties fo:padding="0.097cm" fo:border-left="0.05pt solid #000000" fo:border-right="none" fo:border-top="none" fo:border-bottom="0.05pt solid #000000"/>
    </style:style>
    <style:style style:name="Tabela65.K22" style:family="table-cell">
      <style:table-cell-properties fo:padding="0.097cm" fo:border-left="0.05pt solid #000000" fo:border-right="none" fo:border-top="none" fo:border-bottom="0.05pt solid #000000"/>
    </style:style>
    <style:style style:name="Tabela65.M22" style:family="table-cell">
      <style:table-cell-properties fo:padding="0.097cm" fo:border-left="0.05pt solid #000000" fo:border-right="none" fo:border-top="none" fo:border-bottom="0.05pt solid #000000"/>
    </style:style>
    <style:style style:name="Tabela65.N22" style:family="table-cell">
      <style:table-cell-properties fo:padding="0.097cm" fo:border-left="0.05pt solid #000000" fo:border-right="none" fo:border-top="none" fo:border-bottom="0.05pt solid #000000"/>
    </style:style>
    <style:style style:name="Tabela65.O22" style:family="table-cell">
      <style:table-cell-properties fo:padding="0.097cm" fo:border-left="0.05pt solid #000000" fo:border-right="0.05pt solid #000000" fo:border-top="none" fo:border-bottom="0.05pt solid #000000"/>
    </style:style>
    <style:style style:name="Tabela65.A23" style:family="table-cell">
      <style:table-cell-properties fo:padding="0.097cm" fo:border-left="0.05pt solid #000000" fo:border-right="none" fo:border-top="none" fo:border-bottom="0.05pt solid #000000"/>
    </style:style>
    <style:style style:name="Tabela65.B23" style:family="table-cell">
      <style:table-cell-properties fo:padding="0.097cm" fo:border-left="0.05pt solid #000000" fo:border-right="none" fo:border-top="none" fo:border-bottom="0.05pt solid #000000"/>
    </style:style>
    <style:style style:name="Tabela65.C23" style:family="table-cell">
      <style:table-cell-properties fo:padding="0.097cm" fo:border-left="0.05pt solid #000000" fo:border-right="none" fo:border-top="none" fo:border-bottom="0.05pt solid #000000"/>
    </style:style>
    <style:style style:name="Tabela65.E23" style:family="table-cell">
      <style:table-cell-properties fo:padding="0.097cm" fo:border-left="0.05pt solid #000000" fo:border-right="none" fo:border-top="none" fo:border-bottom="0.05pt solid #000000"/>
    </style:style>
    <style:style style:name="Tabela65.F23" style:family="table-cell">
      <style:table-cell-properties fo:padding="0.097cm" fo:border-left="0.05pt solid #000000" fo:border-right="none" fo:border-top="none" fo:border-bottom="0.05pt solid #000000"/>
    </style:style>
    <style:style style:name="Tabela65.G23" style:family="table-cell">
      <style:table-cell-properties fo:padding="0.097cm" fo:border-left="0.05pt solid #000000" fo:border-right="none" fo:border-top="none" fo:border-bottom="0.05pt solid #000000"/>
    </style:style>
    <style:style style:name="Tabela65.I23" style:family="table-cell">
      <style:table-cell-properties fo:padding="0.097cm" fo:border-left="0.05pt solid #000000" fo:border-right="none" fo:border-top="none" fo:border-bottom="0.05pt solid #000000"/>
    </style:style>
    <style:style style:name="Tabela65.J23" style:family="table-cell">
      <style:table-cell-properties fo:padding="0.097cm" fo:border-left="0.05pt solid #000000" fo:border-right="none" fo:border-top="none" fo:border-bottom="0.05pt solid #000000"/>
    </style:style>
    <style:style style:name="Tabela65.K23" style:family="table-cell">
      <style:table-cell-properties fo:padding="0.097cm" fo:border-left="0.05pt solid #000000" fo:border-right="none" fo:border-top="none" fo:border-bottom="0.05pt solid #000000"/>
    </style:style>
    <style:style style:name="Tabela65.M23" style:family="table-cell">
      <style:table-cell-properties fo:padding="0.097cm" fo:border-left="0.05pt solid #000000" fo:border-right="none" fo:border-top="none" fo:border-bottom="0.05pt solid #000000"/>
    </style:style>
    <style:style style:name="Tabela65.N23" style:family="table-cell">
      <style:table-cell-properties fo:padding="0.097cm" fo:border-left="0.05pt solid #000000" fo:border-right="none" fo:border-top="none" fo:border-bottom="0.05pt solid #000000"/>
    </style:style>
    <style:style style:name="Tabela65.O23" style:family="table-cell">
      <style:table-cell-properties fo:padding="0.097cm" fo:border-left="0.05pt solid #000000" fo:border-right="0.05pt solid #000000" fo:border-top="none" fo:border-bottom="0.05pt solid #000000"/>
    </style:style>
    <style:style style:name="Tabela65.A24" style:family="table-cell">
      <style:table-cell-properties fo:padding="0.097cm" fo:border-left="0.05pt solid #000000" fo:border-right="none" fo:border-top="none" fo:border-bottom="0.05pt solid #000000"/>
    </style:style>
    <style:style style:name="Tabela65.B24" style:family="table-cell">
      <style:table-cell-properties fo:padding="0.097cm" fo:border-left="0.05pt solid #000000" fo:border-right="none" fo:border-top="none" fo:border-bottom="0.05pt solid #000000"/>
    </style:style>
    <style:style style:name="Tabela65.C24" style:family="table-cell">
      <style:table-cell-properties fo:padding="0.097cm" fo:border-left="0.05pt solid #000000" fo:border-right="none" fo:border-top="none" fo:border-bottom="0.05pt solid #000000"/>
    </style:style>
    <style:style style:name="Tabela65.E24" style:family="table-cell">
      <style:table-cell-properties fo:padding="0.097cm" fo:border-left="0.05pt solid #000000" fo:border-right="none" fo:border-top="none" fo:border-bottom="0.05pt solid #000000"/>
    </style:style>
    <style:style style:name="Tabela65.F24" style:family="table-cell">
      <style:table-cell-properties fo:padding="0.097cm" fo:border-left="0.05pt solid #000000" fo:border-right="none" fo:border-top="none" fo:border-bottom="0.05pt solid #000000"/>
    </style:style>
    <style:style style:name="Tabela65.G24" style:family="table-cell">
      <style:table-cell-properties fo:padding="0.097cm" fo:border-left="0.05pt solid #000000" fo:border-right="none" fo:border-top="none" fo:border-bottom="0.05pt solid #000000"/>
    </style:style>
    <style:style style:name="Tabela65.I24" style:family="table-cell">
      <style:table-cell-properties fo:padding="0.097cm" fo:border-left="0.05pt solid #000000" fo:border-right="none" fo:border-top="none" fo:border-bottom="0.05pt solid #000000"/>
    </style:style>
    <style:style style:name="Tabela65.J24" style:family="table-cell">
      <style:table-cell-properties fo:padding="0.097cm" fo:border-left="0.05pt solid #000000" fo:border-right="none" fo:border-top="none" fo:border-bottom="0.05pt solid #000000"/>
    </style:style>
    <style:style style:name="Tabela65.K24" style:family="table-cell">
      <style:table-cell-properties fo:padding="0.097cm" fo:border-left="0.05pt solid #000000" fo:border-right="none" fo:border-top="none" fo:border-bottom="0.05pt solid #000000"/>
    </style:style>
    <style:style style:name="Tabela65.M24" style:family="table-cell">
      <style:table-cell-properties fo:padding="0.097cm" fo:border-left="0.05pt solid #000000" fo:border-right="none" fo:border-top="none" fo:border-bottom="0.05pt solid #000000"/>
    </style:style>
    <style:style style:name="Tabela65.N24" style:family="table-cell">
      <style:table-cell-properties fo:padding="0.097cm" fo:border-left="0.05pt solid #000000" fo:border-right="none" fo:border-top="none" fo:border-bottom="0.05pt solid #000000"/>
    </style:style>
    <style:style style:name="Tabela65.O24" style:family="table-cell">
      <style:table-cell-properties fo:padding="0.097cm" fo:border-left="0.05pt solid #000000" fo:border-right="0.05pt solid #000000" fo:border-top="none" fo:border-bottom="0.05pt solid #000000"/>
    </style:style>
    <style:style style:name="Tabela65.A25" style:family="table-cell">
      <style:table-cell-properties fo:padding="0.097cm" fo:border-left="0.05pt solid #000000" fo:border-right="none" fo:border-top="none" fo:border-bottom="0.05pt solid #000000"/>
    </style:style>
    <style:style style:name="Tabela65.B25" style:family="table-cell">
      <style:table-cell-properties fo:padding="0.097cm" fo:border-left="0.05pt solid #000000" fo:border-right="none" fo:border-top="none" fo:border-bottom="0.05pt solid #000000"/>
    </style:style>
    <style:style style:name="Tabela65.C25" style:family="table-cell">
      <style:table-cell-properties fo:padding="0.097cm" fo:border-left="0.05pt solid #000000" fo:border-right="none" fo:border-top="none" fo:border-bottom="0.05pt solid #000000"/>
    </style:style>
    <style:style style:name="Tabela65.E25" style:family="table-cell">
      <style:table-cell-properties fo:padding="0.097cm" fo:border-left="0.05pt solid #000000" fo:border-right="none" fo:border-top="none" fo:border-bottom="0.05pt solid #000000"/>
    </style:style>
    <style:style style:name="Tabela65.F25" style:family="table-cell">
      <style:table-cell-properties fo:padding="0.097cm" fo:border-left="0.05pt solid #000000" fo:border-right="none" fo:border-top="none" fo:border-bottom="0.05pt solid #000000"/>
    </style:style>
    <style:style style:name="Tabela65.G25" style:family="table-cell">
      <style:table-cell-properties fo:padding="0.097cm" fo:border-left="0.05pt solid #000000" fo:border-right="none" fo:border-top="none" fo:border-bottom="0.05pt solid #000000"/>
    </style:style>
    <style:style style:name="Tabela65.I25" style:family="table-cell">
      <style:table-cell-properties fo:padding="0.097cm" fo:border-left="0.05pt solid #000000" fo:border-right="none" fo:border-top="none" fo:border-bottom="0.05pt solid #000000"/>
    </style:style>
    <style:style style:name="Tabela65.J25" style:family="table-cell">
      <style:table-cell-properties fo:padding="0.097cm" fo:border-left="0.05pt solid #000000" fo:border-right="none" fo:border-top="none" fo:border-bottom="0.05pt solid #000000"/>
    </style:style>
    <style:style style:name="Tabela65.K25" style:family="table-cell">
      <style:table-cell-properties fo:padding="0.097cm" fo:border-left="0.05pt solid #000000" fo:border-right="none" fo:border-top="none" fo:border-bottom="0.05pt solid #000000"/>
    </style:style>
    <style:style style:name="Tabela65.M25" style:family="table-cell">
      <style:table-cell-properties fo:padding="0.097cm" fo:border-left="0.05pt solid #000000" fo:border-right="none" fo:border-top="none" fo:border-bottom="0.05pt solid #000000"/>
    </style:style>
    <style:style style:name="Tabela65.N25" style:family="table-cell">
      <style:table-cell-properties fo:padding="0.097cm" fo:border-left="0.05pt solid #000000" fo:border-right="none" fo:border-top="none" fo:border-bottom="0.05pt solid #000000"/>
    </style:style>
    <style:style style:name="Tabela65.O25" style:family="table-cell">
      <style:table-cell-properties fo:padding="0.097cm" fo:border-left="0.05pt solid #000000" fo:border-right="0.05pt solid #000000" fo:border-top="none" fo:border-bottom="0.05pt solid #000000"/>
    </style:style>
    <style:style style:name="Tabela65.A26" style:family="table-cell">
      <style:table-cell-properties fo:padding="0.097cm" fo:border-left="0.05pt solid #000000" fo:border-right="none" fo:border-top="none" fo:border-bottom="0.05pt solid #000000"/>
    </style:style>
    <style:style style:name="Tabela65.B26" style:family="table-cell">
      <style:table-cell-properties fo:padding="0.097cm" fo:border-left="0.05pt solid #000000" fo:border-right="none" fo:border-top="none" fo:border-bottom="0.05pt solid #000000"/>
    </style:style>
    <style:style style:name="Tabela65.C26" style:family="table-cell">
      <style:table-cell-properties fo:padding="0.097cm" fo:border-left="0.05pt solid #000000" fo:border-right="none" fo:border-top="none" fo:border-bottom="0.05pt solid #000000"/>
    </style:style>
    <style:style style:name="Tabela65.E26" style:family="table-cell">
      <style:table-cell-properties fo:padding="0.097cm" fo:border-left="0.05pt solid #000000" fo:border-right="none" fo:border-top="none" fo:border-bottom="0.05pt solid #000000"/>
    </style:style>
    <style:style style:name="Tabela65.F26" style:family="table-cell">
      <style:table-cell-properties fo:padding="0.097cm" fo:border-left="0.05pt solid #000000" fo:border-right="none" fo:border-top="none" fo:border-bottom="0.05pt solid #000000"/>
    </style:style>
    <style:style style:name="Tabela65.G26" style:family="table-cell">
      <style:table-cell-properties fo:padding="0.097cm" fo:border-left="0.05pt solid #000000" fo:border-right="none" fo:border-top="none" fo:border-bottom="0.05pt solid #000000"/>
    </style:style>
    <style:style style:name="Tabela65.I26" style:family="table-cell">
      <style:table-cell-properties fo:padding="0.097cm" fo:border-left="0.05pt solid #000000" fo:border-right="none" fo:border-top="none" fo:border-bottom="0.05pt solid #000000"/>
    </style:style>
    <style:style style:name="Tabela65.J26" style:family="table-cell">
      <style:table-cell-properties fo:padding="0.097cm" fo:border-left="0.05pt solid #000000" fo:border-right="none" fo:border-top="none" fo:border-bottom="0.05pt solid #000000"/>
    </style:style>
    <style:style style:name="Tabela65.K26" style:family="table-cell">
      <style:table-cell-properties fo:padding="0.097cm" fo:border-left="0.05pt solid #000000" fo:border-right="none" fo:border-top="none" fo:border-bottom="0.05pt solid #000000"/>
    </style:style>
    <style:style style:name="Tabela65.M26" style:family="table-cell">
      <style:table-cell-properties fo:padding="0.097cm" fo:border-left="0.05pt solid #000000" fo:border-right="none" fo:border-top="none" fo:border-bottom="0.05pt solid #000000"/>
    </style:style>
    <style:style style:name="Tabela65.N26" style:family="table-cell">
      <style:table-cell-properties fo:padding="0.097cm" fo:border-left="0.05pt solid #000000" fo:border-right="none" fo:border-top="none" fo:border-bottom="0.05pt solid #000000"/>
    </style:style>
    <style:style style:name="Tabela65.O26" style:family="table-cell">
      <style:table-cell-properties fo:padding="0.097cm" fo:border-left="0.05pt solid #000000" fo:border-right="0.05pt solid #000000" fo:border-top="none" fo:border-bottom="0.05pt solid #000000"/>
    </style:style>
    <style:style style:name="Tabela65.A27" style:family="table-cell">
      <style:table-cell-properties fo:padding="0.097cm" fo:border-left="0.05pt solid #000000" fo:border-right="none" fo:border-top="none" fo:border-bottom="0.05pt solid #000000"/>
    </style:style>
    <style:style style:name="Tabela65.B27" style:family="table-cell">
      <style:table-cell-properties fo:padding="0.097cm" fo:border-left="0.05pt solid #000000" fo:border-right="none" fo:border-top="none" fo:border-bottom="0.05pt solid #000000"/>
    </style:style>
    <style:style style:name="Tabela65.C27" style:family="table-cell">
      <style:table-cell-properties fo:padding="0.097cm" fo:border-left="0.05pt solid #000000" fo:border-right="none" fo:border-top="none" fo:border-bottom="0.05pt solid #000000"/>
    </style:style>
    <style:style style:name="Tabela65.E27" style:family="table-cell">
      <style:table-cell-properties fo:padding="0.097cm" fo:border-left="0.05pt solid #000000" fo:border-right="none" fo:border-top="none" fo:border-bottom="0.05pt solid #000000"/>
    </style:style>
    <style:style style:name="Tabela65.F27" style:family="table-cell">
      <style:table-cell-properties fo:padding="0.097cm" fo:border-left="0.05pt solid #000000" fo:border-right="none" fo:border-top="none" fo:border-bottom="0.05pt solid #000000"/>
    </style:style>
    <style:style style:name="Tabela65.G27" style:family="table-cell">
      <style:table-cell-properties fo:padding="0.097cm" fo:border-left="0.05pt solid #000000" fo:border-right="none" fo:border-top="none" fo:border-bottom="0.05pt solid #000000"/>
    </style:style>
    <style:style style:name="Tabela65.I27" style:family="table-cell">
      <style:table-cell-properties fo:padding="0.097cm" fo:border-left="0.05pt solid #000000" fo:border-right="none" fo:border-top="none" fo:border-bottom="0.05pt solid #000000"/>
    </style:style>
    <style:style style:name="Tabela65.J27" style:family="table-cell">
      <style:table-cell-properties fo:padding="0.097cm" fo:border-left="0.05pt solid #000000" fo:border-right="none" fo:border-top="none" fo:border-bottom="0.05pt solid #000000"/>
    </style:style>
    <style:style style:name="Tabela65.K27" style:family="table-cell">
      <style:table-cell-properties fo:padding="0.097cm" fo:border-left="0.05pt solid #000000" fo:border-right="none" fo:border-top="none" fo:border-bottom="0.05pt solid #000000"/>
    </style:style>
    <style:style style:name="Tabela65.M27" style:family="table-cell">
      <style:table-cell-properties fo:padding="0.097cm" fo:border-left="0.05pt solid #000000" fo:border-right="none" fo:border-top="none" fo:border-bottom="0.05pt solid #000000"/>
    </style:style>
    <style:style style:name="Tabela65.N27" style:family="table-cell">
      <style:table-cell-properties fo:padding="0.097cm" fo:border-left="0.05pt solid #000000" fo:border-right="none" fo:border-top="none" fo:border-bottom="0.05pt solid #000000"/>
    </style:style>
    <style:style style:name="Tabela65.O27" style:family="table-cell">
      <style:table-cell-properties fo:padding="0.097cm" fo:border-left="0.05pt solid #000000" fo:border-right="0.05pt solid #000000" fo:border-top="none" fo:border-bottom="0.05pt solid #000000"/>
    </style:style>
    <style:style style:name="Tabela65.A28" style:family="table-cell">
      <style:table-cell-properties fo:padding="0.097cm" fo:border-left="0.05pt solid #000000" fo:border-right="none" fo:border-top="none" fo:border-bottom="0.05pt solid #000000"/>
    </style:style>
    <style:style style:name="Tabela65.B28" style:family="table-cell">
      <style:table-cell-properties fo:padding="0.097cm" fo:border-left="0.05pt solid #000000" fo:border-right="none" fo:border-top="none" fo:border-bottom="0.05pt solid #000000"/>
    </style:style>
    <style:style style:name="Tabela65.C28" style:family="table-cell">
      <style:table-cell-properties fo:padding="0.097cm" fo:border-left="0.05pt solid #000000" fo:border-right="none" fo:border-top="none" fo:border-bottom="0.05pt solid #000000"/>
    </style:style>
    <style:style style:name="Tabela65.E28" style:family="table-cell">
      <style:table-cell-properties fo:padding="0.097cm" fo:border-left="0.05pt solid #000000" fo:border-right="none" fo:border-top="none" fo:border-bottom="0.05pt solid #000000"/>
    </style:style>
    <style:style style:name="Tabela65.F28" style:family="table-cell">
      <style:table-cell-properties fo:padding="0.097cm" fo:border-left="0.05pt solid #000000" fo:border-right="none" fo:border-top="none" fo:border-bottom="0.05pt solid #000000"/>
    </style:style>
    <style:style style:name="Tabela65.G28" style:family="table-cell">
      <style:table-cell-properties fo:padding="0.097cm" fo:border-left="0.05pt solid #000000" fo:border-right="none" fo:border-top="none" fo:border-bottom="0.05pt solid #000000"/>
    </style:style>
    <style:style style:name="Tabela65.I28" style:family="table-cell">
      <style:table-cell-properties fo:padding="0.097cm" fo:border-left="0.05pt solid #000000" fo:border-right="none" fo:border-top="none" fo:border-bottom="0.05pt solid #000000"/>
    </style:style>
    <style:style style:name="Tabela65.J28" style:family="table-cell">
      <style:table-cell-properties fo:padding="0.097cm" fo:border-left="0.05pt solid #000000" fo:border-right="none" fo:border-top="none" fo:border-bottom="0.05pt solid #000000"/>
    </style:style>
    <style:style style:name="Tabela65.K28" style:family="table-cell">
      <style:table-cell-properties fo:padding="0.097cm" fo:border-left="0.05pt solid #000000" fo:border-right="none" fo:border-top="none" fo:border-bottom="0.05pt solid #000000"/>
    </style:style>
    <style:style style:name="Tabela65.M28" style:family="table-cell">
      <style:table-cell-properties fo:padding="0.097cm" fo:border-left="0.05pt solid #000000" fo:border-right="none" fo:border-top="none" fo:border-bottom="0.05pt solid #000000"/>
    </style:style>
    <style:style style:name="Tabela65.N28" style:family="table-cell">
      <style:table-cell-properties fo:padding="0.097cm" fo:border-left="0.05pt solid #000000" fo:border-right="none" fo:border-top="none" fo:border-bottom="0.05pt solid #000000"/>
    </style:style>
    <style:style style:name="Tabela65.O28" style:family="table-cell">
      <style:table-cell-properties fo:padding="0.097cm" fo:border-left="0.05pt solid #000000" fo:border-right="0.05pt solid #000000" fo:border-top="none" fo:border-bottom="0.05pt solid #000000"/>
    </style:style>
    <style:style style:name="Tabela65.A29" style:family="table-cell">
      <style:table-cell-properties fo:padding="0.097cm" fo:border-left="0.05pt solid #000000" fo:border-right="none" fo:border-top="none" fo:border-bottom="0.05pt solid #000000"/>
    </style:style>
    <style:style style:name="Tabela65.B29" style:family="table-cell">
      <style:table-cell-properties fo:padding="0.097cm" fo:border-left="0.05pt solid #000000" fo:border-right="none" fo:border-top="none" fo:border-bottom="0.05pt solid #000000"/>
    </style:style>
    <style:style style:name="Tabela65.C29" style:family="table-cell">
      <style:table-cell-properties fo:padding="0.097cm" fo:border-left="0.05pt solid #000000" fo:border-right="none" fo:border-top="none" fo:border-bottom="0.05pt solid #000000"/>
    </style:style>
    <style:style style:name="Tabela65.E29" style:family="table-cell">
      <style:table-cell-properties fo:padding="0.097cm" fo:border-left="0.05pt solid #000000" fo:border-right="none" fo:border-top="none" fo:border-bottom="0.05pt solid #000000"/>
    </style:style>
    <style:style style:name="Tabela65.F29" style:family="table-cell">
      <style:table-cell-properties fo:padding="0.097cm" fo:border-left="0.05pt solid #000000" fo:border-right="none" fo:border-top="none" fo:border-bottom="0.05pt solid #000000"/>
    </style:style>
    <style:style style:name="Tabela65.G29" style:family="table-cell">
      <style:table-cell-properties fo:padding="0.097cm" fo:border-left="0.05pt solid #000000" fo:border-right="none" fo:border-top="none" fo:border-bottom="0.05pt solid #000000"/>
    </style:style>
    <style:style style:name="Tabela65.I29" style:family="table-cell">
      <style:table-cell-properties fo:padding="0.097cm" fo:border-left="0.05pt solid #000000" fo:border-right="none" fo:border-top="none" fo:border-bottom="0.05pt solid #000000"/>
    </style:style>
    <style:style style:name="Tabela65.J29" style:family="table-cell">
      <style:table-cell-properties fo:padding="0.097cm" fo:border-left="0.05pt solid #000000" fo:border-right="none" fo:border-top="none" fo:border-bottom="0.05pt solid #000000"/>
    </style:style>
    <style:style style:name="Tabela65.K29" style:family="table-cell">
      <style:table-cell-properties fo:padding="0.097cm" fo:border-left="0.05pt solid #000000" fo:border-right="none" fo:border-top="none" fo:border-bottom="0.05pt solid #000000"/>
    </style:style>
    <style:style style:name="Tabela65.M29" style:family="table-cell">
      <style:table-cell-properties fo:padding="0.097cm" fo:border-left="0.05pt solid #000000" fo:border-right="none" fo:border-top="none" fo:border-bottom="0.05pt solid #000000"/>
    </style:style>
    <style:style style:name="Tabela65.N29" style:family="table-cell">
      <style:table-cell-properties fo:padding="0.097cm" fo:border-left="0.05pt solid #000000" fo:border-right="none" fo:border-top="none" fo:border-bottom="0.05pt solid #000000"/>
    </style:style>
    <style:style style:name="Tabela65.O29" style:family="table-cell">
      <style:table-cell-properties fo:padding="0.097cm" fo:border-left="0.05pt solid #000000" fo:border-right="0.05pt solid #000000" fo:border-top="none" fo:border-bottom="0.05pt solid #000000"/>
    </style:style>
    <style:style style:name="Tabela65.A30" style:family="table-cell">
      <style:table-cell-properties fo:padding="0.097cm" fo:border-left="0.05pt solid #000000" fo:border-right="none" fo:border-top="none" fo:border-bottom="0.05pt solid #000000"/>
    </style:style>
    <style:style style:name="Tabela65.B30" style:family="table-cell">
      <style:table-cell-properties fo:padding="0.097cm" fo:border-left="0.05pt solid #000000" fo:border-right="none" fo:border-top="none" fo:border-bottom="0.05pt solid #000000"/>
    </style:style>
    <style:style style:name="Tabela65.C30" style:family="table-cell">
      <style:table-cell-properties fo:padding="0.097cm" fo:border-left="0.05pt solid #000000" fo:border-right="none" fo:border-top="none" fo:border-bottom="0.05pt solid #000000"/>
    </style:style>
    <style:style style:name="Tabela65.E30" style:family="table-cell">
      <style:table-cell-properties fo:padding="0.097cm" fo:border-left="0.05pt solid #000000" fo:border-right="none" fo:border-top="none" fo:border-bottom="0.05pt solid #000000"/>
    </style:style>
    <style:style style:name="Tabela65.F30" style:family="table-cell">
      <style:table-cell-properties fo:padding="0.097cm" fo:border-left="0.05pt solid #000000" fo:border-right="none" fo:border-top="none" fo:border-bottom="0.05pt solid #000000"/>
    </style:style>
    <style:style style:name="Tabela65.G30" style:family="table-cell">
      <style:table-cell-properties fo:padding="0.097cm" fo:border-left="0.05pt solid #000000" fo:border-right="none" fo:border-top="none" fo:border-bottom="0.05pt solid #000000"/>
    </style:style>
    <style:style style:name="Tabela65.I30" style:family="table-cell">
      <style:table-cell-properties fo:padding="0.097cm" fo:border-left="0.05pt solid #000000" fo:border-right="none" fo:border-top="none" fo:border-bottom="0.05pt solid #000000"/>
    </style:style>
    <style:style style:name="Tabela65.J30" style:family="table-cell">
      <style:table-cell-properties fo:padding="0.097cm" fo:border-left="0.05pt solid #000000" fo:border-right="none" fo:border-top="none" fo:border-bottom="0.05pt solid #000000"/>
    </style:style>
    <style:style style:name="Tabela65.K30" style:family="table-cell">
      <style:table-cell-properties fo:padding="0.097cm" fo:border-left="0.05pt solid #000000" fo:border-right="none" fo:border-top="none" fo:border-bottom="0.05pt solid #000000"/>
    </style:style>
    <style:style style:name="Tabela65.M30" style:family="table-cell">
      <style:table-cell-properties fo:padding="0.097cm" fo:border-left="0.05pt solid #000000" fo:border-right="none" fo:border-top="none" fo:border-bottom="0.05pt solid #000000"/>
    </style:style>
    <style:style style:name="Tabela65.N30" style:family="table-cell">
      <style:table-cell-properties fo:padding="0.097cm" fo:border-left="0.05pt solid #000000" fo:border-right="none" fo:border-top="none" fo:border-bottom="0.05pt solid #000000"/>
    </style:style>
    <style:style style:name="Tabela65.O30" style:family="table-cell">
      <style:table-cell-properties fo:padding="0.097cm" fo:border-left="0.05pt solid #000000" fo:border-right="0.05pt solid #000000" fo:border-top="none" fo:border-bottom="0.05pt solid #000000"/>
    </style:style>
    <style:style style:name="Tabela65.A31" style:family="table-cell">
      <style:table-cell-properties fo:padding="0.097cm" fo:border-left="0.05pt solid #000000" fo:border-right="none" fo:border-top="none" fo:border-bottom="0.05pt solid #000000"/>
    </style:style>
    <style:style style:name="Tabela65.B31" style:family="table-cell">
      <style:table-cell-properties fo:padding="0.097cm" fo:border-left="0.05pt solid #000000" fo:border-right="none" fo:border-top="none" fo:border-bottom="0.05pt solid #000000"/>
    </style:style>
    <style:style style:name="Tabela65.C31" style:family="table-cell">
      <style:table-cell-properties fo:padding="0.097cm" fo:border-left="0.05pt solid #000000" fo:border-right="none" fo:border-top="none" fo:border-bottom="0.05pt solid #000000"/>
    </style:style>
    <style:style style:name="Tabela65.E31" style:family="table-cell">
      <style:table-cell-properties fo:padding="0.097cm" fo:border-left="0.05pt solid #000000" fo:border-right="none" fo:border-top="none" fo:border-bottom="0.05pt solid #000000"/>
    </style:style>
    <style:style style:name="Tabela65.F31" style:family="table-cell">
      <style:table-cell-properties fo:padding="0.097cm" fo:border-left="0.05pt solid #000000" fo:border-right="none" fo:border-top="none" fo:border-bottom="0.05pt solid #000000"/>
    </style:style>
    <style:style style:name="Tabela65.G31" style:family="table-cell">
      <style:table-cell-properties fo:padding="0.097cm" fo:border-left="0.05pt solid #000000" fo:border-right="none" fo:border-top="none" fo:border-bottom="0.05pt solid #000000"/>
    </style:style>
    <style:style style:name="Tabela65.I31" style:family="table-cell">
      <style:table-cell-properties fo:padding="0.097cm" fo:border-left="0.05pt solid #000000" fo:border-right="none" fo:border-top="none" fo:border-bottom="0.05pt solid #000000"/>
    </style:style>
    <style:style style:name="Tabela65.J31" style:family="table-cell">
      <style:table-cell-properties fo:padding="0.097cm" fo:border-left="0.05pt solid #000000" fo:border-right="none" fo:border-top="none" fo:border-bottom="0.05pt solid #000000"/>
    </style:style>
    <style:style style:name="Tabela65.K31" style:family="table-cell">
      <style:table-cell-properties fo:padding="0.097cm" fo:border-left="0.05pt solid #000000" fo:border-right="none" fo:border-top="none" fo:border-bottom="0.05pt solid #000000"/>
    </style:style>
    <style:style style:name="Tabela65.M31" style:family="table-cell">
      <style:table-cell-properties fo:padding="0.097cm" fo:border-left="0.05pt solid #000000" fo:border-right="none" fo:border-top="none" fo:border-bottom="0.05pt solid #000000"/>
    </style:style>
    <style:style style:name="Tabela65.N31" style:family="table-cell">
      <style:table-cell-properties fo:padding="0.097cm" fo:border-left="0.05pt solid #000000" fo:border-right="none" fo:border-top="none" fo:border-bottom="0.05pt solid #000000"/>
    </style:style>
    <style:style style:name="Tabela65.O31" style:family="table-cell">
      <style:table-cell-properties fo:padding="0.097cm" fo:border-left="0.05pt solid #000000" fo:border-right="0.05pt solid #000000" fo:border-top="none" fo:border-bottom="0.05pt solid #000000"/>
    </style:style>
    <style:style style:name="Tabela65.A32" style:family="table-cell">
      <style:table-cell-properties fo:padding="0.097cm" fo:border-left="0.05pt solid #000000" fo:border-right="none" fo:border-top="none" fo:border-bottom="0.05pt solid #000000"/>
    </style:style>
    <style:style style:name="Tabela65.B32" style:family="table-cell">
      <style:table-cell-properties fo:padding="0.097cm" fo:border-left="0.05pt solid #000000" fo:border-right="none" fo:border-top="none" fo:border-bottom="0.05pt solid #000000"/>
    </style:style>
    <style:style style:name="Tabela65.C32" style:family="table-cell">
      <style:table-cell-properties fo:padding="0.097cm" fo:border-left="0.05pt solid #000000" fo:border-right="none" fo:border-top="none" fo:border-bottom="0.05pt solid #000000"/>
    </style:style>
    <style:style style:name="Tabela65.E32" style:family="table-cell">
      <style:table-cell-properties fo:padding="0.097cm" fo:border-left="0.05pt solid #000000" fo:border-right="none" fo:border-top="none" fo:border-bottom="0.05pt solid #000000"/>
    </style:style>
    <style:style style:name="Tabela65.F32" style:family="table-cell">
      <style:table-cell-properties fo:padding="0.097cm" fo:border-left="0.05pt solid #000000" fo:border-right="none" fo:border-top="none" fo:border-bottom="0.05pt solid #000000"/>
    </style:style>
    <style:style style:name="Tabela65.G32" style:family="table-cell">
      <style:table-cell-properties fo:padding="0.097cm" fo:border-left="0.05pt solid #000000" fo:border-right="none" fo:border-top="none" fo:border-bottom="0.05pt solid #000000"/>
    </style:style>
    <style:style style:name="Tabela65.I32" style:family="table-cell">
      <style:table-cell-properties fo:padding="0.097cm" fo:border-left="0.05pt solid #000000" fo:border-right="none" fo:border-top="none" fo:border-bottom="0.05pt solid #000000"/>
    </style:style>
    <style:style style:name="Tabela65.J32" style:family="table-cell">
      <style:table-cell-properties fo:padding="0.097cm" fo:border-left="0.05pt solid #000000" fo:border-right="none" fo:border-top="none" fo:border-bottom="0.05pt solid #000000"/>
    </style:style>
    <style:style style:name="Tabela65.K32" style:family="table-cell">
      <style:table-cell-properties fo:padding="0.097cm" fo:border-left="0.05pt solid #000000" fo:border-right="none" fo:border-top="none" fo:border-bottom="0.05pt solid #000000"/>
    </style:style>
    <style:style style:name="Tabela65.M32" style:family="table-cell">
      <style:table-cell-properties fo:padding="0.097cm" fo:border-left="0.05pt solid #000000" fo:border-right="none" fo:border-top="none" fo:border-bottom="0.05pt solid #000000"/>
    </style:style>
    <style:style style:name="Tabela65.N32" style:family="table-cell">
      <style:table-cell-properties fo:padding="0.097cm" fo:border-left="0.05pt solid #000000" fo:border-right="none" fo:border-top="none" fo:border-bottom="0.05pt solid #000000"/>
    </style:style>
    <style:style style:name="Tabela65.O32" style:family="table-cell">
      <style:table-cell-properties fo:padding="0.097cm" fo:border-left="0.05pt solid #000000" fo:border-right="0.05pt solid #000000" fo:border-top="none" fo:border-bottom="0.05pt solid #000000"/>
    </style:style>
    <style:style style:name="Tabela65.A33" style:family="table-cell">
      <style:table-cell-properties fo:padding="0.097cm" fo:border-left="0.05pt solid #000000" fo:border-right="none" fo:border-top="none" fo:border-bottom="0.05pt solid #000000"/>
    </style:style>
    <style:style style:name="Tabela65.B33" style:family="table-cell">
      <style:table-cell-properties fo:padding="0.097cm" fo:border-left="0.05pt solid #000000" fo:border-right="none" fo:border-top="none" fo:border-bottom="0.05pt solid #000000"/>
    </style:style>
    <style:style style:name="Tabela65.C33" style:family="table-cell">
      <style:table-cell-properties fo:padding="0.097cm" fo:border-left="0.05pt solid #000000" fo:border-right="none" fo:border-top="none" fo:border-bottom="0.05pt solid #000000"/>
    </style:style>
    <style:style style:name="Tabela65.E33" style:family="table-cell">
      <style:table-cell-properties fo:padding="0.097cm" fo:border-left="0.05pt solid #000000" fo:border-right="none" fo:border-top="none" fo:border-bottom="0.05pt solid #000000"/>
    </style:style>
    <style:style style:name="Tabela65.F33" style:family="table-cell">
      <style:table-cell-properties fo:padding="0.097cm" fo:border-left="0.05pt solid #000000" fo:border-right="none" fo:border-top="none" fo:border-bottom="0.05pt solid #000000"/>
    </style:style>
    <style:style style:name="Tabela65.G33" style:family="table-cell">
      <style:table-cell-properties fo:padding="0.097cm" fo:border-left="0.05pt solid #000000" fo:border-right="none" fo:border-top="none" fo:border-bottom="0.05pt solid #000000"/>
    </style:style>
    <style:style style:name="Tabela65.I33" style:family="table-cell">
      <style:table-cell-properties fo:padding="0.097cm" fo:border-left="0.05pt solid #000000" fo:border-right="none" fo:border-top="none" fo:border-bottom="0.05pt solid #000000"/>
    </style:style>
    <style:style style:name="Tabela65.J33" style:family="table-cell">
      <style:table-cell-properties fo:padding="0.097cm" fo:border-left="0.05pt solid #000000" fo:border-right="none" fo:border-top="none" fo:border-bottom="0.05pt solid #000000"/>
    </style:style>
    <style:style style:name="Tabela65.K33" style:family="table-cell">
      <style:table-cell-properties fo:padding="0.097cm" fo:border-left="0.05pt solid #000000" fo:border-right="none" fo:border-top="none" fo:border-bottom="0.05pt solid #000000"/>
    </style:style>
    <style:style style:name="Tabela65.M33" style:family="table-cell">
      <style:table-cell-properties fo:padding="0.097cm" fo:border-left="0.05pt solid #000000" fo:border-right="none" fo:border-top="none" fo:border-bottom="0.05pt solid #000000"/>
    </style:style>
    <style:style style:name="Tabela65.N33" style:family="table-cell">
      <style:table-cell-properties fo:padding="0.097cm" fo:border-left="0.05pt solid #000000" fo:border-right="none" fo:border-top="none" fo:border-bottom="0.05pt solid #000000"/>
    </style:style>
    <style:style style:name="Tabela65.O33" style:family="table-cell">
      <style:table-cell-properties fo:padding="0.097cm" fo:border-left="0.05pt solid #000000" fo:border-right="0.05pt solid #000000" fo:border-top="none" fo:border-bottom="0.05pt solid #000000"/>
    </style:style>
    <style:style style:name="Tabela64" style:family="table">
      <style:table-properties style:width="13.256cm" table:align="left"/>
    </style:style>
    <style:style style:name="Tabela64.A" style:family="table-column">
      <style:table-column-properties style:column-width="2.268cm"/>
    </style:style>
    <style:style style:name="Tabela64.B" style:family="table-column">
      <style:table-column-properties style:column-width="0.88cm"/>
    </style:style>
    <style:style style:name="Tabela64.C" style:family="table-column">
      <style:table-column-properties style:column-width="0.233cm"/>
    </style:style>
    <style:style style:name="Tabela64.E" style:family="table-column">
      <style:table-column-properties style:column-width="0.843cm"/>
    </style:style>
    <style:style style:name="Tabela64.F" style:family="table-column">
      <style:table-column-properties style:column-width="0.27cm"/>
    </style:style>
    <style:style style:name="Tabela6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4.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64.K1" style:family="table-cell">
      <style:table-cell-properties fo:background-color="#e6e6e6" fo:padding="0.097cm" fo:border="0.05pt solid #000000">
        <style:background-image/>
      </style:table-cell-properties>
    </style:style>
    <style:style style:name="Tabela64.A2" style:family="table-cell">
      <style:table-cell-properties fo:padding="0.097cm" fo:border-left="0.05pt solid #000000" fo:border-right="none" fo:border-top="none" fo:border-bottom="0.05pt solid #000000"/>
    </style:style>
    <style:style style:name="Tabela64.B2" style:family="table-cell">
      <style:table-cell-properties fo:padding="0.097cm" fo:border-left="0.05pt solid #000000" fo:border-right="none" fo:border-top="none" fo:border-bottom="0.05pt solid #000000"/>
    </style:style>
    <style:style style:name="Tabela64.C2" style:family="table-cell">
      <style:table-cell-properties fo:background-color="#cccccc" fo:padding="0.097cm" fo:border-left="0.05pt solid #000000" fo:border-right="none" fo:border-top="none" fo:border-bottom="0.05pt solid #000000">
        <style:background-image/>
      </style:table-cell-properties>
    </style:style>
    <style:style style:name="Tabela64.D2" style:family="table-cell">
      <style:table-cell-properties fo:padding="0.097cm" fo:border-left="0.05pt solid #000000" fo:border-right="none" fo:border-top="none" fo:border-bottom="0.05pt solid #000000"/>
    </style:style>
    <style:style style:name="Tabela64.E2" style:family="table-cell">
      <style:table-cell-properties fo:padding="0.097cm" fo:border-left="0.05pt solid #000000" fo:border-right="none" fo:border-top="none" fo:border-bottom="0.05pt solid #000000"/>
    </style:style>
    <style:style style:name="Tabela64.G2" style:family="table-cell">
      <style:table-cell-properties fo:padding="0.097cm" fo:border-left="0.05pt solid #000000" fo:border-right="none" fo:border-top="none" fo:border-bottom="0.05pt solid #000000"/>
    </style:style>
    <style:style style:name="Tabela64.H2" style:family="table-cell">
      <style:table-cell-properties fo:padding="0.097cm" fo:border-left="0.05pt solid #000000" fo:border-right="none" fo:border-top="none" fo:border-bottom="0.05pt solid #000000"/>
    </style:style>
    <style:style style:name="Tabela64.J2" style:family="table-cell">
      <style:table-cell-properties fo:padding="0.097cm" fo:border-left="0.05pt solid #000000" fo:border-right="none" fo:border-top="none" fo:border-bottom="0.05pt solid #000000"/>
    </style:style>
    <style:style style:name="Tabela64.K2" style:family="table-cell">
      <style:table-cell-properties fo:padding="0.097cm" fo:border-left="0.05pt solid #000000" fo:border-right="0.05pt solid #000000" fo:border-top="none" fo:border-bottom="0.05pt solid #000000"/>
    </style:style>
    <style:style style:name="Tabela64.A3" style:family="table-cell">
      <style:table-cell-properties fo:padding="0.097cm" fo:border-left="0.05pt solid #000000" fo:border-right="none" fo:border-top="none" fo:border-bottom="0.05pt solid #000000"/>
    </style:style>
    <style:style style:name="Tabela64.B3" style:family="table-cell">
      <style:table-cell-properties fo:padding="0.097cm" fo:border-left="0.05pt solid #000000" fo:border-right="none" fo:border-top="none" fo:border-bottom="0.05pt solid #000000"/>
    </style:style>
    <style:style style:name="Tabela64.D3" style:family="table-cell">
      <style:table-cell-properties fo:padding="0.097cm" fo:border-left="0.05pt solid #000000" fo:border-right="none" fo:border-top="none" fo:border-bottom="0.05pt solid #000000"/>
    </style:style>
    <style:style style:name="Tabela64.E3" style:family="table-cell">
      <style:table-cell-properties fo:padding="0.097cm" fo:border-left="0.05pt solid #000000" fo:border-right="none" fo:border-top="none" fo:border-bottom="0.05pt solid #000000"/>
    </style:style>
    <style:style style:name="Tabela64.G3" style:family="table-cell">
      <style:table-cell-properties fo:padding="0.097cm" fo:border-left="0.05pt solid #000000" fo:border-right="none" fo:border-top="none" fo:border-bottom="0.05pt solid #000000"/>
    </style:style>
    <style:style style:name="Tabela64.H3" style:family="table-cell">
      <style:table-cell-properties fo:padding="0.097cm" fo:border-left="0.05pt solid #000000" fo:border-right="none" fo:border-top="none" fo:border-bottom="0.05pt solid #000000"/>
    </style:style>
    <style:style style:name="Tabela64.J3" style:family="table-cell">
      <style:table-cell-properties fo:padding="0.097cm" fo:border-left="0.05pt solid #000000" fo:border-right="none" fo:border-top="none" fo:border-bottom="0.05pt solid #000000"/>
    </style:style>
    <style:style style:name="Tabela64.K3" style:family="table-cell">
      <style:table-cell-properties fo:padding="0.097cm" fo:border-left="0.05pt solid #000000" fo:border-right="0.05pt solid #000000" fo:border-top="none" fo:border-bottom="0.05pt solid #000000"/>
    </style:style>
    <style:style style:name="Tabela64.A4" style:family="table-cell">
      <style:table-cell-properties fo:padding="0.097cm" fo:border-left="0.05pt solid #000000" fo:border-right="none" fo:border-top="none" fo:border-bottom="0.05pt solid #000000"/>
    </style:style>
    <style:style style:name="Tabela64.B4" style:family="table-cell">
      <style:table-cell-properties fo:padding="0.097cm" fo:border-left="0.05pt solid #000000" fo:border-right="none" fo:border-top="none" fo:border-bottom="0.05pt solid #000000"/>
    </style:style>
    <style:style style:name="Tabela64.D4" style:family="table-cell">
      <style:table-cell-properties fo:padding="0.097cm" fo:border-left="0.05pt solid #000000" fo:border-right="none" fo:border-top="none" fo:border-bottom="0.05pt solid #000000"/>
    </style:style>
    <style:style style:name="Tabela64.E4" style:family="table-cell">
      <style:table-cell-properties fo:padding="0.097cm" fo:border-left="0.05pt solid #000000" fo:border-right="none" fo:border-top="none" fo:border-bottom="0.05pt solid #000000"/>
    </style:style>
    <style:style style:name="Tabela64.G4" style:family="table-cell">
      <style:table-cell-properties fo:padding="0.097cm" fo:border-left="0.05pt solid #000000" fo:border-right="none" fo:border-top="none" fo:border-bottom="0.05pt solid #000000"/>
    </style:style>
    <style:style style:name="Tabela64.H4" style:family="table-cell">
      <style:table-cell-properties fo:padding="0.097cm" fo:border-left="0.05pt solid #000000" fo:border-right="none" fo:border-top="none" fo:border-bottom="0.05pt solid #000000"/>
    </style:style>
    <style:style style:name="Tabela64.J4" style:family="table-cell">
      <style:table-cell-properties fo:padding="0.097cm" fo:border-left="0.05pt solid #000000" fo:border-right="none" fo:border-top="none" fo:border-bottom="0.05pt solid #000000"/>
    </style:style>
    <style:style style:name="Tabela64.K4" style:family="table-cell">
      <style:table-cell-properties fo:padding="0.097cm" fo:border-left="0.05pt solid #000000" fo:border-right="0.05pt solid #000000" fo:border-top="none" fo:border-bottom="0.05pt solid #000000"/>
    </style:style>
    <style:style style:name="Tabela64.A5" style:family="table-cell">
      <style:table-cell-properties fo:padding="0.097cm" fo:border-left="0.05pt solid #000000" fo:border-right="none" fo:border-top="none" fo:border-bottom="0.05pt solid #000000"/>
    </style:style>
    <style:style style:name="Tabela64.B5" style:family="table-cell">
      <style:table-cell-properties fo:padding="0.097cm" fo:border-left="0.05pt solid #000000" fo:border-right="none" fo:border-top="none" fo:border-bottom="0.05pt solid #000000"/>
    </style:style>
    <style:style style:name="Tabela64.D5" style:family="table-cell">
      <style:table-cell-properties fo:padding="0.097cm" fo:border-left="0.05pt solid #000000" fo:border-right="none" fo:border-top="none" fo:border-bottom="0.05pt solid #000000"/>
    </style:style>
    <style:style style:name="Tabela64.E5" style:family="table-cell">
      <style:table-cell-properties fo:padding="0.097cm" fo:border-left="0.05pt solid #000000" fo:border-right="none" fo:border-top="none" fo:border-bottom="0.05pt solid #000000"/>
    </style:style>
    <style:style style:name="Tabela64.G5" style:family="table-cell">
      <style:table-cell-properties fo:padding="0.097cm" fo:border-left="0.05pt solid #000000" fo:border-right="none" fo:border-top="none" fo:border-bottom="0.05pt solid #000000"/>
    </style:style>
    <style:style style:name="Tabela64.H5" style:family="table-cell">
      <style:table-cell-properties fo:padding="0.097cm" fo:border-left="0.05pt solid #000000" fo:border-right="none" fo:border-top="none" fo:border-bottom="0.05pt solid #000000"/>
    </style:style>
    <style:style style:name="Tabela64.J5" style:family="table-cell">
      <style:table-cell-properties fo:padding="0.097cm" fo:border-left="0.05pt solid #000000" fo:border-right="none" fo:border-top="none" fo:border-bottom="0.05pt solid #000000"/>
    </style:style>
    <style:style style:name="Tabela64.K5" style:family="table-cell">
      <style:table-cell-properties fo:padding="0.097cm" fo:border-left="0.05pt solid #000000" fo:border-right="0.05pt solid #000000" fo:border-top="none" fo:border-bottom="0.05pt solid #000000"/>
    </style:style>
    <style:style style:name="Tabela64.A6" style:family="table-cell">
      <style:table-cell-properties fo:padding="0.097cm" fo:border-left="0.05pt solid #000000" fo:border-right="none" fo:border-top="none" fo:border-bottom="0.05pt solid #000000"/>
    </style:style>
    <style:style style:name="Tabela64.B6" style:family="table-cell">
      <style:table-cell-properties fo:padding="0.097cm" fo:border-left="0.05pt solid #000000" fo:border-right="none" fo:border-top="none" fo:border-bottom="0.05pt solid #000000"/>
    </style:style>
    <style:style style:name="Tabela64.D6" style:family="table-cell">
      <style:table-cell-properties fo:padding="0.097cm" fo:border-left="0.05pt solid #000000" fo:border-right="none" fo:border-top="none" fo:border-bottom="0.05pt solid #000000"/>
    </style:style>
    <style:style style:name="Tabela64.E6" style:family="table-cell">
      <style:table-cell-properties fo:padding="0.097cm" fo:border-left="0.05pt solid #000000" fo:border-right="none" fo:border-top="none" fo:border-bottom="0.05pt solid #000000"/>
    </style:style>
    <style:style style:name="Tabela64.G6" style:family="table-cell">
      <style:table-cell-properties fo:padding="0.097cm" fo:border-left="0.05pt solid #000000" fo:border-right="none" fo:border-top="none" fo:border-bottom="0.05pt solid #000000"/>
    </style:style>
    <style:style style:name="Tabela64.H6" style:family="table-cell">
      <style:table-cell-properties fo:padding="0.097cm" fo:border-left="0.05pt solid #000000" fo:border-right="none" fo:border-top="none" fo:border-bottom="0.05pt solid #000000"/>
    </style:style>
    <style:style style:name="Tabela64.J6" style:family="table-cell">
      <style:table-cell-properties fo:padding="0.097cm" fo:border-left="0.05pt solid #000000" fo:border-right="none" fo:border-top="none" fo:border-bottom="0.05pt solid #000000"/>
    </style:style>
    <style:style style:name="Tabela64.K6" style:family="table-cell">
      <style:table-cell-properties fo:padding="0.097cm" fo:border-left="0.05pt solid #000000" fo:border-right="0.05pt solid #000000" fo:border-top="none" fo:border-bottom="0.05pt solid #000000"/>
    </style:style>
    <style:style style:name="Tabela64.A7" style:family="table-cell">
      <style:table-cell-properties fo:padding="0.097cm" fo:border-left="0.05pt solid #000000" fo:border-right="none" fo:border-top="none" fo:border-bottom="0.05pt solid #000000"/>
    </style:style>
    <style:style style:name="Tabela64.B7" style:family="table-cell">
      <style:table-cell-properties fo:padding="0.097cm" fo:border-left="0.05pt solid #000000" fo:border-right="none" fo:border-top="none" fo:border-bottom="0.05pt solid #000000"/>
    </style:style>
    <style:style style:name="Tabela64.D7" style:family="table-cell">
      <style:table-cell-properties fo:padding="0.097cm" fo:border-left="0.05pt solid #000000" fo:border-right="none" fo:border-top="none" fo:border-bottom="0.05pt solid #000000"/>
    </style:style>
    <style:style style:name="Tabela64.E7" style:family="table-cell">
      <style:table-cell-properties fo:padding="0.097cm" fo:border-left="0.05pt solid #000000" fo:border-right="none" fo:border-top="none" fo:border-bottom="0.05pt solid #000000"/>
    </style:style>
    <style:style style:name="Tabela64.G7" style:family="table-cell">
      <style:table-cell-properties fo:padding="0.097cm" fo:border-left="0.05pt solid #000000" fo:border-right="none" fo:border-top="none" fo:border-bottom="0.05pt solid #000000"/>
    </style:style>
    <style:style style:name="Tabela64.H7" style:family="table-cell">
      <style:table-cell-properties fo:padding="0.097cm" fo:border-left="0.05pt solid #000000" fo:border-right="none" fo:border-top="none" fo:border-bottom="0.05pt solid #000000"/>
    </style:style>
    <style:style style:name="Tabela64.J7" style:family="table-cell">
      <style:table-cell-properties fo:padding="0.097cm" fo:border-left="0.05pt solid #000000" fo:border-right="none" fo:border-top="none" fo:border-bottom="0.05pt solid #000000"/>
    </style:style>
    <style:style style:name="Tabela64.K7" style:family="table-cell">
      <style:table-cell-properties fo:padding="0.097cm" fo:border-left="0.05pt solid #000000" fo:border-right="0.05pt solid #000000" fo:border-top="none" fo:border-bottom="0.05pt solid #000000"/>
    </style:style>
    <style:style style:name="Tabela64.A8" style:family="table-cell">
      <style:table-cell-properties fo:padding="0.097cm" fo:border-left="0.05pt solid #000000" fo:border-right="none" fo:border-top="none" fo:border-bottom="0.05pt solid #000000"/>
    </style:style>
    <style:style style:name="Tabela64.B8" style:family="table-cell">
      <style:table-cell-properties fo:padding="0.097cm" fo:border-left="0.05pt solid #000000" fo:border-right="none" fo:border-top="none" fo:border-bottom="0.05pt solid #000000"/>
    </style:style>
    <style:style style:name="Tabela64.D8" style:family="table-cell">
      <style:table-cell-properties fo:padding="0.097cm" fo:border-left="0.05pt solid #000000" fo:border-right="none" fo:border-top="none" fo:border-bottom="0.05pt solid #000000"/>
    </style:style>
    <style:style style:name="Tabela64.E8" style:family="table-cell">
      <style:table-cell-properties fo:padding="0.097cm" fo:border-left="0.05pt solid #000000" fo:border-right="none" fo:border-top="none" fo:border-bottom="0.05pt solid #000000"/>
    </style:style>
    <style:style style:name="Tabela64.G8" style:family="table-cell">
      <style:table-cell-properties fo:padding="0.097cm" fo:border-left="0.05pt solid #000000" fo:border-right="none" fo:border-top="none" fo:border-bottom="0.05pt solid #000000"/>
    </style:style>
    <style:style style:name="Tabela64.H8" style:family="table-cell">
      <style:table-cell-properties fo:padding="0.097cm" fo:border-left="0.05pt solid #000000" fo:border-right="none" fo:border-top="none" fo:border-bottom="0.05pt solid #000000"/>
    </style:style>
    <style:style style:name="Tabela64.J8" style:family="table-cell">
      <style:table-cell-properties fo:padding="0.097cm" fo:border-left="0.05pt solid #000000" fo:border-right="none" fo:border-top="none" fo:border-bottom="0.05pt solid #000000"/>
    </style:style>
    <style:style style:name="Tabela64.K8" style:family="table-cell">
      <style:table-cell-properties fo:padding="0.097cm" fo:border-left="0.05pt solid #000000" fo:border-right="0.05pt solid #000000" fo:border-top="none" fo:border-bottom="0.05pt solid #000000"/>
    </style:style>
    <style:style style:name="Tabela64.A9" style:family="table-cell">
      <style:table-cell-properties fo:padding="0.097cm" fo:border-left="0.05pt solid #000000" fo:border-right="none" fo:border-top="none" fo:border-bottom="0.05pt solid #000000"/>
    </style:style>
    <style:style style:name="Tabela64.B9" style:family="table-cell">
      <style:table-cell-properties fo:padding="0.097cm" fo:border-left="0.05pt solid #000000" fo:border-right="none" fo:border-top="none" fo:border-bottom="0.05pt solid #000000"/>
    </style:style>
    <style:style style:name="Tabela64.D9" style:family="table-cell">
      <style:table-cell-properties fo:padding="0.097cm" fo:border-left="0.05pt solid #000000" fo:border-right="none" fo:border-top="none" fo:border-bottom="0.05pt solid #000000"/>
    </style:style>
    <style:style style:name="Tabela64.E9" style:family="table-cell">
      <style:table-cell-properties fo:padding="0.097cm" fo:border-left="0.05pt solid #000000" fo:border-right="none" fo:border-top="none" fo:border-bottom="0.05pt solid #000000"/>
    </style:style>
    <style:style style:name="Tabela64.G9" style:family="table-cell">
      <style:table-cell-properties fo:padding="0.097cm" fo:border-left="0.05pt solid #000000" fo:border-right="none" fo:border-top="none" fo:border-bottom="0.05pt solid #000000"/>
    </style:style>
    <style:style style:name="Tabela64.H9" style:family="table-cell">
      <style:table-cell-properties fo:padding="0.097cm" fo:border-left="0.05pt solid #000000" fo:border-right="none" fo:border-top="none" fo:border-bottom="0.05pt solid #000000"/>
    </style:style>
    <style:style style:name="Tabela64.J9" style:family="table-cell">
      <style:table-cell-properties fo:padding="0.097cm" fo:border-left="0.05pt solid #000000" fo:border-right="none" fo:border-top="none" fo:border-bottom="0.05pt solid #000000"/>
    </style:style>
    <style:style style:name="Tabela64.K9" style:family="table-cell">
      <style:table-cell-properties fo:padding="0.097cm" fo:border-left="0.05pt solid #000000" fo:border-right="0.05pt solid #000000" fo:border-top="none" fo:border-bottom="0.05pt solid #000000"/>
    </style:style>
    <style:style style:name="Tabela64.A10" style:family="table-cell">
      <style:table-cell-properties fo:padding="0.097cm" fo:border-left="0.05pt solid #000000" fo:border-right="none" fo:border-top="none" fo:border-bottom="0.05pt solid #000000"/>
    </style:style>
    <style:style style:name="Tabela64.B10" style:family="table-cell">
      <style:table-cell-properties fo:padding="0.097cm" fo:border-left="0.05pt solid #000000" fo:border-right="none" fo:border-top="none" fo:border-bottom="0.05pt solid #000000"/>
    </style:style>
    <style:style style:name="Tabela64.D10" style:family="table-cell">
      <style:table-cell-properties fo:padding="0.097cm" fo:border-left="0.05pt solid #000000" fo:border-right="none" fo:border-top="none" fo:border-bottom="0.05pt solid #000000"/>
    </style:style>
    <style:style style:name="Tabela64.E10" style:family="table-cell">
      <style:table-cell-properties fo:padding="0.097cm" fo:border-left="0.05pt solid #000000" fo:border-right="none" fo:border-top="none" fo:border-bottom="0.05pt solid #000000"/>
    </style:style>
    <style:style style:name="Tabela64.G10" style:family="table-cell">
      <style:table-cell-properties fo:padding="0.097cm" fo:border-left="0.05pt solid #000000" fo:border-right="none" fo:border-top="none" fo:border-bottom="0.05pt solid #000000"/>
    </style:style>
    <style:style style:name="Tabela64.H10" style:family="table-cell">
      <style:table-cell-properties fo:padding="0.097cm" fo:border-left="0.05pt solid #000000" fo:border-right="none" fo:border-top="none" fo:border-bottom="0.05pt solid #000000"/>
    </style:style>
    <style:style style:name="Tabela64.J10" style:family="table-cell">
      <style:table-cell-properties fo:padding="0.097cm" fo:border-left="0.05pt solid #000000" fo:border-right="none" fo:border-top="none" fo:border-bottom="0.05pt solid #000000"/>
    </style:style>
    <style:style style:name="Tabela64.K10" style:family="table-cell">
      <style:table-cell-properties fo:padding="0.097cm" fo:border-left="0.05pt solid #000000" fo:border-right="0.05pt solid #000000" fo:border-top="none" fo:border-bottom="0.05pt solid #000000"/>
    </style:style>
    <style:style style:name="Tabela64.A11" style:family="table-cell">
      <style:table-cell-properties fo:padding="0.097cm" fo:border-left="0.05pt solid #000000" fo:border-right="none" fo:border-top="none" fo:border-bottom="0.05pt solid #000000"/>
    </style:style>
    <style:style style:name="Tabela64.B11" style:family="table-cell">
      <style:table-cell-properties fo:padding="0.097cm" fo:border-left="0.05pt solid #000000" fo:border-right="none" fo:border-top="none" fo:border-bottom="0.05pt solid #000000"/>
    </style:style>
    <style:style style:name="Tabela64.D11" style:family="table-cell">
      <style:table-cell-properties fo:padding="0.097cm" fo:border-left="0.05pt solid #000000" fo:border-right="none" fo:border-top="none" fo:border-bottom="0.05pt solid #000000"/>
    </style:style>
    <style:style style:name="Tabela64.E11" style:family="table-cell">
      <style:table-cell-properties fo:padding="0.097cm" fo:border-left="0.05pt solid #000000" fo:border-right="none" fo:border-top="none" fo:border-bottom="0.05pt solid #000000"/>
    </style:style>
    <style:style style:name="Tabela64.G11" style:family="table-cell">
      <style:table-cell-properties fo:padding="0.097cm" fo:border-left="0.05pt solid #000000" fo:border-right="none" fo:border-top="none" fo:border-bottom="0.05pt solid #000000"/>
    </style:style>
    <style:style style:name="Tabela64.H11" style:family="table-cell">
      <style:table-cell-properties fo:padding="0.097cm" fo:border-left="0.05pt solid #000000" fo:border-right="none" fo:border-top="none" fo:border-bottom="0.05pt solid #000000"/>
    </style:style>
    <style:style style:name="Tabela64.J11" style:family="table-cell">
      <style:table-cell-properties fo:padding="0.097cm" fo:border-left="0.05pt solid #000000" fo:border-right="none" fo:border-top="none" fo:border-bottom="0.05pt solid #000000"/>
    </style:style>
    <style:style style:name="Tabela64.K11" style:family="table-cell">
      <style:table-cell-properties fo:padding="0.097cm" fo:border-left="0.05pt solid #000000" fo:border-right="0.05pt solid #000000" fo:border-top="none" fo:border-bottom="0.05pt solid #000000"/>
    </style:style>
    <style:style style:name="Tabela64.A12" style:family="table-cell">
      <style:table-cell-properties fo:padding="0.097cm" fo:border-left="0.05pt solid #000000" fo:border-right="none" fo:border-top="none" fo:border-bottom="0.05pt solid #000000"/>
    </style:style>
    <style:style style:name="Tabela64.B12" style:family="table-cell">
      <style:table-cell-properties fo:padding="0.097cm" fo:border-left="0.05pt solid #000000" fo:border-right="none" fo:border-top="none" fo:border-bottom="0.05pt solid #000000"/>
    </style:style>
    <style:style style:name="Tabela64.D12" style:family="table-cell">
      <style:table-cell-properties fo:padding="0.097cm" fo:border-left="0.05pt solid #000000" fo:border-right="none" fo:border-top="none" fo:border-bottom="0.05pt solid #000000"/>
    </style:style>
    <style:style style:name="Tabela64.E12" style:family="table-cell">
      <style:table-cell-properties fo:padding="0.097cm" fo:border-left="0.05pt solid #000000" fo:border-right="none" fo:border-top="none" fo:border-bottom="0.05pt solid #000000"/>
    </style:style>
    <style:style style:name="Tabela64.G12" style:family="table-cell">
      <style:table-cell-properties fo:padding="0.097cm" fo:border-left="0.05pt solid #000000" fo:border-right="none" fo:border-top="none" fo:border-bottom="0.05pt solid #000000"/>
    </style:style>
    <style:style style:name="Tabela64.H12" style:family="table-cell">
      <style:table-cell-properties fo:padding="0.097cm" fo:border-left="0.05pt solid #000000" fo:border-right="none" fo:border-top="none" fo:border-bottom="0.05pt solid #000000"/>
    </style:style>
    <style:style style:name="Tabela64.J12" style:family="table-cell">
      <style:table-cell-properties fo:padding="0.097cm" fo:border-left="0.05pt solid #000000" fo:border-right="none" fo:border-top="none" fo:border-bottom="0.05pt solid #000000"/>
    </style:style>
    <style:style style:name="Tabela64.K12" style:family="table-cell">
      <style:table-cell-properties fo:padding="0.097cm" fo:border-left="0.05pt solid #000000" fo:border-right="0.05pt solid #000000" fo:border-top="none" fo:border-bottom="0.05pt solid #000000"/>
    </style:style>
    <style:style style:name="Tabela64.A13" style:family="table-cell">
      <style:table-cell-properties fo:padding="0.097cm" fo:border-left="0.05pt solid #000000" fo:border-right="none" fo:border-top="none" fo:border-bottom="0.05pt solid #000000"/>
    </style:style>
    <style:style style:name="Tabela64.B13" style:family="table-cell">
      <style:table-cell-properties fo:padding="0.097cm" fo:border-left="0.05pt solid #000000" fo:border-right="none" fo:border-top="none" fo:border-bottom="0.05pt solid #000000"/>
    </style:style>
    <style:style style:name="Tabela64.D13" style:family="table-cell">
      <style:table-cell-properties fo:padding="0.097cm" fo:border-left="0.05pt solid #000000" fo:border-right="none" fo:border-top="none" fo:border-bottom="0.05pt solid #000000"/>
    </style:style>
    <style:style style:name="Tabela64.E13" style:family="table-cell">
      <style:table-cell-properties fo:padding="0.097cm" fo:border-left="0.05pt solid #000000" fo:border-right="none" fo:border-top="none" fo:border-bottom="0.05pt solid #000000"/>
    </style:style>
    <style:style style:name="Tabela64.G13" style:family="table-cell">
      <style:table-cell-properties fo:padding="0.097cm" fo:border-left="0.05pt solid #000000" fo:border-right="none" fo:border-top="none" fo:border-bottom="0.05pt solid #000000"/>
    </style:style>
    <style:style style:name="Tabela64.H13" style:family="table-cell">
      <style:table-cell-properties fo:padding="0.097cm" fo:border-left="0.05pt solid #000000" fo:border-right="none" fo:border-top="none" fo:border-bottom="0.05pt solid #000000"/>
    </style:style>
    <style:style style:name="Tabela64.J13" style:family="table-cell">
      <style:table-cell-properties fo:padding="0.097cm" fo:border-left="0.05pt solid #000000" fo:border-right="none" fo:border-top="none" fo:border-bottom="0.05pt solid #000000"/>
    </style:style>
    <style:style style:name="Tabela64.K13" style:family="table-cell">
      <style:table-cell-properties fo:padding="0.097cm" fo:border-left="0.05pt solid #000000" fo:border-right="0.05pt solid #000000" fo:border-top="none" fo:border-bottom="0.05pt solid #000000"/>
    </style:style>
    <style:style style:name="Tabela64.A14" style:family="table-cell">
      <style:table-cell-properties fo:padding="0.097cm" fo:border-left="0.05pt solid #000000" fo:border-right="none" fo:border-top="none" fo:border-bottom="0.05pt solid #000000"/>
    </style:style>
    <style:style style:name="Tabela64.B14" style:family="table-cell">
      <style:table-cell-properties fo:padding="0.097cm" fo:border-left="0.05pt solid #000000" fo:border-right="none" fo:border-top="none" fo:border-bottom="0.05pt solid #000000"/>
    </style:style>
    <style:style style:name="Tabela64.D14" style:family="table-cell">
      <style:table-cell-properties fo:padding="0.097cm" fo:border-left="0.05pt solid #000000" fo:border-right="none" fo:border-top="none" fo:border-bottom="0.05pt solid #000000"/>
    </style:style>
    <style:style style:name="Tabela64.E14" style:family="table-cell">
      <style:table-cell-properties fo:padding="0.097cm" fo:border-left="0.05pt solid #000000" fo:border-right="none" fo:border-top="none" fo:border-bottom="0.05pt solid #000000"/>
    </style:style>
    <style:style style:name="Tabela64.G14" style:family="table-cell">
      <style:table-cell-properties fo:padding="0.097cm" fo:border-left="0.05pt solid #000000" fo:border-right="none" fo:border-top="none" fo:border-bottom="0.05pt solid #000000"/>
    </style:style>
    <style:style style:name="Tabela64.H14" style:family="table-cell">
      <style:table-cell-properties fo:padding="0.097cm" fo:border-left="0.05pt solid #000000" fo:border-right="none" fo:border-top="none" fo:border-bottom="0.05pt solid #000000"/>
    </style:style>
    <style:style style:name="Tabela64.J14" style:family="table-cell">
      <style:table-cell-properties fo:padding="0.097cm" fo:border-left="0.05pt solid #000000" fo:border-right="none" fo:border-top="none" fo:border-bottom="0.05pt solid #000000"/>
    </style:style>
    <style:style style:name="Tabela64.K14" style:family="table-cell">
      <style:table-cell-properties fo:padding="0.097cm" fo:border-left="0.05pt solid #000000" fo:border-right="0.05pt solid #000000" fo:border-top="none" fo:border-bottom="0.05pt solid #000000"/>
    </style:style>
    <style:style style:name="Tabela66" style:family="table">
      <style:table-properties style:width="13.256cm" table:align="left"/>
    </style:style>
    <style:style style:name="Tabela66.A" style:family="table-column">
      <style:table-column-properties style:column-width="0.843cm"/>
    </style:style>
    <style:style style:name="Tabela66.B" style:family="table-column">
      <style:table-column-properties style:column-width="2.268cm"/>
    </style:style>
    <style:style style:name="Tabela66.C" style:family="table-column">
      <style:table-column-properties style:column-width="0.222cm"/>
    </style:style>
    <style:style style:name="Tabela66.D" style:family="table-column">
      <style:table-column-properties style:column-width="0.891cm"/>
    </style:style>
    <style:style style:name="Tabela66.F" style:family="table-column">
      <style:table-column-properties style:column-width="0.27cm"/>
    </style:style>
    <style:style style:name="Tabela6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6.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66.K1" style:family="table-cell">
      <style:table-cell-properties fo:background-color="#e6e6e6" fo:padding="0.097cm" fo:border="0.05pt solid #000000">
        <style:background-image/>
      </style:table-cell-properties>
    </style:style>
    <style:style style:name="Tabela66.A2" style:family="table-cell">
      <style:table-cell-properties fo:padding="0.097cm" fo:border-left="0.05pt solid #000000" fo:border-right="none" fo:border-top="none" fo:border-bottom="0.05pt solid #000000"/>
    </style:style>
    <style:style style:name="Tabela66.B2" style:family="table-cell">
      <style:table-cell-properties fo:padding="0.097cm" fo:border-left="0.05pt solid #000000" fo:border-right="none" fo:border-top="none" fo:border-bottom="0.05pt solid #000000"/>
    </style:style>
    <style:style style:name="Tabela66.C2" style:family="table-cell">
      <style:table-cell-properties fo:background-color="#cccccc" fo:padding="0.097cm" fo:border-left="0.05pt solid #000000" fo:border-right="none" fo:border-top="none" fo:border-bottom="0.05pt solid #000000">
        <style:background-image/>
      </style:table-cell-properties>
    </style:style>
    <style:style style:name="Tabela66.D2" style:family="table-cell">
      <style:table-cell-properties fo:padding="0.097cm" fo:border-left="0.05pt solid #000000" fo:border-right="none" fo:border-top="none" fo:border-bottom="0.05pt solid #000000"/>
    </style:style>
    <style:style style:name="Tabela66.E2" style:family="table-cell">
      <style:table-cell-properties fo:padding="0.097cm" fo:border-left="0.05pt solid #000000" fo:border-right="none" fo:border-top="none" fo:border-bottom="0.05pt solid #000000"/>
    </style:style>
    <style:style style:name="Tabela66.G2" style:family="table-cell">
      <style:table-cell-properties fo:padding="0.097cm" fo:border-left="0.05pt solid #000000" fo:border-right="none" fo:border-top="none" fo:border-bottom="0.05pt solid #000000"/>
    </style:style>
    <style:style style:name="Tabela66.H2" style:family="table-cell">
      <style:table-cell-properties fo:padding="0.097cm" fo:border-left="0.05pt solid #000000" fo:border-right="none" fo:border-top="none" fo:border-bottom="0.05pt solid #000000"/>
    </style:style>
    <style:style style:name="Tabela66.J2" style:family="table-cell">
      <style:table-cell-properties fo:padding="0.097cm" fo:border-left="0.05pt solid #000000" fo:border-right="none" fo:border-top="none" fo:border-bottom="0.05pt solid #000000"/>
    </style:style>
    <style:style style:name="Tabela66.K2" style:family="table-cell">
      <style:table-cell-properties fo:padding="0.097cm" fo:border-left="0.05pt solid #000000" fo:border-right="0.05pt solid #000000" fo:border-top="none" fo:border-bottom="0.05pt solid #000000"/>
    </style:style>
    <style:style style:name="Tabela66.A3" style:family="table-cell">
      <style:table-cell-properties fo:padding="0.097cm" fo:border-left="0.05pt solid #000000" fo:border-right="none" fo:border-top="none" fo:border-bottom="0.05pt solid #000000"/>
    </style:style>
    <style:style style:name="Tabela66.B3" style:family="table-cell">
      <style:table-cell-properties fo:padding="0.097cm" fo:border-left="0.05pt solid #000000" fo:border-right="none" fo:border-top="none" fo:border-bottom="0.05pt solid #000000"/>
    </style:style>
    <style:style style:name="Tabela66.D3" style:family="table-cell">
      <style:table-cell-properties fo:padding="0.097cm" fo:border-left="0.05pt solid #000000" fo:border-right="none" fo:border-top="none" fo:border-bottom="0.05pt solid #000000"/>
    </style:style>
    <style:style style:name="Tabela66.E3" style:family="table-cell">
      <style:table-cell-properties fo:padding="0.097cm" fo:border-left="0.05pt solid #000000" fo:border-right="none" fo:border-top="none" fo:border-bottom="0.05pt solid #000000"/>
    </style:style>
    <style:style style:name="Tabela66.G3" style:family="table-cell">
      <style:table-cell-properties fo:padding="0.097cm" fo:border-left="0.05pt solid #000000" fo:border-right="none" fo:border-top="none" fo:border-bottom="0.05pt solid #000000"/>
    </style:style>
    <style:style style:name="Tabela66.H3" style:family="table-cell">
      <style:table-cell-properties fo:padding="0.097cm" fo:border-left="0.05pt solid #000000" fo:border-right="none" fo:border-top="none" fo:border-bottom="0.05pt solid #000000"/>
    </style:style>
    <style:style style:name="Tabela66.J3" style:family="table-cell">
      <style:table-cell-properties fo:padding="0.097cm" fo:border-left="0.05pt solid #000000" fo:border-right="none" fo:border-top="none" fo:border-bottom="0.05pt solid #000000"/>
    </style:style>
    <style:style style:name="Tabela66.K3" style:family="table-cell">
      <style:table-cell-properties fo:padding="0.097cm" fo:border-left="0.05pt solid #000000" fo:border-right="0.05pt solid #000000" fo:border-top="none" fo:border-bottom="0.05pt solid #000000"/>
    </style:style>
    <style:style style:name="Tabela66.A4" style:family="table-cell">
      <style:table-cell-properties fo:padding="0.097cm" fo:border-left="0.05pt solid #000000" fo:border-right="none" fo:border-top="none" fo:border-bottom="0.05pt solid #000000"/>
    </style:style>
    <style:style style:name="Tabela66.B4" style:family="table-cell">
      <style:table-cell-properties fo:padding="0.097cm" fo:border-left="0.05pt solid #000000" fo:border-right="none" fo:border-top="none" fo:border-bottom="0.05pt solid #000000"/>
    </style:style>
    <style:style style:name="Tabela66.D4" style:family="table-cell">
      <style:table-cell-properties fo:padding="0.097cm" fo:border-left="0.05pt solid #000000" fo:border-right="none" fo:border-top="none" fo:border-bottom="0.05pt solid #000000"/>
    </style:style>
    <style:style style:name="Tabela66.E4" style:family="table-cell">
      <style:table-cell-properties fo:padding="0.097cm" fo:border-left="0.05pt solid #000000" fo:border-right="none" fo:border-top="none" fo:border-bottom="0.05pt solid #000000"/>
    </style:style>
    <style:style style:name="Tabela66.G4" style:family="table-cell">
      <style:table-cell-properties fo:padding="0.097cm" fo:border-left="0.05pt solid #000000" fo:border-right="none" fo:border-top="none" fo:border-bottom="0.05pt solid #000000"/>
    </style:style>
    <style:style style:name="Tabela66.H4" style:family="table-cell">
      <style:table-cell-properties fo:padding="0.097cm" fo:border-left="0.05pt solid #000000" fo:border-right="none" fo:border-top="none" fo:border-bottom="0.05pt solid #000000"/>
    </style:style>
    <style:style style:name="Tabela66.J4" style:family="table-cell">
      <style:table-cell-properties fo:padding="0.097cm" fo:border-left="0.05pt solid #000000" fo:border-right="none" fo:border-top="none" fo:border-bottom="0.05pt solid #000000"/>
    </style:style>
    <style:style style:name="Tabela66.K4" style:family="table-cell">
      <style:table-cell-properties fo:padding="0.097cm" fo:border-left="0.05pt solid #000000" fo:border-right="0.05pt solid #000000" fo:border-top="none" fo:border-bottom="0.05pt solid #000000"/>
    </style:style>
    <style:style style:name="Tabela66.A5" style:family="table-cell">
      <style:table-cell-properties fo:padding="0.097cm" fo:border-left="0.05pt solid #000000" fo:border-right="none" fo:border-top="none" fo:border-bottom="0.05pt solid #000000"/>
    </style:style>
    <style:style style:name="Tabela66.B5" style:family="table-cell">
      <style:table-cell-properties fo:padding="0.097cm" fo:border-left="0.05pt solid #000000" fo:border-right="none" fo:border-top="none" fo:border-bottom="0.05pt solid #000000"/>
    </style:style>
    <style:style style:name="Tabela66.D5" style:family="table-cell">
      <style:table-cell-properties fo:padding="0.097cm" fo:border-left="0.05pt solid #000000" fo:border-right="none" fo:border-top="none" fo:border-bottom="0.05pt solid #000000"/>
    </style:style>
    <style:style style:name="Tabela66.E5" style:family="table-cell">
      <style:table-cell-properties fo:padding="0.097cm" fo:border-left="0.05pt solid #000000" fo:border-right="none" fo:border-top="none" fo:border-bottom="0.05pt solid #000000"/>
    </style:style>
    <style:style style:name="Tabela66.G5" style:family="table-cell">
      <style:table-cell-properties fo:padding="0.097cm" fo:border-left="0.05pt solid #000000" fo:border-right="none" fo:border-top="none" fo:border-bottom="0.05pt solid #000000"/>
    </style:style>
    <style:style style:name="Tabela66.H5" style:family="table-cell">
      <style:table-cell-properties fo:padding="0.097cm" fo:border-left="0.05pt solid #000000" fo:border-right="none" fo:border-top="none" fo:border-bottom="0.05pt solid #000000"/>
    </style:style>
    <style:style style:name="Tabela66.J5" style:family="table-cell">
      <style:table-cell-properties fo:padding="0.097cm" fo:border-left="0.05pt solid #000000" fo:border-right="none" fo:border-top="none" fo:border-bottom="0.05pt solid #000000"/>
    </style:style>
    <style:style style:name="Tabela66.K5" style:family="table-cell">
      <style:table-cell-properties fo:padding="0.097cm" fo:border-left="0.05pt solid #000000" fo:border-right="0.05pt solid #000000" fo:border-top="none" fo:border-bottom="0.05pt solid #000000"/>
    </style:style>
    <style:style style:name="Tabela66.A6" style:family="table-cell">
      <style:table-cell-properties fo:padding="0.097cm" fo:border-left="0.05pt solid #000000" fo:border-right="none" fo:border-top="none" fo:border-bottom="0.05pt solid #000000"/>
    </style:style>
    <style:style style:name="Tabela66.B6" style:family="table-cell">
      <style:table-cell-properties fo:padding="0.097cm" fo:border-left="0.05pt solid #000000" fo:border-right="none" fo:border-top="none" fo:border-bottom="0.05pt solid #000000"/>
    </style:style>
    <style:style style:name="Tabela66.D6" style:family="table-cell">
      <style:table-cell-properties fo:padding="0.097cm" fo:border-left="0.05pt solid #000000" fo:border-right="none" fo:border-top="none" fo:border-bottom="0.05pt solid #000000"/>
    </style:style>
    <style:style style:name="Tabela66.E6" style:family="table-cell">
      <style:table-cell-properties fo:padding="0.097cm" fo:border-left="0.05pt solid #000000" fo:border-right="none" fo:border-top="none" fo:border-bottom="0.05pt solid #000000"/>
    </style:style>
    <style:style style:name="Tabela66.G6" style:family="table-cell">
      <style:table-cell-properties fo:padding="0.097cm" fo:border-left="0.05pt solid #000000" fo:border-right="none" fo:border-top="none" fo:border-bottom="0.05pt solid #000000"/>
    </style:style>
    <style:style style:name="Tabela66.H6" style:family="table-cell">
      <style:table-cell-properties fo:padding="0.097cm" fo:border-left="0.05pt solid #000000" fo:border-right="none" fo:border-top="none" fo:border-bottom="0.05pt solid #000000"/>
    </style:style>
    <style:style style:name="Tabela66.J6" style:family="table-cell">
      <style:table-cell-properties fo:padding="0.097cm" fo:border-left="0.05pt solid #000000" fo:border-right="none" fo:border-top="none" fo:border-bottom="0.05pt solid #000000"/>
    </style:style>
    <style:style style:name="Tabela66.K6" style:family="table-cell">
      <style:table-cell-properties fo:padding="0.097cm" fo:border-left="0.05pt solid #000000" fo:border-right="0.05pt solid #000000" fo:border-top="none" fo:border-bottom="0.05pt solid #000000"/>
    </style:style>
    <style:style style:name="Tabela66.A7" style:family="table-cell">
      <style:table-cell-properties fo:padding="0.097cm" fo:border-left="0.05pt solid #000000" fo:border-right="none" fo:border-top="none" fo:border-bottom="0.05pt solid #000000"/>
    </style:style>
    <style:style style:name="Tabela66.B7" style:family="table-cell">
      <style:table-cell-properties fo:padding="0.097cm" fo:border-left="0.05pt solid #000000" fo:border-right="none" fo:border-top="none" fo:border-bottom="0.05pt solid #000000"/>
    </style:style>
    <style:style style:name="Tabela66.D7" style:family="table-cell">
      <style:table-cell-properties fo:padding="0.097cm" fo:border-left="0.05pt solid #000000" fo:border-right="none" fo:border-top="none" fo:border-bottom="0.05pt solid #000000"/>
    </style:style>
    <style:style style:name="Tabela66.E7" style:family="table-cell">
      <style:table-cell-properties fo:padding="0.097cm" fo:border-left="0.05pt solid #000000" fo:border-right="none" fo:border-top="none" fo:border-bottom="0.05pt solid #000000"/>
    </style:style>
    <style:style style:name="Tabela66.G7" style:family="table-cell">
      <style:table-cell-properties fo:padding="0.097cm" fo:border-left="0.05pt solid #000000" fo:border-right="none" fo:border-top="none" fo:border-bottom="0.05pt solid #000000"/>
    </style:style>
    <style:style style:name="Tabela66.H7" style:family="table-cell">
      <style:table-cell-properties fo:padding="0.097cm" fo:border-left="0.05pt solid #000000" fo:border-right="none" fo:border-top="none" fo:border-bottom="0.05pt solid #000000"/>
    </style:style>
    <style:style style:name="Tabela66.J7" style:family="table-cell">
      <style:table-cell-properties fo:padding="0.097cm" fo:border-left="0.05pt solid #000000" fo:border-right="none" fo:border-top="none" fo:border-bottom="0.05pt solid #000000"/>
    </style:style>
    <style:style style:name="Tabela66.K7" style:family="table-cell">
      <style:table-cell-properties fo:padding="0.097cm" fo:border-left="0.05pt solid #000000" fo:border-right="0.05pt solid #000000" fo:border-top="none" fo:border-bottom="0.05pt solid #000000"/>
    </style:style>
    <style:style style:name="Tabela66.A8" style:family="table-cell">
      <style:table-cell-properties fo:padding="0.097cm" fo:border-left="0.05pt solid #000000" fo:border-right="none" fo:border-top="none" fo:border-bottom="0.05pt solid #000000"/>
    </style:style>
    <style:style style:name="Tabela66.B8" style:family="table-cell">
      <style:table-cell-properties fo:padding="0.097cm" fo:border-left="0.05pt solid #000000" fo:border-right="none" fo:border-top="none" fo:border-bottom="0.05pt solid #000000"/>
    </style:style>
    <style:style style:name="Tabela66.D8" style:family="table-cell">
      <style:table-cell-properties fo:padding="0.097cm" fo:border-left="0.05pt solid #000000" fo:border-right="none" fo:border-top="none" fo:border-bottom="0.05pt solid #000000"/>
    </style:style>
    <style:style style:name="Tabela66.E8" style:family="table-cell">
      <style:table-cell-properties fo:padding="0.097cm" fo:border-left="0.05pt solid #000000" fo:border-right="none" fo:border-top="none" fo:border-bottom="0.05pt solid #000000"/>
    </style:style>
    <style:style style:name="Tabela66.G8" style:family="table-cell">
      <style:table-cell-properties fo:padding="0.097cm" fo:border-left="0.05pt solid #000000" fo:border-right="none" fo:border-top="none" fo:border-bottom="0.05pt solid #000000"/>
    </style:style>
    <style:style style:name="Tabela66.H8" style:family="table-cell">
      <style:table-cell-properties fo:padding="0.097cm" fo:border-left="0.05pt solid #000000" fo:border-right="none" fo:border-top="none" fo:border-bottom="0.05pt solid #000000"/>
    </style:style>
    <style:style style:name="Tabela66.J8" style:family="table-cell">
      <style:table-cell-properties fo:padding="0.097cm" fo:border-left="0.05pt solid #000000" fo:border-right="none" fo:border-top="none" fo:border-bottom="0.05pt solid #000000"/>
    </style:style>
    <style:style style:name="Tabela66.K8" style:family="table-cell">
      <style:table-cell-properties fo:padding="0.097cm" fo:border-left="0.05pt solid #000000" fo:border-right="0.05pt solid #000000" fo:border-top="none" fo:border-bottom="0.05pt solid #000000"/>
    </style:style>
    <style:style style:name="Tabela66.A9" style:family="table-cell">
      <style:table-cell-properties fo:padding="0.097cm" fo:border-left="0.05pt solid #000000" fo:border-right="none" fo:border-top="none" fo:border-bottom="0.05pt solid #000000"/>
    </style:style>
    <style:style style:name="Tabela66.B9" style:family="table-cell">
      <style:table-cell-properties fo:padding="0.097cm" fo:border-left="0.05pt solid #000000" fo:border-right="none" fo:border-top="none" fo:border-bottom="0.05pt solid #000000"/>
    </style:style>
    <style:style style:name="Tabela66.D9" style:family="table-cell">
      <style:table-cell-properties fo:padding="0.097cm" fo:border-left="0.05pt solid #000000" fo:border-right="none" fo:border-top="none" fo:border-bottom="0.05pt solid #000000"/>
    </style:style>
    <style:style style:name="Tabela66.E9" style:family="table-cell">
      <style:table-cell-properties fo:padding="0.097cm" fo:border-left="0.05pt solid #000000" fo:border-right="none" fo:border-top="none" fo:border-bottom="0.05pt solid #000000"/>
    </style:style>
    <style:style style:name="Tabela66.G9" style:family="table-cell">
      <style:table-cell-properties fo:padding="0.097cm" fo:border-left="0.05pt solid #000000" fo:border-right="none" fo:border-top="none" fo:border-bottom="0.05pt solid #000000"/>
    </style:style>
    <style:style style:name="Tabela66.H9" style:family="table-cell">
      <style:table-cell-properties fo:padding="0.097cm" fo:border-left="0.05pt solid #000000" fo:border-right="none" fo:border-top="none" fo:border-bottom="0.05pt solid #000000"/>
    </style:style>
    <style:style style:name="Tabela66.J9" style:family="table-cell">
      <style:table-cell-properties fo:padding="0.097cm" fo:border-left="0.05pt solid #000000" fo:border-right="none" fo:border-top="none" fo:border-bottom="0.05pt solid #000000"/>
    </style:style>
    <style:style style:name="Tabela66.K9" style:family="table-cell">
      <style:table-cell-properties fo:padding="0.097cm" fo:border-left="0.05pt solid #000000" fo:border-right="0.05pt solid #000000" fo:border-top="none" fo:border-bottom="0.05pt solid #000000"/>
    </style:style>
    <style:style style:name="Tabela66.A10" style:family="table-cell">
      <style:table-cell-properties fo:padding="0.097cm" fo:border-left="0.05pt solid #000000" fo:border-right="none" fo:border-top="none" fo:border-bottom="0.05pt solid #000000"/>
    </style:style>
    <style:style style:name="Tabela66.B10" style:family="table-cell">
      <style:table-cell-properties fo:padding="0.097cm" fo:border-left="0.05pt solid #000000" fo:border-right="none" fo:border-top="none" fo:border-bottom="0.05pt solid #000000"/>
    </style:style>
    <style:style style:name="Tabela66.D10" style:family="table-cell">
      <style:table-cell-properties fo:padding="0.097cm" fo:border-left="0.05pt solid #000000" fo:border-right="none" fo:border-top="none" fo:border-bottom="0.05pt solid #000000"/>
    </style:style>
    <style:style style:name="Tabela66.E10" style:family="table-cell">
      <style:table-cell-properties fo:padding="0.097cm" fo:border-left="0.05pt solid #000000" fo:border-right="none" fo:border-top="none" fo:border-bottom="0.05pt solid #000000"/>
    </style:style>
    <style:style style:name="Tabela66.G10" style:family="table-cell">
      <style:table-cell-properties fo:padding="0.097cm" fo:border-left="0.05pt solid #000000" fo:border-right="none" fo:border-top="none" fo:border-bottom="0.05pt solid #000000"/>
    </style:style>
    <style:style style:name="Tabela66.H10" style:family="table-cell">
      <style:table-cell-properties fo:padding="0.097cm" fo:border-left="0.05pt solid #000000" fo:border-right="none" fo:border-top="none" fo:border-bottom="0.05pt solid #000000"/>
    </style:style>
    <style:style style:name="Tabela66.J10" style:family="table-cell">
      <style:table-cell-properties fo:padding="0.097cm" fo:border-left="0.05pt solid #000000" fo:border-right="none" fo:border-top="none" fo:border-bottom="0.05pt solid #000000"/>
    </style:style>
    <style:style style:name="Tabela66.K10" style:family="table-cell">
      <style:table-cell-properties fo:padding="0.097cm" fo:border-left="0.05pt solid #000000" fo:border-right="0.05pt solid #000000" fo:border-top="none" fo:border-bottom="0.05pt solid #000000"/>
    </style:style>
    <style:style style:name="Tabela66.A11" style:family="table-cell">
      <style:table-cell-properties fo:padding="0.097cm" fo:border-left="0.05pt solid #000000" fo:border-right="none" fo:border-top="none" fo:border-bottom="0.05pt solid #000000"/>
    </style:style>
    <style:style style:name="Tabela66.B11" style:family="table-cell">
      <style:table-cell-properties fo:padding="0.097cm" fo:border-left="0.05pt solid #000000" fo:border-right="none" fo:border-top="none" fo:border-bottom="0.05pt solid #000000"/>
    </style:style>
    <style:style style:name="Tabela66.D11" style:family="table-cell">
      <style:table-cell-properties fo:padding="0.097cm" fo:border-left="0.05pt solid #000000" fo:border-right="none" fo:border-top="none" fo:border-bottom="0.05pt solid #000000"/>
    </style:style>
    <style:style style:name="Tabela66.E11" style:family="table-cell">
      <style:table-cell-properties fo:padding="0.097cm" fo:border-left="0.05pt solid #000000" fo:border-right="none" fo:border-top="none" fo:border-bottom="0.05pt solid #000000"/>
    </style:style>
    <style:style style:name="Tabela66.G11" style:family="table-cell">
      <style:table-cell-properties fo:padding="0.097cm" fo:border-left="0.05pt solid #000000" fo:border-right="none" fo:border-top="none" fo:border-bottom="0.05pt solid #000000"/>
    </style:style>
    <style:style style:name="Tabela66.H11" style:family="table-cell">
      <style:table-cell-properties fo:padding="0.097cm" fo:border-left="0.05pt solid #000000" fo:border-right="none" fo:border-top="none" fo:border-bottom="0.05pt solid #000000"/>
    </style:style>
    <style:style style:name="Tabela66.J11" style:family="table-cell">
      <style:table-cell-properties fo:padding="0.097cm" fo:border-left="0.05pt solid #000000" fo:border-right="none" fo:border-top="none" fo:border-bottom="0.05pt solid #000000"/>
    </style:style>
    <style:style style:name="Tabela66.K11" style:family="table-cell">
      <style:table-cell-properties fo:padding="0.097cm" fo:border-left="0.05pt solid #000000" fo:border-right="0.05pt solid #000000" fo:border-top="none" fo:border-bottom="0.05pt solid #000000"/>
    </style:style>
    <style:style style:name="Tabela66.A12" style:family="table-cell">
      <style:table-cell-properties fo:padding="0.097cm" fo:border-left="0.05pt solid #000000" fo:border-right="none" fo:border-top="none" fo:border-bottom="0.05pt solid #000000"/>
    </style:style>
    <style:style style:name="Tabela66.B12" style:family="table-cell">
      <style:table-cell-properties fo:padding="0.097cm" fo:border-left="0.05pt solid #000000" fo:border-right="none" fo:border-top="none" fo:border-bottom="0.05pt solid #000000"/>
    </style:style>
    <style:style style:name="Tabela66.D12" style:family="table-cell">
      <style:table-cell-properties fo:padding="0.097cm" fo:border-left="0.05pt solid #000000" fo:border-right="none" fo:border-top="none" fo:border-bottom="0.05pt solid #000000"/>
    </style:style>
    <style:style style:name="Tabela66.E12" style:family="table-cell">
      <style:table-cell-properties fo:padding="0.097cm" fo:border-left="0.05pt solid #000000" fo:border-right="none" fo:border-top="none" fo:border-bottom="0.05pt solid #000000"/>
    </style:style>
    <style:style style:name="Tabela66.G12" style:family="table-cell">
      <style:table-cell-properties fo:padding="0.097cm" fo:border-left="0.05pt solid #000000" fo:border-right="none" fo:border-top="none" fo:border-bottom="0.05pt solid #000000"/>
    </style:style>
    <style:style style:name="Tabela66.H12" style:family="table-cell">
      <style:table-cell-properties fo:padding="0.097cm" fo:border-left="0.05pt solid #000000" fo:border-right="none" fo:border-top="none" fo:border-bottom="0.05pt solid #000000"/>
    </style:style>
    <style:style style:name="Tabela66.J12" style:family="table-cell">
      <style:table-cell-properties fo:padding="0.097cm" fo:border-left="0.05pt solid #000000" fo:border-right="none" fo:border-top="none" fo:border-bottom="0.05pt solid #000000"/>
    </style:style>
    <style:style style:name="Tabela66.K12" style:family="table-cell">
      <style:table-cell-properties fo:padding="0.097cm" fo:border-left="0.05pt solid #000000" fo:border-right="0.05pt solid #000000" fo:border-top="none" fo:border-bottom="0.05pt solid #000000"/>
    </style:style>
    <style:style style:name="Tabela66.A13" style:family="table-cell">
      <style:table-cell-properties fo:padding="0.097cm" fo:border-left="0.05pt solid #000000" fo:border-right="none" fo:border-top="none" fo:border-bottom="0.05pt solid #000000"/>
    </style:style>
    <style:style style:name="Tabela66.B13" style:family="table-cell">
      <style:table-cell-properties fo:padding="0.097cm" fo:border-left="0.05pt solid #000000" fo:border-right="none" fo:border-top="none" fo:border-bottom="0.05pt solid #000000"/>
    </style:style>
    <style:style style:name="Tabela66.D13" style:family="table-cell">
      <style:table-cell-properties fo:padding="0.097cm" fo:border-left="0.05pt solid #000000" fo:border-right="none" fo:border-top="none" fo:border-bottom="0.05pt solid #000000"/>
    </style:style>
    <style:style style:name="Tabela66.E13" style:family="table-cell">
      <style:table-cell-properties fo:padding="0.097cm" fo:border-left="0.05pt solid #000000" fo:border-right="none" fo:border-top="none" fo:border-bottom="0.05pt solid #000000"/>
    </style:style>
    <style:style style:name="Tabela66.G13" style:family="table-cell">
      <style:table-cell-properties fo:padding="0.097cm" fo:border-left="0.05pt solid #000000" fo:border-right="none" fo:border-top="none" fo:border-bottom="0.05pt solid #000000"/>
    </style:style>
    <style:style style:name="Tabela66.H13" style:family="table-cell">
      <style:table-cell-properties fo:padding="0.097cm" fo:border-left="0.05pt solid #000000" fo:border-right="none" fo:border-top="none" fo:border-bottom="0.05pt solid #000000"/>
    </style:style>
    <style:style style:name="Tabela66.J13" style:family="table-cell">
      <style:table-cell-properties fo:padding="0.097cm" fo:border-left="0.05pt solid #000000" fo:border-right="none" fo:border-top="none" fo:border-bottom="0.05pt solid #000000"/>
    </style:style>
    <style:style style:name="Tabela66.K13" style:family="table-cell">
      <style:table-cell-properties fo:padding="0.097cm" fo:border-left="0.05pt solid #000000" fo:border-right="0.05pt solid #000000" fo:border-top="none" fo:border-bottom="0.05pt solid #000000"/>
    </style:style>
    <style:style style:name="Tabela66.A14" style:family="table-cell">
      <style:table-cell-properties fo:padding="0.097cm" fo:border-left="0.05pt solid #000000" fo:border-right="none" fo:border-top="none" fo:border-bottom="0.05pt solid #000000"/>
    </style:style>
    <style:style style:name="Tabela66.B14" style:family="table-cell">
      <style:table-cell-properties fo:padding="0.097cm" fo:border-left="0.05pt solid #000000" fo:border-right="none" fo:border-top="none" fo:border-bottom="0.05pt solid #000000"/>
    </style:style>
    <style:style style:name="Tabela66.D14" style:family="table-cell">
      <style:table-cell-properties fo:padding="0.097cm" fo:border-left="0.05pt solid #000000" fo:border-right="none" fo:border-top="none" fo:border-bottom="0.05pt solid #000000"/>
    </style:style>
    <style:style style:name="Tabela66.E14" style:family="table-cell">
      <style:table-cell-properties fo:padding="0.097cm" fo:border-left="0.05pt solid #000000" fo:border-right="none" fo:border-top="none" fo:border-bottom="0.05pt solid #000000"/>
    </style:style>
    <style:style style:name="Tabela66.G14" style:family="table-cell">
      <style:table-cell-properties fo:padding="0.097cm" fo:border-left="0.05pt solid #000000" fo:border-right="none" fo:border-top="none" fo:border-bottom="0.05pt solid #000000"/>
    </style:style>
    <style:style style:name="Tabela66.H14" style:family="table-cell">
      <style:table-cell-properties fo:padding="0.097cm" fo:border-left="0.05pt solid #000000" fo:border-right="none" fo:border-top="none" fo:border-bottom="0.05pt solid #000000"/>
    </style:style>
    <style:style style:name="Tabela66.J14" style:family="table-cell">
      <style:table-cell-properties fo:padding="0.097cm" fo:border-left="0.05pt solid #000000" fo:border-right="none" fo:border-top="none" fo:border-bottom="0.05pt solid #000000"/>
    </style:style>
    <style:style style:name="Tabela66.K14"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666666" style:font-name="Envy Code R" fo:font-size="10.5pt" fo:language="zxx" fo:country="none" style:font-size-asian="10.5pt" style:language-asian="zxx" style:country-asian="none" style:font-size-complex="10.5pt" style:language-complex="zxx" style:country-complex="none"/>
    </style:style>
    <style:style style:name="P2" style:family="paragraph" style:parent-style-name="Standard">
      <style:text-properties fo:color="#666666" style:font-name="Envy Code R" fo:font-size="10.5pt" style:font-size-asian="10.5pt" style:font-size-complex="10.5pt"/>
    </style:style>
    <style:style style:name="P3" style:family="paragraph" style:parent-style-name="Standard">
      <style:paragraph-properties style:line-height-at-least="0.423cm" fo:text-align="center" style:justify-single-word="false" style:snap-to-layout-grid="false"/>
      <style:text-properties style:font-name="Envy Code R" fo:font-size="10.5pt" fo:language="pl" fo:country="PL" style:font-size-asian="10.5pt" style:font-size-complex="10.5pt"/>
    </style:style>
    <style:style style:name="P4" style:family="paragraph" style:parent-style-name="Standard">
      <style:paragraph-properties fo:text-align="center" style:justify-single-word="false"/>
      <style:text-properties style:font-name="Envy Code R" fo:font-size="10.5pt" fo:font-weight="normal" style:font-size-asian="10.5pt" style:font-weight-asian="normal" style:font-size-complex="10.5pt" style:font-weight-complex="normal"/>
    </style:style>
    <style:style style:name="P5" style:family="paragraph" style:parent-style-name="Standard">
      <style:text-properties style:font-name="Envy Code R" fo:font-size="10.5pt" style:font-size-asian="10.5pt" style:font-size-complex="10.5pt"/>
    </style:style>
    <style:style style:name="P6" style:family="paragraph" style:parent-style-name="Standard">
      <style:paragraph-properties fo:text-align="start" style:justify-single-word="false" fo:background-color="transparent">
        <style:background-image/>
      </style:paragraph-properties>
      <style:text-properties fo:color="#4c4c4c" style:font-name="Envy Code R" fo:font-size="10.5pt" style:font-name-asian="Envy Code R1" style:font-size-asian="10.5pt" style:font-name-complex="Envy Code R1" style:font-size-complex="10.5pt"/>
    </style:style>
    <style:style style:name="P7" style:family="paragraph" style:parent-style-name="Standard">
      <style:paragraph-properties fo:text-align="start" style:justify-single-word="false" fo:background-color="transparent">
        <style:background-image/>
      </style:paragraph-properties>
      <style:text-properties fo:color="#4c4c4c" style:font-name="Envy Code R" fo:font-size="10.5pt" style:font-size-asian="9.14999961853027pt" style:font-size-complex="10.5pt"/>
    </style:style>
    <style:style style:name="P8" style:family="paragraph" style:parent-style-name="Standard">
      <style:paragraph-properties fo:text-align="start" style:justify-single-word="false" fo:background-color="transparent">
        <style:background-image/>
      </style:paragraph-properties>
      <style:text-properties fo:color="#4c4c4c" style:font-name="Envy Code R" fo:font-size="10.5pt" fo:font-weight="normal" fo:background-color="transparent" style:font-size-asian="10.5pt" style:font-weight-asian="normal" style:font-size-complex="10.5pt" style:font-weight-complex="normal"/>
    </style:style>
    <style:style style:name="P9" style:family="paragraph" style:parent-style-name="Standard">
      <style:paragraph-properties fo:text-align="start" style:justify-single-word="false" fo:background-color="transparent">
        <style:background-image/>
      </style:paragraph-properties>
      <style:text-properties fo:color="#666666" style:font-name="Envy Code R"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fo:background-color="transparent">
        <style:background-image/>
      </style:paragraph-properties>
      <style:text-properties fo:color="#666666" style:font-name="Envy Code R"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fo:background-color="transparent">
        <style:background-image/>
      </style:paragraph-properties>
      <style:text-properties fo:color="#666666" style:font-name="Envy Code R" fo:font-size="10pt" fo:font-style="italic" style:font-size-asian="10pt" style:font-style-asian="italic" style:font-size-complex="10pt" style:font-style-complex="italic"/>
    </style:style>
    <style:style style:name="P12" style:family="paragraph" style:parent-style-name="Standard">
      <style:paragraph-properties fo:text-align="start" style:justify-single-word="false" fo:background-color="transparent">
        <style:background-image/>
      </style:paragraph-properties>
      <style:text-properties fo:color="#666666" style:font-name="Envy Code R" fo:font-size="10pt" style:font-size-asian="10pt" style:font-size-complex="10pt"/>
    </style:style>
    <style:style style:name="P13" style:family="paragraph" style:parent-style-name="Standard">
      <style:paragraph-properties fo:text-align="start" style:justify-single-word="false" fo:background-color="transparent">
        <style:background-image/>
      </style:paragraph-properties>
      <style:text-properties fo:color="#666666" style:font-name="Envy Code R" fo:font-size="10.5pt" style:font-size-asian="10.5pt" style:font-size-complex="10.5pt"/>
    </style:style>
    <style:style style:name="P14" style:family="paragraph" style:parent-style-name="Standard">
      <style:paragraph-properties fo:text-align="start" style:justify-single-word="false" fo:background-color="transparent">
        <style:background-image/>
      </style:paragraph-properties>
      <style:text-properties fo:color="#666666" style:font-name="Envy Code R" fo:font-size="10.5pt" fo:font-weight="normal" style:font-size-asian="10.5pt" style:font-weight-asian="normal" style:font-size-complex="10.5pt" style:font-weight-complex="normal"/>
    </style:style>
    <style:style style:name="P15" style:family="paragraph" style:parent-style-name="Standard">
      <style:paragraph-properties fo:text-align="start" style:justify-single-word="false" fo:background-color="transparent">
        <style:background-image/>
      </style:paragraph-properties>
      <style:text-properties fo:color="#666666" style:font-name="Envy Code R" fo:font-size="10.5pt" fo:font-weight="normal" style:font-size-asian="9.14999961853027pt" style:font-weight-asian="normal" style:font-size-complex="10.5pt" style:font-weight-complex="normal"/>
    </style:style>
    <style:style style:name="P16" style:family="paragraph" style:parent-style-name="Standard">
      <style:paragraph-properties fo:text-align="start" style:justify-single-word="false" fo:background-color="transparent">
        <style:background-image/>
      </style:paragraph-properties>
      <style:text-properties fo:color="#666666" style:font-name="Envy Code R" fo:font-size="10.5pt" fo:font-weight="normal" style:font-name-asian="SimSun" style:font-size-asian="10.5pt" style:font-weight-asian="normal" style:font-name-complex="Mangal" style:font-size-complex="10.5pt" style:font-weight-complex="normal"/>
    </style:style>
    <style:style style:name="P17" style:family="paragraph" style:parent-style-name="Standard">
      <style:paragraph-properties fo:text-align="start" style:justify-single-word="false" fo:background-color="transparent">
        <style:background-image/>
      </style:paragraph-properties>
      <style:text-properties fo:color="#666666" style:font-name="Envy Code R" fo:font-size="10.5pt" fo:font-weight="bold" style:font-size-asian="10.5pt" style:font-weight-asian="bold" style:font-size-complex="10.5pt" style:font-weight-complex="bold"/>
    </style:style>
    <style:style style:name="P18" style:family="paragraph" style:parent-style-name="Standard">
      <style:paragraph-properties fo:text-align="start" style:justify-single-word="fals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start" style:justify-single-word="false" fo:background-color="transparent">
        <style:background-image/>
      </style:paragraph-properties>
      <style:text-properties fo:color="#666666" style:font-name="Envy Code R" fo:font-size="10.5pt" fo:font-style="normal" fo:font-weight="normal" style:font-name-asian="Envy Code R1" style:font-size-asian="10.5pt" style:font-style-asian="normal" style:font-weight-asian="normal" style:font-name-complex="Envy Code R1" style:font-size-complex="10.5pt" style:font-style-complex="normal" style:font-weight-complex="normal"/>
    </style:style>
    <style:style style:name="P20" style:family="paragraph" style:parent-style-name="Standard">
      <style:paragraph-properties fo:text-align="start" style:justify-single-word="false" fo:background-color="transparent">
        <style:background-image/>
      </style:paragraph-properties>
      <style:text-properties fo:color="#666666" style:font-name="Envy Code R" fo:font-size="10.5pt" fo:font-style="normal" fo:font-weight="normal" fo:background-color="transparent" style:font-size-asian="10.5pt" style:font-style-asian="normal" style:font-weight-asian="normal" style:font-size-complex="10.5pt" style:font-style-complex="normal" style:font-weight-complex="normal"/>
    </style:style>
    <style:style style:name="P21" style:family="paragraph" style:parent-style-name="Standard">
      <style:paragraph-properties fo:text-align="start" style:justify-single-word="false" fo:background-color="transparent">
        <style:background-image/>
      </style:paragraph-properties>
      <style:text-properties fo:color="#666666" style:font-name="Envy Code R" fo:font-size="10.5pt" fo:font-style="normal" fo:font-weight="normal" style:font-size-asian="9.14999961853027pt" style:font-style-asian="normal" style:font-weight-asian="normal" style:font-size-complex="10.5pt" style:font-style-complex="normal" style:font-weight-complex="normal"/>
    </style:style>
    <style:style style:name="P22" style:family="paragraph" style:parent-style-name="Standard">
      <style:paragraph-properties fo:text-align="start" style:justify-single-word="false" fo:background-color="transparent">
        <style:background-image/>
      </style:paragraph-properties>
      <style:text-properties fo:color="#666666" style:font-name="Envy Code R" fo:font-size="10.5pt" fo:font-style="normal" fo:font-weight="bold" style:font-size-asian="10.5pt" style:font-style-asian="normal" style:font-weight-asian="bold" style:font-size-complex="10.5pt" style:font-style-complex="normal" style:font-weight-complex="bold"/>
    </style:style>
    <style:style style:name="P23" style:family="paragraph" style:parent-style-name="Standard">
      <style:paragraph-properties fo:text-align="start" style:justify-single-word="false" fo:background-color="transparent">
        <style:background-image/>
      </style:paragraph-properties>
      <style:text-properties fo:color="#666666" style:font-name="Envy Code R" fo:font-size="10.5pt" fo:font-style="italic" fo:font-weight="normal" style:font-size-asian="10.5pt" style:font-style-asian="italic" style:font-weight-asian="normal" style:font-size-complex="10.5pt" style:font-style-complex="italic" style:font-weight-complex="normal"/>
    </style:style>
    <style:style style:name="P24" style:family="paragraph" style:parent-style-name="Standard">
      <style:paragraph-properties fo:text-align="start" style:justify-single-word="false" fo:background-color="transparent">
        <style:background-image/>
      </style:paragraph-properties>
      <style:text-properties fo:color="#666666" style:font-name="Envy Code R" fo:font-size="10.5pt" fo:font-style="italic" fo:font-weight="bold" style:font-size-asian="10.5pt" style:font-style-asian="italic" style:font-weight-asian="bold" style:font-size-complex="10.5pt" style:font-style-complex="italic" style:font-weight-complex="bold"/>
    </style:style>
    <style:style style:name="P25" style:family="paragraph" style:parent-style-name="Standard">
      <style:paragraph-properties fo:text-align="start" style:justify-single-word="false" fo:background-color="transparent">
        <style:background-image/>
      </style:paragraph-properties>
      <style:text-properties fo:color="#666666" style:font-name="Envy Code R" fo:font-size="10.5pt" fo:language="pl" fo:country="PL" fo:font-weight="normal" style:font-size-asian="10.5pt" style:font-weight-asian="normal" style:font-size-complex="10.5pt" style:font-weight-complex="normal"/>
    </style:style>
    <style:style style:name="P26" style:family="paragraph" style:parent-style-name="Standard">
      <style:paragraph-properties fo:text-align="start" style:justify-single-word="false" fo:background-color="transparent">
        <style:background-image/>
      </style:paragraph-properties>
      <style:text-properties fo:color="#666666" style:font-name="Envy Code R" fo:font-size="16pt" fo:font-weight="normal" style:font-size-asian="14pt" style:font-weight-asian="normal" style:font-size-complex="16pt" style:font-weight-complex="normal"/>
    </style:style>
    <style:style style:name="P27" style:family="paragraph" style:parent-style-name="Standard">
      <style:paragraph-properties fo:text-align="start" style:justify-single-word="false" fo:background-color="transparent">
        <style:background-image/>
      </style:paragraph-properties>
      <style:text-properties fo:color="#666666" style:font-name="Envy Code R" fo:font-size="16pt" fo:font-style="normal" fo:font-weight="normal" style:font-size-asian="14pt" style:font-style-asian="normal" style:font-weight-asian="normal" style:font-size-complex="16pt" style:font-style-complex="normal" style:font-weight-complex="normal"/>
    </style:style>
    <style:style style:name="P28" style:family="paragraph" style:parent-style-name="Standard">
      <style:paragraph-properties fo:text-align="start" style:justify-single-word="false" fo:background-color="transparent">
        <style:background-image/>
      </style:paragraph-properties>
      <style:text-properties fo:color="#666666" style:font-name="Envy Code R" fo:font-size="16pt" fo:language="pl" fo:country="PL" fo:font-weight="normal" style:font-size-asian="14pt" style:font-weight-asian="normal" style:font-size-complex="16pt" style:font-weight-complex="normal"/>
    </style:style>
    <style:style style:name="P29" style:family="paragraph" style:parent-style-name="Standard">
      <style:paragraph-properties fo:text-align="start" style:justify-single-word="false" fo:background-color="transparent">
        <style:background-image/>
      </style:paragraph-properties>
      <style:text-properties fo:color="#666666" style:font-name="Envy Code R" fo:font-size="9pt" fo:language="pl" fo:country="PL" fo:font-style="italic" fo:font-weight="normal" style:font-size-asian="9pt" style:font-style-asian="italic" style:font-weight-asian="normal" style:font-size-complex="9pt" style:font-style-complex="italic" style:font-weight-complex="normal"/>
    </style:style>
    <style:style style:name="P30" style:family="paragraph" style:parent-style-name="Standard">
      <style:paragraph-properties fo:text-align="start" style:justify-single-word="false" fo:background-color="transparent">
        <style:background-image/>
      </style:paragraph-properties>
      <style:text-properties fo:color="#666666" style:font-name="Envy Code R" fo:font-size="9pt" fo:font-style="italic" fo:font-weight="normal" style:font-size-asian="9pt" style:font-style-asian="italic" style:font-weight-asian="normal" style:font-size-complex="9pt" style:font-style-complex="italic" style:font-weight-complex="normal"/>
    </style:style>
    <style:style style:name="P31" style:family="paragraph" style:parent-style-name="Standard">
      <style:paragraph-properties fo:text-align="start" style:justify-single-word="false" fo:background-color="transparent">
        <style:background-image/>
      </style:paragraph-properties>
      <style:text-properties fo:color="#666666" style:font-name="Envy Code R" fo:font-size="6pt" fo:font-weight="normal" style:font-size-asian="5.25pt" style:font-weight-asian="normal" style:font-size-complex="6pt" style:font-weight-complex="normal"/>
    </style:style>
    <style:style style:name="P32" style:family="paragraph" style:parent-style-name="Standard">
      <style:paragraph-properties fo:text-align="start" style:justify-single-word="false" fo:background-color="transparent">
        <style:background-image/>
      </style:paragraph-properties>
      <style:text-properties fo:color="#666666" style:font-name="Envy Code R" fo:font-size="6pt" fo:font-style="normal" fo:font-weight="normal" style:font-size-asian="5.25pt" style:font-style-asian="normal" style:font-weight-asian="normal" style:font-size-complex="6pt" style:font-style-complex="normal" style:font-weight-complex="normal"/>
    </style:style>
    <style:style style:name="P33" style:family="paragraph" style:parent-style-name="Standard">
      <style:paragraph-properties fo:text-align="start" style:justify-single-word="false" fo:background-color="transparent">
        <style:background-image/>
      </style:paragraph-properties>
      <style:text-properties fo:color="#666666" style:font-name="Envy Code R" fo:font-size="6pt" fo:font-style="normal" style:text-underline-style="none" fo:font-weight="normal" style:font-name-asian="SimSun" style:font-size-asian="5.25pt" style:font-style-asian="normal" style:font-weight-asian="normal" style:font-name-complex="Mangal" style:font-size-complex="6pt" style:font-style-complex="normal" style:font-weight-complex="normal"/>
    </style:style>
    <style:style style:name="P34" style:family="paragraph" style:parent-style-name="Standard">
      <style:paragraph-properties fo:text-align="start" style:justify-single-word="false" fo:background-color="transparent">
        <style:background-image/>
      </style:paragraph-properties>
      <style:text-properties fo:color="#666666" style:font-name="Envy Code R" fo:font-size="15pt" fo:font-weight="normal" style:font-name-asian="SimSun" style:font-size-asian="13.1000003814697pt" style:font-weight-asian="normal" style:font-name-complex="Mangal" style:font-size-complex="15pt" style:font-weight-complex="normal"/>
    </style:style>
    <style:style style:name="P35" style:family="paragraph" style:parent-style-name="Standard">
      <style:paragraph-properties fo:text-align="start" style:justify-single-word="false" fo:background-color="transparent">
        <style:background-image/>
      </style:paragraph-properties>
      <style:text-properties fo:color="#666666" style:font-name="Envy Code R" fo:font-size="15pt" fo:font-style="normal" fo:font-weight="normal" style:font-size-asian="13.1000003814697pt" style:font-style-asian="normal" style:font-weight-asian="normal" style:font-size-complex="15pt" style:font-style-complex="normal" style:font-weight-complex="normal"/>
    </style:style>
    <style:style style:name="P36" style:family="paragraph" style:parent-style-name="Standard">
      <style:paragraph-properties fo:text-align="start" style:justify-single-word="false" fo:background-color="transparent">
        <style:background-image/>
      </style:paragraph-properties>
      <style:text-properties fo:color="#666666" style:font-name="Envy Code R" fo:font-size="9.5pt" fo:language="pl" fo:country="PL" fo:font-style="italic" style:text-underline-style="none" fo:font-weight="normal" fo:background-color="transparent" style:font-name-asian="SimSun" style:font-size-asian="9.5pt" style:font-style-asian="italic" style:font-weight-asian="normal" style:font-name-complex="Mangal" style:font-size-complex="9.5pt" style:font-style-complex="italic" style:font-weight-complex="normal"/>
    </style:style>
    <style:style style:name="P37" style:family="paragraph" style:parent-style-name="Standard">
      <style:paragraph-properties fo:text-align="start" style:justify-single-word="false" fo:background-color="transparent">
        <style:background-image/>
      </style:paragraph-properties>
      <style:text-properties fo:color="#ffffff" style:font-name="Envy Code R" fo:font-size="10.5pt" style:font-size-asian="9.14999961853027pt" style:font-size-complex="10.5pt"/>
    </style:style>
    <style:style style:name="P38" style:family="paragraph" style:parent-style-name="Standard">
      <style:paragraph-properties fo:text-align="center" style:justify-single-word="false" fo:background-color="transparent">
        <style:background-image/>
      </style:paragraph-properties>
      <style:text-properties fo:color="#ffffff" style:font-name="Envy Code R" fo:font-size="10.5pt" style:font-size-asian="9.14999961853027pt" style:font-size-complex="10.5pt"/>
    </style:style>
    <style:style style:name="P39" style:family="paragraph" style:parent-style-name="Standard">
      <style:paragraph-properties fo:text-align="start" style:justify-single-word="false" fo:background-color="transparent">
        <style:background-image/>
      </style:paragraph-properties>
      <style:text-properties fo:color="#ffffff" style:font-name="Envy Code R" fo:font-size="10.5pt" fo:font-weight="normal" fo:background-color="#b3b3b3" style:font-size-asian="10.5pt" style:font-weight-asian="normal" style:font-size-complex="10.5pt" style:font-weight-complex="normal"/>
    </style:style>
    <style:style style:name="P40" style:family="paragraph" style:parent-style-name="Standard">
      <style:paragraph-properties fo:text-align="end" style:justify-single-word="false" fo:background-color="transparent">
        <style:background-image/>
      </style:paragraph-properties>
      <style:text-properties fo:color="#ffffff" style:font-name="Envy Code R" fo:font-size="16pt" fo:font-weight="bold" fo:background-color="#b3b3b3" style:font-size-asian="16pt" style:font-weight-asian="bold" style:font-size-complex="16pt" style:font-weight-complex="bold"/>
    </style:style>
    <style:style style:name="P41" style:family="paragraph" style:parent-style-name="Standard">
      <style:paragraph-properties fo:text-align="end" style:justify-single-word="false" fo:background-color="transparent">
        <style:background-image/>
      </style:paragraph-properties>
      <style:text-properties fo:color="#ffffff" style:font-name="Envy Code R" fo:font-size="16pt" fo:font-style="normal" fo:font-weight="bold" fo:background-color="#b3b3b3" style:font-size-asian="16pt" style:font-style-asian="normal" style:font-weight-asian="bold" style:font-size-complex="16pt" style:font-style-complex="normal" style:font-weight-complex="bold"/>
    </style:style>
    <style:style style:name="P42" style:family="paragraph" style:parent-style-name="Standard">
      <style:paragraph-properties fo:text-align="end" style:justify-single-word="false" fo:background-color="transparent">
        <style:background-image/>
      </style:paragraph-properties>
      <style:text-properties fo:color="#ffffff" style:font-name="Envy Code R" fo:font-size="16pt" fo:font-style="normal" style:text-underline-style="none" fo:font-weight="bold" fo:background-color="#b3b3b3" style:font-name-asian="SimSun" style:font-size-asian="16pt" style:font-style-asian="normal" style:font-weight-asian="bold" style:font-name-complex="Mangal" style:font-size-complex="16pt" style:font-style-complex="normal" style:font-weight-complex="bold"/>
    </style:style>
    <style:style style:name="P43" style:family="paragraph" style:parent-style-name="Standard">
      <style:paragraph-properties fo:text-align="end" style:justify-single-word="false" fo:background-color="transparent">
        <style:background-image/>
      </style:paragraph-properties>
      <style:text-properties fo:color="#ffffff" style:font-name="Envy Code R" fo:font-size="16pt" fo:language="pl" fo:country="PL" fo:font-style="normal" style:text-underline-style="none" fo:font-weight="bold" fo:background-color="#b3b3b3" style:font-name-asian="SimSun" style:font-size-asian="16pt" style:font-style-asian="normal" style:font-weight-asian="bold" style:font-name-complex="Mangal" style:font-size-complex="16pt" style:font-style-complex="normal" style:font-weight-complex="bold"/>
    </style:style>
    <style:style style:name="P44" style:family="paragraph" style:parent-style-name="Standard">
      <style:paragraph-properties fo:text-align="end" style:justify-single-word="false" fo:background-color="transparent">
        <style:background-image/>
      </style:paragraph-properties>
      <style:text-properties fo:color="#ffffff" style:font-name="Envy Code R" fo:font-size="6pt" fo:font-style="normal" style:text-underline-style="none" fo:font-weight="bold" fo:background-color="#b3b3b3" style:font-name-asian="SimSun" style:font-size-asian="5.25pt" style:font-style-asian="normal" style:font-weight-asian="bold" style:font-name-complex="Mangal" style:font-size-complex="6pt" style:font-style-complex="normal" style:font-weight-complex="bold"/>
    </style:style>
    <style:style style:name="P45" style:family="paragraph" style:parent-style-name="Standard">
      <style:paragraph-properties fo:text-align="end" style:justify-single-word="false" fo:background-color="transparent">
        <style:background-image/>
      </style:paragraph-properties>
      <style:text-properties fo:color="#ffffff" style:font-name="Envy Code R" fo:font-size="8pt" fo:language="pl" fo:country="PL" fo:font-style="normal" style:text-underline-style="none" fo:font-weight="bold" fo:background-color="#b3b3b3" style:font-name-asian="SimSun" style:font-size-asian="7pt" style:font-style-asian="normal" style:font-weight-asian="bold" style:font-name-complex="Mangal" style:font-size-complex="8pt" style:font-style-complex="normal" style:font-weight-complex="bold"/>
    </style:style>
    <style:style style:name="P46" style:family="paragraph" style:parent-style-name="Standard">
      <style:paragraph-properties fo:text-align="start" style:justify-single-word="false" fo:background-color="transparent">
        <style:background-image/>
      </style:paragraph-properties>
      <style:text-properties style:use-window-font-color="true" style:font-name="Envy Code R" fo:font-size="10.5pt" style:font-size-asian="9.14999961853027pt" style:font-size-complex="10.5pt"/>
    </style:style>
    <style:style style:name="P47" style:family="paragraph" style:parent-style-name="Standard">
      <style:paragraph-properties fo:background-color="transparent">
        <style:background-image/>
      </style:paragraph-properties>
      <style:text-properties style:use-window-font-color="true" style:font-name="Envy Code R" fo:font-size="10.5pt" fo:font-style="normal" style:font-size-asian="10.5pt" style:font-style-asian="normal" style:font-size-complex="10.5pt" style:font-style-complex="normal"/>
    </style:style>
    <style:style style:name="P48" style:family="paragraph" style:parent-style-name="Standard">
      <style:paragraph-properties fo:text-align="start" style:justify-single-word="false" fo:background-color="transparent">
        <style:background-image/>
      </style:paragraph-properties>
      <style:text-properties style:use-window-font-color="true" style:font-name="Envy Code R" fo:font-size="10.5pt" fo:font-style="normal" style:font-size-asian="10.5pt" style:font-style-asian="normal" style:font-size-complex="10.5pt" style:font-style-complex="normal"/>
    </style:style>
    <style:style style:name="P49" style:family="paragraph" style:parent-style-name="Standard">
      <style:paragraph-properties fo:text-align="start" style:justify-single-word="false" fo:background-color="transparent">
        <style:background-image/>
      </style:paragraph-properties>
      <style:text-properties style:use-window-font-color="true" style:font-name="Envy Code R" fo:font-size="10.5pt" fo:font-style="normal" fo:font-weight="normal" style:font-size-asian="10.5pt" style:font-style-asian="normal" style:font-weight-asian="normal" style:font-size-complex="10.5pt" style:font-style-complex="normal" style:font-weight-complex="normal"/>
    </style:style>
    <style:style style:name="P50" style:family="paragraph" style:parent-style-name="Standard">
      <style:paragraph-properties fo:text-align="start" style:justify-single-word="false" fo:background-color="transparent">
        <style:background-image/>
      </style:paragraph-properties>
      <style:text-properties style:use-window-font-color="true" style:font-name="Envy Code R" fo:font-size="10.5pt" fo:font-style="normal" fo:font-weight="bold" style:font-size-asian="10.5pt" style:font-style-asian="normal" style:font-weight-asian="bold" style:font-size-complex="10.5pt" style:font-style-complex="normal" style:font-weight-complex="bold"/>
    </style:style>
    <style:style style:name="P51" style:family="paragraph" style:parent-style-name="Standard">
      <style:paragraph-properties fo:text-align="start" style:justify-single-word="false" fo:background-color="transparent">
        <style:background-image/>
      </style:paragraph-properties>
      <style:text-properties style:use-window-font-color="true" style:font-name="Envy Code R" fo:font-size="10.5pt" fo:font-style="normal" fo:font-weight="bold" style:font-name-asian="Envy Code R1" style:font-size-asian="10.5pt" style:font-style-asian="normal" style:font-weight-asian="bold" style:font-name-complex="Envy Code R1" style:font-size-complex="10.5pt" style:font-style-complex="normal" style:font-weight-complex="bold"/>
    </style:style>
    <style:style style:name="P52" style:family="paragraph" style:parent-style-name="Standard">
      <style:paragraph-properties fo:text-align="start" style:justify-single-word="false" fo:background-color="transparent">
        <style:background-image/>
      </style:paragraph-properties>
      <style:text-properties style:use-window-font-color="true" style:font-name="Envy Code R" fo:font-size="10.5pt" fo:font-weight="normal" style:font-size-asian="10.5pt" style:font-weight-asian="normal" style:font-size-complex="10.5pt" style:font-weight-complex="normal"/>
    </style:style>
    <style:style style:name="P53" style:family="paragraph" style:parent-style-name="Standard">
      <style:paragraph-properties fo:text-align="start" style:justify-single-word="false" fo:background-color="transparent">
        <style:background-image/>
      </style:paragraph-properties>
      <style:text-properties style:use-window-font-color="true" style:font-name="Envy Code R" fo:font-size="10.5pt" fo:font-weight="bold" style:font-size-asian="10.5pt" style:font-weight-asian="bold" style:font-size-complex="10.5pt" style:font-weight-complex="bold"/>
    </style:style>
    <style:style style:name="P54" style:family="paragraph" style:parent-style-name="Standard">
      <style:paragraph-properties fo:text-align="start" style:justify-single-word="false" fo:background-color="transparent">
        <style:background-image/>
      </style:paragraph-properties>
      <style:text-properties style:use-window-font-color="true" style:font-name="Envy Code R" fo:font-size="10.5pt" fo:font-weight="bold" style:font-size-asian="9.14999961853027pt" style:font-weight-asian="bold" style:font-size-complex="10.5pt" style:font-weight-complex="bold"/>
    </style:style>
    <style:style style:name="P55" style:family="paragraph" style:parent-style-name="Standard">
      <style:paragraph-properties fo:text-align="start" style:justify-single-word="false" fo:background-color="transparent">
        <style:background-image/>
      </style:paragraph-properties>
      <style:text-properties style:use-window-font-color="true" style:font-name="Envy Code R" fo:font-size="10.5pt" style:text-underline-style="solid" style:text-underline-width="auto" style:text-underline-color="font-color" fo:background-color="transparent" style:font-size-asian="10.5pt" style:font-size-complex="10.5pt"/>
    </style:style>
    <style:style style:name="P56" style:family="paragraph" style:parent-style-name="Standard">
      <style:paragraph-properties fo:text-align="start" style:justify-single-word="false" fo:background-color="transparent">
        <style:background-image/>
      </style:paragraph-properties>
      <style:text-properties style:use-window-font-color="true" style:font-name="Envy Code R" fo:font-size="10.5pt" fo:font-style="italic" style:text-underline-style="none" fo:background-color="transparent" style:font-size-asian="10.5pt" style:font-style-asian="italic" style:font-size-complex="10.5pt" style:font-style-complex="italic"/>
    </style:style>
    <style:style style:name="P57" style:family="paragraph" style:parent-style-name="Standard">
      <style:paragraph-properties fo:text-align="start" style:justify-single-word="false" fo:background-color="transparent">
        <style:background-image/>
      </style:paragraph-properties>
      <style:text-properties style:use-window-font-color="true" style:font-name="Envy Code R" fo:font-size="16pt" fo:font-weight="bold" style:font-size-asian="16pt" style:font-weight-asian="bold" style:font-size-complex="16pt" style:font-weight-complex="bold"/>
    </style:style>
    <style:style style:name="P58" style:family="paragraph" style:parent-style-name="Standard">
      <style:paragraph-properties fo:text-align="start" style:justify-single-word="false" fo:background-color="transparent">
        <style:background-image/>
      </style:paragraph-properties>
      <style:text-properties style:use-window-font-color="true" style:font-name="Envy Code R" fo:font-size="16pt" style:text-underline-style="none" fo:font-weight="bold" style:font-size-asian="16pt" style:font-weight-asian="bold" style:font-size-complex="16pt" style:font-weight-complex="bold"/>
    </style:style>
    <style:style style:name="P59" style:family="paragraph" style:parent-style-name="Standard">
      <style:paragraph-properties fo:text-align="start" style:justify-single-word="false" fo:background-color="transparent">
        <style:background-image/>
      </style:paragraph-properties>
      <style:text-properties style:use-window-font-color="true" style:font-name="Envy Code R" fo:font-size="16pt" style:font-size-asian="14pt" style:font-size-complex="16pt"/>
    </style:style>
    <style:style style:name="P60" style:family="paragraph" style:parent-style-name="Standard">
      <style:paragraph-properties fo:text-align="start" style:justify-single-word="false" fo:background-color="transparent">
        <style:background-image/>
      </style:paragraph-properties>
      <style:text-properties style:use-window-font-color="true" style:font-name="Envy Code R" fo:font-size="6pt" fo:font-style="normal" fo:font-weight="normal" style:font-size-asian="5.25pt" style:font-style-asian="normal" style:font-weight-asian="normal" style:font-size-complex="6pt" style:font-style-complex="normal" style:font-weight-complex="normal"/>
    </style:style>
    <style:style style:name="P61" style:family="paragraph" style:parent-style-name="Standard">
      <style:paragraph-properties fo:text-align="center" style:justify-single-word="false" fo:background-color="transparent">
        <style:background-image/>
      </style:paragraph-properties>
      <style:text-properties style:use-window-font-color="true" style:font-name="Envy Code R" fo:font-size="18pt" fo:font-style="normal" fo:font-weight="normal" style:font-size-asian="18pt" style:font-style-asian="normal" style:font-weight-asian="normal" style:font-size-complex="18pt" style:font-style-complex="normal" style:font-weight-complex="normal"/>
    </style:style>
    <style:style style:name="P62" style:family="paragraph" style:parent-style-name="Standard">
      <style:paragraph-properties fo:text-align="start" style:justify-single-word="false" fo:background-color="transparent">
        <style:background-image/>
      </style:paragraph-properties>
      <style:text-properties fo:color="#000000" style:font-name="Envy Code R" fo:font-size="10.5pt" fo:font-weight="normal" style:font-size-asian="10.5pt" style:font-weight-asian="normal" style:font-size-complex="10.5pt" style:font-weight-complex="normal"/>
    </style:style>
    <style:style style:name="P63" style:family="paragraph" style:parent-style-name="Standard">
      <style:paragraph-properties fo:text-align="start" style:justify-single-word="false" fo:background-color="transparent">
        <style:background-image/>
      </style:paragraph-properties>
      <style:text-properties fo:color="#000000" style:font-name="Envy Code R" fo:font-size="10.5pt" fo:font-weight="normal" style:font-size-asian="9.14999961853027pt" style:font-weight-asian="normal" style:font-size-complex="10.5pt" style:font-weight-complex="normal"/>
    </style:style>
    <style:style style:name="P64" style:family="paragraph" style:parent-style-name="Standard">
      <style:paragraph-properties fo:text-align="start" style:justify-single-word="false" fo:background-color="transparent">
        <style:background-image/>
      </style:paragraph-properties>
      <style:text-properties fo:color="#000000" style:font-name="Envy Code R" fo:font-size="10.5pt" fo:font-weight="bold" style:font-size-asian="10.5pt" style:font-weight-asian="bold" style:font-size-complex="10.5pt" style:font-weight-complex="bold"/>
    </style:style>
    <style:style style:name="P65" style:family="paragraph" style:parent-style-name="Standard">
      <style:paragraph-properties fo:text-align="start" style:justify-single-word="false" fo:background-color="transparent">
        <style:background-image/>
      </style:paragraph-properties>
      <style:text-properties fo:color="#000000" style:font-name="Envy Code R" fo:font-size="10.5pt" fo:font-weight="bold" style:font-size-asian="9.14999961853027pt" style:font-weight-asian="bold" style:font-size-complex="10.5pt" style:font-weight-complex="bold"/>
    </style:style>
    <style:style style:name="P66" style:family="paragraph" style:parent-style-name="Standard">
      <style:paragraph-properties fo:text-align="start" style:justify-single-word="false" fo:background-color="transparent">
        <style:background-image/>
      </style:paragraph-properties>
      <style:text-properties fo:color="#000000" style:font-name="Envy Code R" fo:font-size="10.5pt" fo:font-style="normal" fo:font-weight="bold" style:font-size-asian="10.5pt" style:font-style-asian="normal" style:font-weight-asian="bold" style:font-size-complex="10.5pt" style:font-style-complex="normal" style:font-weight-complex="bold"/>
    </style:style>
    <style:style style:name="P67" style:family="paragraph" style:parent-style-name="Standard">
      <style:paragraph-properties fo:text-align="start" style:justify-single-word="false" fo:background-color="transparent">
        <style:background-image/>
      </style:paragraph-properties>
      <style:text-properties fo:color="#000000" style:font-name="Envy Code R" fo:font-size="10.5pt" fo:font-style="normal" fo:font-weight="normal" style:font-size-asian="10.5pt" style:font-style-asian="normal" style:font-weight-asian="normal" style:font-size-complex="10.5pt" style:font-style-complex="normal" style:font-weight-complex="normal"/>
    </style:style>
    <style:style style:name="P68" style:family="paragraph" style:parent-style-name="Standard">
      <style:paragraph-properties fo:text-align="start" style:justify-single-word="false" fo:background-color="transparent">
        <style:background-image/>
      </style:paragraph-properties>
      <style:text-properties fo:color="#000000" style:font-name="Envy Code R"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P69" style:family="paragraph" style:parent-style-name="Standard">
      <style:paragraph-properties fo:text-align="start" style:justify-single-word="false" fo:background-color="transparent">
        <style:background-image/>
      </style:paragraph-properties>
      <style:text-properties fo:color="#000000" style:font-name="Envy Code R" fo:font-size="10.5pt" fo:font-style="normal" style:text-underline-style="none" fo:font-weight="normal" style:font-size-asian="10.5pt" style:font-style-asian="normal" style:font-weight-asian="normal" style:font-size-complex="10.5pt" style:font-style-complex="normal" style:font-weight-complex="normal"/>
    </style:style>
    <style:style style:name="P70" style:family="paragraph" style:parent-style-name="Standard">
      <style:paragraph-properties fo:text-align="start" style:justify-single-word="false" fo:background-color="transparent">
        <style:background-image/>
      </style:paragraph-properties>
      <style:text-properties fo:color="#000000" style:font-name="Envy Code R" fo:font-size="16pt" fo:font-weight="bold" style:font-size-asian="16pt" style:font-weight-asian="bold" style:font-size-complex="16pt" style:font-weight-complex="bold"/>
    </style:style>
    <style:style style:name="P71" style:family="paragraph" style:parent-style-name="Standard">
      <style:paragraph-properties fo:text-align="start" style:justify-single-word="false" fo:background-color="transparent">
        <style:background-image/>
      </style:paragraph-properties>
      <style:text-properties fo:color="#000000" style:font-name="Envy Code R" fo:font-size="16pt" style:text-underline-style="none" fo:font-weight="bold" style:font-size-asian="16pt" style:font-weight-asian="bold" style:font-size-complex="16pt" style:font-weight-complex="bold"/>
    </style:style>
    <style:style style:name="P72" style:family="paragraph" style:parent-style-name="Standard">
      <style:paragraph-properties fo:text-align="start" style:justify-single-word="false" fo:background-color="transparent">
        <style:background-image/>
      </style:paragraph-properties>
      <style:text-properties fo:color="#000000" style:font-name="Envy Code R" fo:font-size="16pt" fo:font-style="normal" fo:font-weight="bold" style:font-size-asian="16pt" style:font-style-asian="normal" style:font-weight-asian="bold" style:font-size-complex="16pt" style:font-style-complex="normal" style:font-weight-complex="bold"/>
    </style:style>
    <style:style style:name="P73" style:family="paragraph" style:parent-style-name="Standard">
      <style:paragraph-properties fo:text-align="start" style:justify-single-word="false" fo:background-color="transparent">
        <style:background-image/>
      </style:paragraph-properties>
      <style:text-properties fo:color="#ff0000" style:font-name="Envy Code R" fo:font-size="10.5pt" fo:font-weight="bold" style:font-size-asian="9.14999961853027pt" style:font-weight-asian="bold" style:font-size-complex="10.5pt" style:font-weight-complex="bold"/>
    </style:style>
    <style:style style:name="P74" style:family="paragraph" style:parent-style-name="Standard">
      <style:paragraph-properties fo:text-align="start" style:justify-single-word="false" fo:background-color="transparent">
        <style:background-image/>
      </style:paragraph-properties>
      <style:text-properties fo:color="#ff0000" style:font-name="Envy Code R" fo:font-size="10.5pt" fo:font-weight="bold" style:font-size-asian="10.5pt" style:font-weight-asian="bold" style:font-size-complex="10.5pt" style:font-weight-complex="bold"/>
    </style:style>
    <style:style style:name="P75" style:family="paragraph" style:parent-style-name="Standard">
      <style:paragraph-properties fo:text-align="start" style:justify-single-word="false" fo:background-color="transparent">
        <style:background-image/>
      </style:paragraph-properties>
      <style:text-properties fo:color="#ff0000" style:font-name="Envy Code R" fo:font-size="16pt" fo:font-weight="bold" style:font-size-asian="16pt" style:font-weight-asian="bold" style:font-size-complex="16pt" style:font-weight-complex="bold"/>
    </style:style>
    <style:style style:name="P76" style:family="paragraph" style:parent-style-name="Standard">
      <style:paragraph-properties fo:text-align="start" style:justify-single-word="false" fo:background-color="transparent">
        <style:background-image/>
      </style:paragraph-properties>
      <style:text-properties fo:color="#008080" style:font-name="Envy Code R" fo:font-size="10.5pt" fo:font-style="normal" fo:font-weight="normal" style:font-size-asian="10.5pt" style:font-style-asian="normal" style:font-weight-asian="normal" style:font-size-complex="10.5pt" style:font-style-complex="normal" style:font-weight-complex="normal"/>
    </style:style>
    <style:style style:name="P77" style:family="paragraph" style:parent-style-name="Standard">
      <style:paragraph-properties fo:text-align="start" style:justify-single-word="false" fo:background-color="transparent">
        <style:background-image/>
      </style:paragraph-properties>
      <style:text-properties fo:font-variant="normal" fo:text-transform="none" fo:color="#666666" style:font-name="Envy Code R" fo:font-size="10.5pt" fo:letter-spacing="normal" fo:font-style="normal" fo:font-weight="normal" style:font-size-asian="10.5pt" style:font-weight-asian="normal" style:font-size-complex="10.5pt" style:font-weight-complex="normal"/>
    </style:style>
    <style:style style:name="P78" style:family="paragraph" style:parent-style-name="Standard">
      <style:paragraph-properties fo:text-align="start" style:justify-single-word="false" fo:background-color="transparent">
        <style:background-image/>
      </style:paragraph-properties>
      <style:text-properties fo:color="#5e11a6" style:font-name="Envy Code R" fo:font-size="10.5pt" fo:font-style="normal" fo:font-weight="normal" style:font-size-asian="10.5pt" style:font-style-asian="normal" style:font-weight-asian="normal" style:font-size-complex="10.5pt" style:font-style-complex="normal" style:font-weight-complex="normal"/>
    </style:style>
    <style:style style:name="P79" style:family="paragraph" style:parent-style-name="Table_20_Contents">
      <style:paragraph-properties fo:text-align="center" style:justify-single-word="false" fo:background-color="transparent">
        <style:background-image/>
      </style:paragraph-properties>
      <style:text-properties style:font-name="Envy Code R" fo:font-size="10.5pt" fo:background-color="transparent" style:font-size-asian="10.5pt" style:font-size-complex="10.5pt"/>
    </style:style>
    <style:style style:name="P80" style:family="paragraph" style:parent-style-name="Table_20_Contents">
      <style:paragraph-properties fo:text-align="start" style:justify-single-word="false" fo:background-color="transparent">
        <style:background-image/>
      </style:paragraph-properties>
      <style:text-properties style:font-name="Envy Code R" fo:font-size="10.5pt" style:font-size-asian="10.5pt" style:font-size-complex="10.5pt"/>
    </style:style>
    <style:style style:name="P81"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82"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666666" style:font-name="Envy Code R" fo:font-size="10.5pt" fo:font-style="normal" fo:font-weight="bold" style:font-size-asian="10.5pt" style:font-style-asian="normal" style:font-weight-asian="bold" style:font-size-complex="10.5pt" style:font-style-complex="normal" style:font-weight-complex="bold"/>
    </style:style>
    <style:style style:name="P8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666666" style:font-name="Envy Code R" fo:font-size="10.5pt" fo:font-weight="normal" style:font-size-asian="10.5pt" style:font-weight-asian="normal" style:font-size-complex="10.5pt" style:font-weight-complex="normal"/>
    </style:style>
    <style:style style:name="P84"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666666" style:font-name="Envy Code R" fo:font-size="10.5pt" fo:font-weight="bold" style:font-size-asian="10.5pt" style:font-weight-asian="bold" style:font-size-complex="10.5pt" style:font-weight-complex="bold"/>
    </style:style>
    <style:style style:name="P8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666666" style:font-name="Envy Code R" fo:font-size="10.5pt" fo:font-style="italic" fo:font-weight="normal" style:font-size-asian="10.5pt" style:font-style-asian="italic" style:font-weight-asian="normal" style:font-size-complex="10.5pt" style:font-style-complex="italic" style:font-weight-complex="normal"/>
    </style:style>
    <style:style style:name="P86"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666666" style:font-name="Envy Code R" fo:font-size="10.5pt" fo:language="pl" fo:country="PL" fo:font-style="normal" style:text-underline-style="none" fo:font-weight="normal" fo:background-color="transparent" style:font-name-asian="SimSun" style:font-size-asian="10.5pt" style:font-style-asian="normal" style:font-weight-asian="normal" style:font-name-complex="Mangal" style:font-size-complex="10.5pt" style:font-style-complex="normal" style:font-weight-complex="normal"/>
    </style:style>
    <style:style style:name="P87"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666666" style:font-name="Envy Code R" fo:font-size="16pt" fo:font-weight="normal" style:font-size-asian="14pt" style:font-weight-asian="normal" style:font-size-complex="16pt" style:font-weight-complex="normal"/>
    </style:style>
    <style:style style:name="P8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666666" style:font-name="Envy Code R" fo:font-size="13pt" fo:font-style="normal" fo:font-weight="bold" style:font-size-asian="13pt" style:font-style-asian="normal" style:font-weight-asian="bold" style:font-size-complex="13pt" style:font-style-complex="normal" style:font-weight-complex="bold"/>
    </style:style>
    <style:style style:name="P89" style:family="paragraph" style:parent-style-name="Standard">
      <style:paragraph-properties fo:margin-left="0cm" fo:margin-right="0cm" fo:text-align="end" style:justify-single-word="false" fo:text-indent="0cm" style:auto-text-indent="false" fo:background-color="transparent">
        <style:background-image/>
      </style:paragraph-properties>
      <style:text-properties fo:color="#ffffff" style:font-name="Envy Code R" fo:font-size="16pt" fo:language="pl" fo:country="PL" fo:font-style="normal" style:text-underline-style="none" fo:font-weight="bold" fo:background-color="#b3b3b3" style:font-name-asian="SimSun" style:font-size-asian="16pt" style:font-style-asian="normal" style:font-weight-asian="bold" style:font-name-complex="Mangal" style:font-size-complex="16pt" style:font-style-complex="normal" style:font-weight-complex="bold"/>
    </style:style>
    <style:style style:name="P90" style:family="paragraph" style:parent-style-name="Standard">
      <style:paragraph-properties fo:margin-left="0cm" fo:margin-right="0cm" fo:text-align="end" style:justify-single-word="false" fo:text-indent="0cm" style:auto-text-indent="false" fo:background-color="transparent">
        <style:background-image/>
      </style:paragraph-properties>
      <style:text-properties fo:color="#ffffff" style:font-name="Envy Code R" fo:font-size="10.5pt" fo:language="pl" fo:country="PL" fo:font-style="normal" style:text-underline-style="none" fo:font-weight="bold" fo:background-color="transparent" style:font-name-asian="SimSun" style:font-size-asian="10.5pt" style:font-style-asian="normal" style:font-weight-asian="bold" style:font-name-complex="Mangal" style:font-size-complex="10.5pt" style:font-style-complex="normal" style:font-weight-complex="bold"/>
    </style:style>
    <style:style style:name="P91" style:family="paragraph" style:parent-style-name="Standard">
      <style:paragraph-properties fo:margin-left="0cm" fo:margin-right="0cm" fo:text-align="end" style:justify-single-word="false" fo:text-indent="0cm" style:auto-text-indent="false" fo:background-color="transparent">
        <style:background-image/>
      </style:paragraph-properties>
      <style:text-properties fo:color="#ffffff" style:font-name="Envy Code R" fo:font-size="3pt" fo:language="pl" fo:country="PL" fo:font-style="normal" style:text-underline-style="none" fo:font-weight="bold" fo:background-color="#b3b3b3" style:font-name-asian="SimSun" style:font-size-asian="2.59999990463257pt" style:font-style-asian="normal" style:font-weight-asian="bold" style:font-name-complex="Mangal" style:font-size-complex="3pt" style:font-style-complex="normal" style:font-weight-complex="bold"/>
    </style:style>
    <style:style style:name="P92"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Envy Code R" fo:font-size="10.5pt" fo:font-style="normal" fo:font-weight="bold" style:font-size-asian="10.5pt" style:font-style-asian="normal" style:font-weight-asian="bold" style:font-size-complex="10.5pt" style:font-style-complex="normal" style:font-weight-complex="bold"/>
    </style:style>
    <style:style style:name="P9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Envy Code R" fo:font-size="10.5pt" fo:language="pl" fo:country="PL" fo:font-style="normal" style:text-underline-style="none" fo:font-weight="bold" fo:background-color="transparent" style:font-name-asian="SimSun" style:font-size-asian="10.5pt" style:font-style-asian="normal" style:font-weight-asian="bold" style:font-name-complex="Mangal" style:font-size-complex="10.5pt" style:font-style-complex="normal" style:font-weight-complex="bold"/>
    </style:style>
    <style:style style:name="P94"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Envy Code R" fo:font-size="10.5pt" fo:language="pl" fo:country="PL" fo:font-style="normal" style:text-underline-style="none" fo:font-weight="normal" fo:background-color="transparent" style:font-name-asian="SimSun" style:font-size-asian="10.5pt" style:font-style-asian="normal" style:font-weight-asian="normal" style:font-name-complex="Mangal" style:font-size-complex="10.5pt" style:font-style-complex="normal" style:font-weight-complex="normal"/>
    </style:style>
    <style:style style:name="P95"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Envy Code R" fo:font-size="11.5pt" fo:font-style="normal" fo:font-weight="bold" style:font-size-asian="11.5pt" style:font-style-asian="normal" style:font-weight-asian="bold" style:font-size-complex="11.5pt" style:font-style-complex="normal" style:font-weight-complex="bold"/>
    </style:style>
    <style:style style:name="P96" style:family="paragraph" style:parent-style-name="Standard">
      <style:paragraph-properties fo:margin-left="0cm" fo:margin-right="0cm" fo:text-align="end" style:justify-single-word="false" fo:text-indent="0cm" style:auto-text-indent="false" fo:background-color="transparent">
        <style:background-image/>
      </style:paragraph-properties>
      <style:text-properties style:use-window-font-color="true" style:font-name="Envy Code R" fo:font-size="12pt" fo:language="pl" fo:country="PL" fo:font-style="normal" style:text-underline-style="none" fo:font-weight="normal" fo:background-color="transparent" style:font-name-asian="SimSun" style:font-size-asian="12pt" style:font-style-asian="normal" style:font-weight-asian="normal" style:font-name-complex="Mangal" style:font-size-complex="12pt" style:font-style-complex="normal" style:font-weight-complex="normal"/>
    </style:style>
    <style:style style:name="P97" style:family="paragraph" style:parent-style-name="Standard">
      <style:paragraph-properties fo:margin-left="0cm" fo:margin-right="0cm" fo:text-align="start" style:justify-single-word="false" fo:text-indent="0cm" style:auto-text-indent="false" fo:background-color="#e6e6e6">
        <style:background-image/>
      </style:paragraph-properties>
      <style:text-properties fo:color="#000000" style:font-name="Envy Code R" fo:font-size="10.5pt" fo:font-style="normal" fo:font-weight="normal" style:font-size-asian="10.5pt" style:font-style-asian="normal" style:font-weight-asian="normal" style:font-size-complex="10.5pt" style:font-style-complex="normal" style:font-weight-complex="normal"/>
    </style:style>
    <style:style style:name="P98" style:family="paragraph" style:parent-style-name="Standard">
      <style:paragraph-properties fo:margin-left="0cm" fo:margin-right="0cm" fo:text-indent="0cm" style:auto-text-indent="false"/>
      <style:text-properties fo:color="#666666" style:font-name="Envy Code R" fo:font-size="10.5pt" style:font-size-asian="10.5pt" style:font-size-complex="10.5pt"/>
    </style:style>
    <style:style style:name="P99" style:family="paragraph" style:parent-style-name="Standard">
      <style:paragraph-properties fo:background-color="#b3b3b3">
        <style:background-image/>
      </style:paragraph-properties>
      <style:text-properties style:font-name="Envy Code R"/>
    </style:style>
    <style:style style:name="P100" style:family="paragraph" style:parent-style-name="Standard">
      <style:paragraph-properties fo:text-align="center" style:justify-single-word="false" fo:background-color="#b3b3b3">
        <style:background-image/>
      </style:paragraph-properties>
      <style:text-properties style:font-name="Envy Code R" fo:font-size="36pt" fo:font-style="italic" style:text-underline-style="solid" style:text-underline-width="auto" style:text-underline-color="font-color" style:font-size-asian="36pt" style:font-style-asian="italic" style:font-size-complex="36pt" style:font-style-complex="italic"/>
    </style:style>
    <style:style style:name="P101" style:family="paragraph" style:parent-style-name="Standard">
      <style:paragraph-properties fo:text-align="center" style:justify-single-word="false" fo:background-color="#b3b3b3">
        <style:background-image/>
      </style:paragraph-properties>
      <style:text-properties style:font-name="Envy Code R" fo:language="zxx" fo:country="none" fo:font-style="italic" style:language-asian="zxx" style:country-asian="none" style:font-style-asian="italic" style:language-complex="zxx" style:country-complex="none" style:font-style-complex="italic"/>
    </style:style>
    <style:style style:name="P102" style:family="paragraph" style:parent-style-name="Standard">
      <style:paragraph-properties fo:text-align="center" style:justify-single-word="false" fo:background-color="#b3b3b3">
        <style:background-image/>
      </style:paragraph-properties>
      <style:text-properties fo:color="#ffffff" style:font-name="Envy Code R" fo:font-size="22pt" fo:font-style="normal" style:font-size-asian="22pt" style:font-style-asian="normal" style:font-size-complex="22pt" style:font-style-complex="normal"/>
    </style:style>
    <style:style style:name="P103" style:family="paragraph" style:parent-style-name="Standard">
      <style:paragraph-properties fo:text-align="center" style:justify-single-word="false" fo:background-color="#b3b3b3">
        <style:background-image/>
      </style:paragraph-properties>
      <style:text-properties fo:color="#ffffff" style:font-name="Envy Code R" fo:font-size="18pt" style:font-size-asian="18pt" style:font-size-complex="18pt"/>
    </style:style>
    <style:style style:name="P104" style:family="paragraph" style:parent-style-name="Standard">
      <style:paragraph-properties fo:text-align="center" style:justify-single-word="false" fo:background-color="#b3b3b3">
        <style:background-image/>
      </style:paragraph-properties>
      <style:text-properties fo:color="#ffffff" style:font-name="Envy Code R" fo:font-size="18pt" fo:font-weight="normal" style:font-size-asian="18pt" style:font-weight-asian="normal" style:font-size-complex="18pt" style:font-weight-complex="normal"/>
    </style:style>
    <style:style style:name="P105" style:family="paragraph" style:parent-style-name="Standard">
      <style:paragraph-properties fo:text-align="center" style:justify-single-word="false" fo:background-color="#b3b3b3">
        <style:background-image/>
      </style:paragraph-properties>
      <style:text-properties fo:color="#ffffff" style:font-name="Envy Code R" fo:font-size="18pt" fo:font-style="normal" fo:font-weight="normal" style:font-size-asian="18pt" style:font-style-asian="normal" style:font-weight-asian="normal" style:font-size-complex="18pt" style:font-style-complex="normal" style:font-weight-complex="normal"/>
    </style:style>
    <style:style style:name="P106" style:family="paragraph" style:parent-style-name="Standard">
      <style:paragraph-properties fo:text-align="center" style:justify-single-word="false" fo:background-color="#b3b3b3">
        <style:background-image/>
      </style:paragraph-properties>
      <style:text-properties fo:color="#ffffff" style:font-name="Envy Code R" fo:font-size="18pt" fo:language="en" fo:country="US" fo:font-weight="normal" style:font-size-asian="18pt" style:font-weight-asian="normal" style:font-size-complex="18pt" style:font-weight-complex="normal"/>
    </style:style>
    <style:style style:name="P107" style:family="paragraph" style:parent-style-name="Standard">
      <style:paragraph-properties fo:background-color="#b3b3b3">
        <style:background-image/>
      </style:paragraph-properties>
      <style:text-properties fo:color="#ff0000" style:font-name="Envy Code R" style:text-underline-style="solid" style:text-underline-width="auto" style:text-underline-color="font-color" fo:font-weight="bold" style:font-weight-asian="bold" style:font-weight-complex="bold"/>
    </style:style>
    <style:style style:name="P108" style:family="paragraph" style:parent-style-name="Standard">
      <style:paragraph-properties fo:background-color="#b3b3b3">
        <style:background-image/>
      </style:paragraph-properties>
      <style:text-properties style:use-window-font-color="true" style:font-name="Envy Code R" fo:font-size="10.5pt" fo:background-color="transparent" style:font-size-asian="10.5pt" style:font-size-complex="10.5pt"/>
    </style:style>
    <style:style style:name="P109" style:family="paragraph" style:parent-style-name="Standard">
      <style:paragraph-properties fo:margin-left="0cm" fo:margin-right="0cm" fo:text-align="start" style:justify-single-word="false" fo:text-indent="0cm" style:auto-text-indent="true" fo:background-color="transparent">
        <style:background-image/>
      </style:paragraph-properties>
      <style:text-properties fo:color="#4c4c4c" style:font-name="Envy Code R" fo:font-size="10.5pt" style:font-size-asian="9.14999961853027pt" style:font-size-complex="10.5pt"/>
    </style:style>
    <style:style style:name="P110" style:family="paragraph" style:parent-style-name="Standard">
      <style:paragraph-properties fo:margin-left="0cm" fo:margin-right="0cm" fo:text-align="start" style:justify-single-word="false" fo:text-indent="0cm" style:auto-text-indent="tru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111" style:family="paragraph" style:parent-style-name="Standard">
      <style:paragraph-properties fo:margin-left="0cm" fo:margin-right="0cm" fo:text-align="start" style:justify-single-word="false" fo:text-indent="0cm" style:auto-text-indent="true" fo:background-color="transparent">
        <style:background-image/>
      </style:paragraph-properties>
      <style:text-properties fo:color="#666666" style:font-name="Envy Code R" fo:font-size="10.5pt" fo:font-style="normal" fo:font-weight="bold" style:font-size-asian="10.5pt" style:font-style-asian="normal" style:font-weight-asian="bold" style:font-size-complex="10.5pt" style:font-style-complex="normal" style:font-weight-complex="bold"/>
    </style:style>
    <style:style style:name="P112" style:family="paragraph" style:parent-style-name="Standard">
      <style:paragraph-properties fo:margin-left="0cm" fo:margin-right="0cm" fo:text-align="start" style:justify-single-word="false" fo:text-indent="0cm" style:auto-text-indent="true" fo:background-color="transparent">
        <style:background-image/>
      </style:paragraph-properties>
      <style:text-properties fo:color="#666666" style:font-name="Envy Code R" fo:font-size="10.5pt" fo:font-weight="normal" style:font-name-asian="SimSun" style:font-size-asian="10.5pt" style:font-weight-asian="normal" style:font-name-complex="Mangal" style:font-size-complex="10.5pt" style:font-weight-complex="normal"/>
    </style:style>
    <style:style style:name="P113" style:family="paragraph" style:parent-style-name="Standard">
      <style:paragraph-properties fo:margin-left="0cm" fo:margin-right="0cm" fo:text-align="start" style:justify-single-word="false" fo:text-indent="0cm" style:auto-text-indent="true" fo:background-color="transparent">
        <style:background-image/>
      </style:paragraph-properties>
      <style:text-properties fo:color="#666666" style:font-name="Envy Code R" fo:font-size="8pt" fo:font-style="normal" fo:font-weight="normal" style:font-size-asian="7pt" style:font-style-asian="normal" style:font-weight-asian="normal" style:font-size-complex="8pt" style:font-style-complex="normal" style:font-weight-complex="normal"/>
    </style:style>
    <style:style style:name="P114" style:family="paragraph" style:parent-style-name="Standard">
      <style:paragraph-properties fo:margin-left="3.387cm" fo:margin-right="0cm" fo:text-align="start" style:justify-single-word="false" fo:text-indent="0cm" style:auto-text-indent="fals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115" style:family="paragraph" style:parent-style-name="Standard">
      <style:paragraph-properties fo:margin-left="0cm" fo:margin-right="9.181cm" fo:text-align="start" style:justify-single-word="false" fo:text-indent="0cm" style:auto-text-indent="false" fo:background-color="transparent">
        <style:background-image/>
      </style:paragraph-properties>
      <style:text-properties fo:color="#666666" style:font-name="Envy Code R" fo:font-size="10.5pt" fo:font-weight="normal" style:font-size-asian="10.5pt" style:font-weight-asian="normal" style:font-size-complex="10.5pt" style:font-weight-complex="normal"/>
    </style:style>
    <style:style style:name="P116" style:family="paragraph" style:parent-style-name="Standard">
      <style:paragraph-properties fo:margin-left="1.244cm" fo:margin-right="0cm" fo:text-align="start" style:justify-single-word="false" fo:text-indent="0cm" style:auto-text-indent="false" fo:background-color="transparent">
        <style:background-image/>
      </style:paragraph-properties>
      <style:text-properties fo:color="#000000" style:font-name="Envy Code R" fo:font-size="16pt" fo:font-style="normal" fo:font-weight="bold" style:font-size-asian="16pt" style:font-style-asian="normal" style:font-weight-asian="bold" style:font-size-complex="16pt" style:font-style-complex="normal" style:font-weight-complex="bold"/>
    </style:style>
    <style:style style:name="P117" style:family="paragraph" style:parent-style-name="Standard">
      <style:paragraph-properties fo:margin-left="1.244cm" fo:margin-right="0cm" fo:text-align="start" style:justify-single-word="false" fo:text-indent="0cm" style:auto-text-indent="false" fo:background-color="transparent">
        <style:background-image/>
      </style:paragraph-properties>
      <style:text-properties fo:color="#000000" style:font-name="Envy Code R" fo:font-size="10.5pt" fo:font-style="normal" fo:font-weight="normal" style:font-size-asian="10.5pt" style:font-style-asian="normal" style:font-weight-asian="normal" style:font-size-complex="10.5pt" style:font-style-complex="normal" style:font-weight-complex="normal"/>
    </style:style>
    <style:style style:name="P118" style:family="paragraph" style:parent-style-name="Standard">
      <style:paragraph-properties fo:margin-left="1.244cm" fo:margin-right="0cm" fo:text-align="start" style:justify-single-word="false" fo:text-indent="0cm" style:auto-text-indent="fals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119" style:family="paragraph" style:parent-style-name="Standard">
      <style:paragraph-properties fo:margin-left="1.27cm" fo:margin-right="0cm" fo:text-align="start" style:justify-single-word="false" fo:text-indent="0cm" style:auto-text-indent="false" fo:background-color="transparent">
        <style:background-image/>
      </style:paragraph-properties>
      <style:text-properties style:use-window-font-color="true" style:font-name="Envy Code R" fo:font-size="16pt" fo:font-style="normal" fo:font-weight="bold" style:font-size-asian="16pt" style:font-style-asian="normal" style:font-weight-asian="bold" style:font-size-complex="16pt" style:font-style-complex="normal" style:font-weight-complex="bold"/>
    </style:style>
    <style:style style:name="P120" style:family="paragraph" style:parent-style-name="Standard">
      <style:paragraph-properties fo:margin-left="1.27cm" fo:margin-right="0cm" fo:text-align="start" style:justify-single-word="false" fo:text-indent="0cm" style:auto-text-indent="false" fo:background-color="transparent">
        <style:background-image/>
      </style:paragraph-properties>
      <style:text-properties fo:color="#000000" style:font-name="Envy Code R" fo:font-size="10.5pt" fo:font-style="normal" fo:font-weight="normal" style:font-size-asian="10.5pt" style:font-style-asian="normal" style:font-weight-asian="normal" style:font-size-complex="10.5pt" style:font-style-complex="normal" style:font-weight-complex="normal"/>
    </style:style>
    <style:style style:name="P121" style:family="paragraph" style:parent-style-name="Standard">
      <style:paragraph-properties fo:margin-left="1.27cm" fo:margin-right="0cm" fo:text-align="start" style:justify-single-word="false" fo:text-indent="0cm" style:auto-text-indent="fals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122" style:family="paragraph" style:parent-style-name="Table_20_Contents">
      <style:paragraph-properties fo:text-align="center" style:justify-single-word="false"/>
      <style:text-properties style:font-name="Envy Code R" fo:font-size="10.5pt" style:font-size-asian="10.5pt" style:font-size-complex="10.5pt"/>
    </style:style>
    <style:style style:name="P123" style:family="paragraph" style:parent-style-name="Table_20_Contents">
      <style:paragraph-properties fo:text-align="start" style:justify-single-word="false"/>
      <style:text-properties style:font-name="Envy Code R" fo:font-size="10.5pt" style:font-size-asian="10.5pt" style:font-size-complex="10.5pt"/>
    </style:style>
    <style:style style:name="P124" style:family="paragraph" style:parent-style-name="Table_20_Contents">
      <style:paragraph-properties fo:text-align="center" style:justify-single-word="false"/>
      <style:text-properties style:font-name="Envy Code R" fo:font-size="10.5pt" fo:font-weight="normal" style:font-size-asian="10.5pt" style:font-weight-asian="normal" style:font-size-complex="10.5pt" style:font-weight-complex="normal"/>
    </style:style>
    <style:style style:name="P125" style:family="paragraph" style:parent-style-name="Table_20_Contents">
      <style:paragraph-properties fo:text-align="center" style:justify-single-word="false"/>
      <style:text-properties style:font-name="Envy Code R" fo:font-size="12pt" style:font-size-asian="12pt" style:font-size-complex="12pt"/>
    </style:style>
    <style:style style:name="P126" style:family="paragraph" style:parent-style-name="Table_20_Contents">
      <style:paragraph-properties fo:text-align="start" style:justify-single-word="false"/>
      <style:text-properties fo:color="#666666" style:font-name="Envy Code R" fo:font-size="10.5pt" style:font-size-asian="10.5pt" style:font-size-complex="10.5pt"/>
    </style:style>
    <style:style style:name="P127" style:family="paragraph" style:parent-style-name="Table_20_Contents">
      <style:paragraph-properties fo:text-align="center" style:justify-single-word="false"/>
      <style:text-properties style:use-window-font-color="true" style:font-name="Envy Code R" fo:font-size="10.5pt" style:font-size-asian="10.5pt" style:font-size-complex="10.5pt"/>
    </style:style>
    <style:style style:name="P128" style:family="paragraph" style:parent-style-name="Table_20_Contents">
      <style:paragraph-properties fo:text-align="start" style:justify-single-word="false"/>
      <style:text-properties style:use-window-font-color="true" style:font-name="Envy Code R" fo:font-size="10.5pt" style:font-size-asian="10.5pt" style:font-size-complex="10.5pt"/>
    </style:style>
    <style:style style:name="P129" style:family="paragraph" style:parent-style-name="Table_20_Contents">
      <style:paragraph-properties fo:text-align="start" style:justify-single-word="false"/>
      <style:text-properties style:use-window-font-color="true" style:font-name="Envy Code R" fo:font-size="10.5pt" fo:font-style="normal" fo:font-weight="normal" style:font-size-asian="10.5pt" style:font-style-asian="normal" style:font-weight-asian="normal" style:font-size-complex="10.5pt" style:font-style-complex="normal" style:font-weight-complex="normal"/>
    </style:style>
    <style:style style:name="P130" style:family="paragraph" style:parent-style-name="Table_20_Contents">
      <style:paragraph-properties fo:text-align="start" style:justify-single-word="false" fo:background-color="#e6e6e6">
        <style:background-image/>
      </style:paragraph-properties>
      <style:text-properties style:font-name="Envy Code R" fo:font-size="10.5pt" style:font-size-asian="10.5pt" style:font-size-complex="10.5pt"/>
    </style:style>
    <style:style style:name="P131" style:family="paragraph" style:parent-style-name="Table_20_Contents">
      <style:paragraph-properties fo:text-align="start" style:justify-single-word="false" fo:background-color="#e6e6e6">
        <style:background-image/>
      </style:paragraph-properties>
      <style:text-properties style:font-name="Envy Code R" fo:font-size="10.5pt" fo:language="zxx" fo:country="none" style:font-size-asian="10.5pt" style:language-asian="zxx" style:country-asian="none" style:font-size-complex="10.5pt" style:language-complex="zxx" style:country-complex="none"/>
    </style:style>
    <style:style style:name="P132" style:family="paragraph" style:parent-style-name="Table_20_Contents">
      <style:paragraph-properties fo:text-align="start" style:justify-single-word="false" fo:background-color="#e6e6e6">
        <style:background-image/>
      </style:paragraph-properties>
      <style:text-properties fo:color="#000000" style:font-name="Envy Code R" fo:font-size="10.5pt" style:font-size-asian="10.5pt" style:font-size-complex="10.5pt"/>
    </style:style>
    <style:style style:name="P133" style:family="paragraph" style:parent-style-name="Table_20_Contents">
      <style:paragraph-properties fo:text-align="start" style:justify-single-word="false" fo:background-color="#e6e6e6">
        <style:background-image/>
      </style:paragraph-properties>
      <style:text-properties fo:color="#000000" style:font-name="Envy Code R" fo:font-size="10.5pt" fo:font-weight="normal" style:font-size-asian="10.5pt" style:font-weight-asian="normal" style:font-size-complex="10.5pt" style:font-weight-complex="normal"/>
    </style:style>
    <style:style style:name="P134" style:family="paragraph" style:parent-style-name="Table_20_Contents">
      <style:paragraph-properties fo:text-align="start" style:justify-single-word="false" fo:background-color="#e6e6e6">
        <style:background-image/>
      </style:paragraph-properties>
      <style:text-properties style:use-window-font-color="true" style:font-name="Envy Code R" fo:font-size="10.5pt" fo:font-weight="normal" style:font-size-asian="10.5pt" style:font-weight-asian="normal" style:font-size-complex="10.5pt" style:font-weight-complex="normal"/>
    </style:style>
    <style:style style:name="P135" style:family="paragraph" style:parent-style-name="Table_20_Contents">
      <style:paragraph-properties fo:text-align="start" style:justify-single-word="false" fo:background-color="#e6e6e6">
        <style:background-image/>
      </style:paragraph-properties>
      <style:text-properties style:use-window-font-color="true" style:font-name="Envy Code R" fo:font-size="10.5pt" style:font-size-asian="10.5pt" style:font-size-complex="10.5pt"/>
    </style:style>
    <style:style style:name="P136" style:family="paragraph" style:parent-style-name="Table_20_Contents">
      <style:paragraph-properties fo:text-align="start" style:justify-single-word="false" fo:background-color="#e6e6e6">
        <style:background-image/>
      </style:paragraph-properties>
      <style:text-properties style:use-window-font-color="true" style:font-name="Envy Code R" fo:font-size="10.5pt" fo:font-style="normal" fo:font-weight="normal" style:font-size-asian="10.5pt" style:font-style-asian="normal" style:font-weight-asian="normal" style:font-size-complex="10.5pt" style:font-style-complex="normal" style:font-weight-complex="normal"/>
    </style:style>
    <style:style style:name="P137" style:family="paragraph" style:parent-style-name="Table_20_Contents">
      <style:paragraph-properties fo:margin-left="-0.123cm" fo:margin-right="-0.018cm" fo:text-align="center" style:justify-single-word="false" fo:text-indent="0cm" style:auto-text-indent="false"/>
      <style:text-properties style:font-name="Envy Code R" fo:font-size="10.5pt" style:font-size-asian="10.5pt" style:font-size-complex="10.5pt"/>
    </style:style>
    <style:style style:name="P138" style:family="paragraph" style:parent-style-name="Table_20_Contents">
      <style:paragraph-properties fo:margin-left="-0.123cm" fo:margin-right="-0.018cm" fo:text-align="center" style:justify-single-word="false" fo:text-indent="0cm" style:auto-text-indent="false"/>
      <style:text-properties fo:color="#ffffff" style:font-name="Envy Code R" fo:font-size="10.5pt" style:text-underline-style="none" fo:font-weight="normal" fo:background-color="#000000" style:font-name-asian="Consolas" style:font-size-asian="10.5pt" style:font-weight-asian="normal" style:font-name-complex="Consolas" style:font-size-complex="10.5pt" style:font-weight-complex="normal"/>
    </style:style>
    <style:style style:name="P139" style:family="paragraph" style:parent-style-name="Table_20_Contents">
      <style:paragraph-properties fo:margin-left="-0.123cm" fo:margin-right="-0.018cm" fo:text-align="center" style:justify-single-word="false" fo:text-indent="0cm" style:auto-text-indent="false"/>
      <style:text-properties fo:color="#ffffff" style:font-name="Envy Code R" fo:font-size="10.5pt" fo:background-color="#000000" style:font-size-asian="10.5pt" style:font-size-complex="10.5pt"/>
    </style:style>
    <style:style style:name="P140" style:family="paragraph" style:parent-style-name="Plain_20_Text">
      <style:paragraph-properties fo:text-align="start" style:justify-single-word="false"/>
      <style:text-properties style:use-window-font-color="true" style:text-outline="false" style:text-position="0% 100%" style:font-name="Envy Code R" fo:font-size="10.5pt" fo:text-shadow="none" style:text-underline-style="none" fo:font-weight="normal" fo:background-color="transparent" style:font-size-asian="10.5pt" style:font-size-complex="10.5pt" style:text-scale="100%" text:display="true"/>
    </style:style>
    <style:style style:name="P141" style:family="paragraph" style:parent-style-name="Table_20_Contents">
      <style:paragraph-properties fo:text-align="center" style:justify-single-word="false" fo:background-color="#cccccc">
        <style:background-image/>
      </style:paragraph-properties>
      <style:text-properties style:font-name="Envy Code R" fo:font-size="10.5pt" style:font-size-asian="10.5pt" style:font-size-complex="10.5pt"/>
    </style:style>
    <style:style style:name="P142" style:family="paragraph" style:parent-style-name="Standard" style:list-style-name="L13">
      <style:paragraph-properties>
        <style:tab-stops/>
      </style:paragraph-properties>
      <style:text-properties fo:color="#666666" style:font-name="Envy Code R" fo:font-size="10.5pt" fo:language="zxx" fo:country="none" style:font-size-asian="10.5pt" style:language-asian="zxx" style:country-asian="none" style:font-size-complex="10.5pt" style:language-complex="zxx" style:country-complex="none"/>
    </style:style>
    <style:style style:name="P143" style:family="paragraph" style:parent-style-name="Standard" style:list-style-name="L1">
      <style:paragraph-properties fo:text-align="start" style:justify-single-word="false" fo:background-color="transparent">
        <style:background-image/>
      </style:paragraph-properties>
      <style:text-properties fo:color="#4c4c4c" style:font-name="Envy Code R" fo:font-size="10.5pt" style:font-size-asian="9.14999961853027pt" style:font-size-complex="10.5pt"/>
    </style:style>
    <style:style style:name="P144" style:family="paragraph" style:parent-style-name="Standard" style:list-style-name="L2">
      <style:paragraph-properties fo:text-align="start" style:justify-single-word="false" fo:background-color="transparent">
        <style:background-image/>
      </style:paragraph-properties>
      <style:text-properties fo:color="#666666" style:font-name="Envy Code R" fo:font-size="10.5pt" style:font-size-asian="10.5pt" style:font-size-complex="10.5pt"/>
    </style:style>
    <style:style style:name="P145" style:family="paragraph" style:parent-style-name="Standard" style:list-style-name="L3">
      <style:paragraph-properties fo:text-align="start" style:justify-single-word="false" fo:background-color="transparent">
        <style:background-image/>
      </style:paragraph-properties>
      <style:text-properties fo:color="#666666" style:font-name="Envy Code R" fo:font-size="10.5pt" style:font-size-asian="10.5pt" style:font-size-complex="10.5pt"/>
    </style:style>
    <style:style style:name="P146" style:family="paragraph" style:parent-style-name="Standard" style:list-style-name="L6">
      <style:paragraph-properties fo:text-align="start" style:justify-single-word="false" fo:background-color="transparent">
        <style:background-image/>
      </style:paragraph-properties>
      <style:text-properties fo:color="#666666" style:font-name="Envy Code R" fo:font-size="10.5pt" style:font-size-asian="10.5pt" style:font-size-complex="10.5pt"/>
    </style:style>
    <style:style style:name="P147" style:family="paragraph" style:parent-style-name="Standard" style:list-style-name="L7">
      <style:paragraph-properties fo:text-align="start" style:justify-single-word="false" fo:background-color="transparent">
        <style:background-image/>
      </style:paragraph-properties>
      <style:text-properties fo:color="#666666" style:font-name="Envy Code R" fo:font-size="10.5pt" style:font-size-asian="10.5pt" style:font-size-complex="10.5pt"/>
    </style:style>
    <style:style style:name="P148" style:family="paragraph" style:parent-style-name="Standard" style:list-style-name="L8">
      <style:paragraph-properties fo:text-align="start" style:justify-single-word="false" fo:background-color="transparent">
        <style:background-image/>
      </style:paragraph-properties>
      <style:text-properties fo:color="#666666" style:font-name="Envy Code R" fo:font-size="10.5pt" style:font-size-asian="10.5pt" style:font-size-complex="10.5pt"/>
    </style:style>
    <style:style style:name="P149" style:family="paragraph" style:parent-style-name="Standard" style:list-style-name="L9">
      <style:paragraph-properties fo:text-align="start" style:justify-single-word="false" fo:background-color="transparent">
        <style:background-image/>
      </style:paragraph-properties>
      <style:text-properties fo:color="#666666" style:font-name="Envy Code R" fo:font-size="10.5pt" style:font-size-asian="10.5pt" style:font-size-complex="10.5pt"/>
    </style:style>
    <style:style style:name="P150" style:family="paragraph" style:parent-style-name="Standard" style:list-style-name="L12">
      <style:paragraph-properties fo:text-align="start" style:justify-single-word="false" fo:background-color="transparent">
        <style:background-image/>
      </style:paragraph-properties>
      <style:text-properties fo:color="#666666" style:font-name="Envy Code R" fo:font-size="10.5pt" style:font-size-asian="10.5pt" style:font-size-complex="10.5pt"/>
    </style:style>
    <style:style style:name="P151" style:family="paragraph" style:parent-style-name="Standard" style:list-style-name="L2">
      <style:paragraph-properties fo:text-align="start" style:justify-single-word="fals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152" style:family="paragraph" style:parent-style-name="Standard" style:list-style-name="L3">
      <style:paragraph-properties fo:text-align="start" style:justify-single-word="fals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153" style:family="paragraph" style:parent-style-name="Standard" style:list-style-name="L4">
      <style:paragraph-properties fo:text-align="start" style:justify-single-word="fals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154" style:family="paragraph" style:parent-style-name="Standard" style:list-style-name="L6">
      <style:paragraph-properties fo:text-align="start" style:justify-single-word="fals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155" style:family="paragraph" style:parent-style-name="Standard" style:list-style-name="L7">
      <style:paragraph-properties fo:text-align="start" style:justify-single-word="fals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156" style:family="paragraph" style:parent-style-name="Standard" style:list-style-name="L8">
      <style:paragraph-properties fo:text-align="start" style:justify-single-word="fals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157" style:family="paragraph" style:parent-style-name="Standard" style:list-style-name="L9">
      <style:paragraph-properties fo:text-align="start" style:justify-single-word="fals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158" style:family="paragraph" style:parent-style-name="Standard" style:list-style-name="L10">
      <style:paragraph-properties fo:text-align="start" style:justify-single-word="fals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159" style:family="paragraph" style:parent-style-name="Standard" style:list-style-name="L12">
      <style:paragraph-properties fo:text-align="start" style:justify-single-word="fals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160" style:family="paragraph" style:parent-style-name="Standard" style:list-style-name="L3">
      <style:paragraph-properties fo:text-align="start" style:justify-single-word="false" fo:background-color="transparent">
        <style:background-image/>
      </style:paragraph-properties>
      <style:text-properties fo:color="#666666" style:font-name="Envy Code R" fo:font-size="10.5pt" fo:font-style="italic" fo:font-weight="bold" style:font-size-asian="10.5pt" style:font-style-asian="italic" style:font-weight-asian="bold" style:font-size-complex="10.5pt" style:font-style-complex="italic" style:font-weight-complex="bold"/>
    </style:style>
    <style:style style:name="P161" style:family="paragraph" style:parent-style-name="Standard" style:list-style-name="L4">
      <style:paragraph-properties fo:text-align="start" style:justify-single-word="false" fo:background-color="transparent">
        <style:background-image/>
      </style:paragraph-properties>
      <style:text-properties fo:color="#666666" style:font-name="Envy Code R" fo:font-size="10.5pt" fo:font-weight="normal" style:font-size-asian="10.5pt" style:font-weight-asian="normal" style:font-size-complex="10.5pt" style:font-weight-complex="normal"/>
    </style:style>
    <style:style style:name="P162" style:family="paragraph" style:parent-style-name="Standard" style:list-style-name="L5">
      <style:paragraph-properties fo:text-align="start" style:justify-single-word="false" fo:background-color="transparent">
        <style:background-image/>
      </style:paragraph-properties>
      <style:text-properties fo:color="#666666" style:font-name="Envy Code R" fo:font-size="10.5pt" fo:font-weight="normal" style:font-size-asian="10.5pt" style:font-weight-asian="normal" style:font-size-complex="10.5pt" style:font-weight-complex="normal"/>
    </style:style>
    <style:style style:name="P163" style:family="paragraph" style:parent-style-name="Standard" style:list-style-name="L10">
      <style:paragraph-properties fo:text-align="start" style:justify-single-word="false" fo:background-color="transparent">
        <style:background-image/>
      </style:paragraph-properties>
      <style:text-properties style:font-name="Envy Code R"/>
    </style:style>
    <style:style style:name="P164" style:family="paragraph" style:parent-style-name="Standard" style:list-style-name="L11">
      <style:paragraph-properties fo:margin-left="0cm" fo:margin-right="0cm" fo:text-align="start" style:justify-single-word="false" fo:text-indent="0cm" style:auto-text-indent="false" fo:background-color="transparent">
        <style:background-image/>
      </style:paragraph-properties>
      <style:text-properties fo:color="#666666" style:font-name="Envy Code R" fo:font-size="10.5pt" fo:font-style="normal" fo:font-weight="normal" style:font-size-asian="10.5pt" style:font-style-asian="normal" style:font-weight-asian="normal" style:font-size-complex="10.5pt" style:font-style-complex="normal" style:font-weight-complex="normal"/>
    </style:style>
    <style:style style:name="P165" style:family="paragraph" style:parent-style-name="Standard" style:list-style-name="L13">
      <style:paragraph-properties fo:margin-left="0.053cm" fo:margin-right="0cm" fo:text-indent="0cm" style:auto-text-indent="false">
        <style:tab-stops/>
      </style:paragraph-properties>
      <style:text-properties fo:color="#666666" style:font-name="Envy Code R" fo:font-size="10.5pt" fo:language="zxx" fo:country="none" style:font-size-asian="10.5pt" style:language-asian="zxx" style:country-asian="none" style:font-size-complex="10.5pt" style:language-complex="zxx" style:country-complex="none"/>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style:font-name-asian="Envy Code R1" style:font-weight-asian="normal" style:font-name-complex="Envy Code R1" style:font-weight-complex="normal"/>
    </style:style>
    <style:style style:name="T6" style:family="text">
      <style:text-properties fo:color="#666666"/>
    </style:style>
    <style:style style:name="T7" style:family="text">
      <style:text-properties fo:color="#666666" fo:font-weight="normal" style:font-weight-asian="normal" style:font-weight-complex="normal"/>
    </style:style>
    <style:style style:name="T8" style:family="text">
      <style:text-properties fo:color="#666666" fo:font-style="italic" fo:font-weight="normal" style:font-style-asian="italic" style:font-weight-asian="normal" style:font-style-complex="italic" style:font-weight-complex="normal"/>
    </style:style>
    <style:style style:name="T9" style:family="text">
      <style:text-properties fo:color="#666666" fo:font-style="italic" style:font-style-asian="italic" style:font-style-complex="italic"/>
    </style:style>
    <style:style style:name="T10" style:family="text">
      <style:text-properties fo:color="#666666" fo:font-style="normal" fo:font-weight="normal" style:font-style-asian="normal" style:font-weight-asian="normal" style:font-style-complex="normal" style:font-weight-complex="normal"/>
    </style:style>
    <style:style style:name="T11" style:family="text">
      <style:text-properties fo:color="#666666" fo:font-style="normal" fo:font-weight="normal" style:font-name-asian="Envy Code R1" style:font-style-asian="normal" style:font-weight-asian="normal" style:font-name-complex="Envy Code R1" style:font-style-complex="normal" style:font-weight-complex="normal"/>
    </style:style>
    <style:style style:name="T12" style:family="text">
      <style:text-properties fo:color="#666666" fo:font-style="normal" style:text-underline-style="none" fo:font-weight="normal" style:font-style-asian="normal" style:font-weight-asian="normal" style:font-style-complex="normal" style:font-weight-complex="normal"/>
    </style:style>
    <style:style style:name="T13" style:family="text">
      <style:text-properties fo:color="#666666" fo:font-style="normal" style:font-style-asian="normal" style:font-style-complex="normal"/>
    </style:style>
    <style:style style:name="T14" style:family="text">
      <style:text-properties fo:color="#666666" fo:font-size="10.5pt" fo:font-style="normal" fo:font-weight="normal" style:font-size-asian="10.5pt" style:font-style-asian="normal" style:font-weight-asian="normal" style:font-size-complex="10.5pt" style:font-style-complex="normal" style:font-weight-complex="normal"/>
    </style:style>
    <style:style style:name="T15" style:family="text">
      <style:text-properties fo:color="#666666" fo:font-size="10.5pt" fo:font-style="normal" fo:font-weight="normal" style:font-name-asian="SimSun" style:font-size-asian="10.5pt" style:font-style-asian="normal" style:font-weight-asian="normal" style:font-name-complex="Mangal" style:font-size-complex="10.5pt" style:font-style-complex="normal" style:font-weight-complex="normal"/>
    </style:style>
    <style:style style:name="T16" style:family="text">
      <style:text-properties fo:color="#666666" fo:font-size="10.5pt" fo:font-style="normal" fo:font-weight="normal" style:font-name-asian="Envy Code R1" style:font-size-asian="10.5pt" style:font-style-asian="normal" style:font-weight-asian="normal" style:font-name-complex="Envy Code R1" style:font-size-complex="10.5pt" style:font-style-complex="normal" style:font-weight-complex="normal"/>
    </style:style>
    <style:style style:name="T17" style:family="text">
      <style:text-properties fo:color="#666666" fo:font-size="10.5pt" fo:font-style="normal" style:text-underline-style="none" fo:font-weight="normal" style:font-size-asian="10.5pt" style:font-style-asian="normal" style:font-weight-asian="normal" style:font-size-complex="10.5pt" style:font-style-complex="normal"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style:font-style-asian="italic" style:font-style-complex="italic"/>
    </style:style>
    <style:style style:name="T20" style:family="text">
      <style:text-properties fo:font-style="italic" style:font-name-asian="SimSun" style:font-style-asian="italic" style:font-name-complex="Mangal"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ize="16pt" style:font-size-asian="16pt" style:font-size-complex="16pt"/>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font-style-asian="normal" style:font-style-complex="normal"/>
    </style:style>
    <style:style style:name="T25" style:family="text">
      <style:text-properties fo:font-style="normal" style:text-underline-style="none" style:font-style-asian="normal" style:font-style-complex="normal"/>
    </style:style>
    <style:style style:name="T26" style:family="text">
      <style:text-properties fo:font-style="normal" style:text-underline-style="none" fo:font-weight="normal" style:font-size-asian="10.5pt" style:font-style-asian="normal" style:font-weight-asian="normal" style:font-style-complex="normal" style:font-weight-complex="normal"/>
    </style:style>
    <style:style style:name="T27" style:family="text">
      <style:text-properties fo:font-style="normal" style:font-name-asian="Envy Code R1" style:font-style-asian="normal" style:font-name-complex="Envy Code R1" style:font-style-complex="normal"/>
    </style:style>
    <style:style style:name="T28" style:family="text">
      <style:text-properties fo:font-style="normal" style:font-name-asian="SimSun" style:font-style-asian="normal" style:font-name-complex="Mangal" style:font-style-complex="normal"/>
    </style:style>
    <style:style style:name="T29" style:family="text">
      <style:text-properties fo:color="#ffffff"/>
    </style:style>
    <style:style style:name="T30" style:family="text">
      <style:text-properties fo:color="#ffffff" fo:background-color="#b3b3b3"/>
    </style:style>
    <style:style style:name="T31" style:family="text">
      <style:text-properties fo:background-color="#b3b3b3"/>
    </style:style>
    <style:style style:name="T32" style:family="text">
      <style:text-properties fo:background-color="transparent"/>
    </style:style>
    <style:style style:name="T33" style:family="text">
      <style:text-properties style:use-window-font-color="true"/>
    </style:style>
    <style:style style:name="T34" style:family="text">
      <style:text-properties style:use-window-font-color="true" fo:font-weight="normal" style:font-weight-asian="normal" style:font-weight-complex="normal"/>
    </style:style>
    <style:style style:name="T35" style:family="text">
      <style:text-properties style:use-window-font-color="true" fo:font-size="16pt" fo:font-weight="bold" style:font-size-asian="16pt" style:font-weight-asian="bold" style:font-size-complex="16pt" style:font-weight-complex="bold"/>
    </style:style>
    <style:style style:name="T36" style:family="text">
      <style:text-properties style:use-window-font-color="true" fo:font-style="normal" style:font-style-asian="normal" style:font-style-complex="normal"/>
    </style:style>
    <style:style style:name="T37" style:family="text">
      <style:text-properties style:use-window-font-color="true" fo:font-style="normal" fo:font-weight="normal" style:font-style-asian="normal" style:font-weight-asian="normal" style:font-style-complex="normal" style:font-weight-complex="normal"/>
    </style:style>
    <style:style style:name="T38" style:family="text">
      <style:text-properties style:use-window-font-color="true" fo:font-size="10.5pt" fo:font-weight="normal" style:font-size-asian="10.5pt" style:font-weight-asian="normal" style:font-size-complex="10.5pt" style:font-weight-complex="normal"/>
    </style:style>
    <style:style style:name="T39" style:family="text">
      <style:text-properties style:use-window-font-color="true" fo:font-size="11.5pt" style:font-size-asian="11.5pt" style:font-size-complex="11.5pt"/>
    </style:style>
    <style:style style:name="T40" style:family="text">
      <style:text-properties style:use-window-font-color="true" fo:font-size="11.5pt" fo:font-style="normal" style:font-size-asian="11.5pt" style:font-style-asian="normal" style:font-size-complex="11.5pt" style:font-style-complex="normal"/>
    </style:style>
    <style:style style:name="T41" style:family="text">
      <style:text-properties style:font-name-asian="SimSun" style:font-name-complex="Mangal"/>
    </style:style>
    <style:style style:name="T42" style:family="text">
      <style:text-properties style:font-name-asian="Envy Code R1" style:font-name-complex="Envy Code R1"/>
    </style:style>
    <style:style style:name="T43" style:family="text">
      <style:text-properties style:font-size-asian="9.14999961853027pt"/>
    </style:style>
    <style:style style:name="T44" style:family="text">
      <style:text-properties fo:font-weight="bold" style:font-weight-asian="bold" style:font-weight-complex="bold"/>
    </style:style>
    <style:style style:name="T45" style:family="text">
      <style:text-properties fo:font-size="14pt" style:font-size-asian="14pt" style:font-size-complex="14pt"/>
    </style:style>
    <style:style style:name="T46" style:family="text">
      <style:text-properties style:text-underline-style="none" style:font-name-asian="Envy Code R1" style:font-name-complex="Envy Code R1"/>
    </style:style>
    <style:style style:name="T47" style:family="text">
      <style:text-properties style:text-underline-style="none" style:font-name-asian="SimSun" style:font-name-complex="Mangal"/>
    </style:style>
    <style:style style:name="T48" style:family="text">
      <style:text-properties fo:font-variant="normal" fo:text-transform="none" fo:letter-spacing="normal" fo:font-style="normal"/>
    </style:style>
    <style:style style:name="T49" style:family="text">
      <style:text-properties fo:font-variant="normal" fo:text-transform="none" fo:letter-spacing="normal" fo:font-style="italic" fo:font-weight="normal" style:font-style-asian="italic" style:font-style-complex="italic"/>
    </style:style>
    <style:style style:name="T50" style:family="text">
      <style:text-properties style:text-underline-style="solid" style:text-underline-width="auto" style:text-underline-color="font-color"/>
    </style:style>
    <style:style style:name="T51" style:family="text">
      <style:text-properties fo:font-size="10.5pt" fo:font-weight="normal" style:font-size-asian="10.5pt" style:font-weight-asian="normal" style:font-size-complex="10.5pt" style:font-weight-complex="normal"/>
    </style:style>
    <style:style style:name="T52" style:family="text">
      <style:text-properties fo:font-size="10.5pt" style:font-size-asian="10.5pt" style:font-size-complex="10.5pt"/>
    </style:style>
    <style:style style:name="T53" style:family="text">
      <style:text-properties fo:font-size="11.5pt" style:font-size-asian="11.5pt" style:font-size-complex="11.5pt"/>
    </style:style>
    <style:style style:name="T54" style:family="text">
      <style:text-properties fo:font-size="11.5pt" fo:font-style="normal" style:font-size-asian="11.5pt" style:font-style-asian="normal" style:font-size-complex="11.5pt" style:font-style-complex="normal"/>
    </style:style>
    <style:style style:name="T55" style:family="text">
      <style:text-properties fo:font-size="10pt" fo:font-style="italic" style:font-size-asian="10pt" style:font-style-asian="italic" style:font-size-complex="10pt" style:font-style-complex="italic"/>
    </style:style>
    <style:style style:name="T56" style:family="text">
      <style:text-properties fo:font-size="12pt" style:font-name-asian="Envy Code R1" style:font-size-asian="12pt" style:font-name-complex="Envy Code R1" style:font-size-complex="12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1.429cm" fo:margin-left="1.46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ATARI MICROSOFT BASIC II</text:p>
      <text:p text:style-name="P102"/>
      <text:p text:style-name="P102">Podręcznik języka programowania</text:p>
      <text:p text:style-name="P99"/>
      <text:p text:style-name="P99"/>
      <text:p text:style-name="P107"/>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1">Bluki, 2013</text:p>
      <text:p text:style-name="P108"/>
      <text:p text:style-name="P103"><text:bookmark text:name="Spis treści"/><text:soft-page-break/>Spis treści</text:p>
      <text:p text:style-name="P37"/>
      <text:p text:style-name="P9">Alfabetyczny spis poleceń............................................... 3 <text:s text:c="5"/>Wstęp................................................................... 4 <text:s text:c="11"/></text:p>
      <text:p text:style-name="P9">Operacje dyskowe........................................................ 5</text:p>
      <text:p text:style-name="P11">(CLOAD, CSAVE, DOS, KILL, LIST, LOAD, LOCK, MERGE, NAME...TO, NOTE, RUN, </text:p>
      <text:p text:style-name="P12"><text:span text:style-name="T19"><text:s/>SAVE, UNLOCK, VERIFY)</text:span><text:span text:style-name="T52"> </text:span></text:p>
      <text:p text:style-name="P9">Operacje wejścia/wyjścia (I/O).......................................... 7</text:p>
      <text:p text:style-name="P11">(CLOSE, EOF, GET, OPEN, PUT, STATUS) </text:p>
      <text:p text:style-name="P9">Edycja programu......................................................... 8</text:p>
      <text:p text:style-name="P11">(AUTO, CONT, DEL, ERL, ERR, ERROR, FRE(0), LIST, NEW, REM, RENUM, RUN,</text:p>
      <text:p text:style-name="P13"><text:span text:style-name="T55"><text:s/>STACK, STOP, TROFF, TRON, !, ')</text:span> </text:p>
      <text:p text:style-name="P9">Polecenia warunkowe i polecenia skoku...................................11</text:p>
      <text:p text:style-name="P11">(AFTER, CLEAR STACK, FOR...TO...STEP/NEXT, GOSUB/RETURN, GOTO, IF...THEN, </text:p>
      <text:p text:style-name="P11"><text:s/>IF...THEN...ELSE, NEXT, ON ERROR, ON...GOSUB/RETURN, ON...GOTO, RESUME,</text:p>
      <text:p text:style-name="P11"><text:s/>RETURN, WAIT)</text:p>
      <text:p text:style-name="P9">Operacje na pamięci.....................................................15</text:p>
      <text:p text:style-name="P11">(MOVE, OPTION CHR, OPTION PLM, OPTION RESERVE, PEEK, POKE, VARPTR) </text:p>
      <text:p text:style-name="P9">Grafika.................................................................17</text:p>
      <text:p text:style-name="P11">(CLS, COLOR, FILL, GRAPHICS, PLOT/PLOT...TO, SETCOLOR) <text:s/></text:p>
      <text:p text:style-name="P9">Dźwięk..................................................................20</text:p>
      <text:p text:style-name="P11">(SOUND)</text:p>
      <text:p text:style-name="P9">Polecenia tekstowe, liczbowe i formatujące..............................21</text:p>
      <text:p text:style-name="P11">(CLEAR, COMMON, DATA, INPUT, INPUT...AT, LINE INPUT, PRINT, PRINT...AT,</text:p>
      <text:p text:style-name="P11"><text:s/>PRINT SPC, PRINT TAB, PRINT USING, READ, RESTORE, ?) <text:s text:c="4"/></text:p>
      <text:p text:style-name="P9">Funkcje matematyczne....................................................27</text:p>
      <text:p text:style-name="P11">(ABS, ATN, COS, EXP, INT, LOG, RND, SGN, SIN, SQR, TAN) </text:p>
      <text:p text:style-name="P9">Funkcje tekstowe........................................................29</text:p>
      <text:p text:style-name="P11">(+, ASC, CHR$, INKEY$, INSTR, LEFT$, LEN, MID$, RIGHT$, SCRN$, STR$, <text:s/></text:p>
      <text:p text:style-name="P11"><text:s/>STRING$, TIME$, VAL) </text:p>
      <text:p text:style-name="P9">Pozostałe polecenia.....................................................32</text:p>
      <text:p text:style-name="P11">(DEF, DIM, END, LET, OPTION BASE, RANDOMIZE, TIME, USR) <text:s/></text:p>
      <text:p text:style-name="P9">Stałe i zmienne w programie.............................................34</text:p>
      <text:p text:style-name="P11">(DEFINT, DEFSGN, DEFDBL, DEFSTR)</text:p>
      <text:p text:style-name="P9">Operatory arytmetyczne, relacji i logiczne..............................37</text:p>
      <text:p text:style-name="P9">Obsługa manipulatorów i klawiszy konsoli................................39</text:p>
      <text:p text:style-name="P10"><text:s/></text:p>
      <text:p text:style-name="P10"><text:s/>Aneks I: komunikaty błędów..................41 </text:p>
      <text:p text:style-name="P10"><text:s/>Aneks II: lista kodów funkcji STATUS........43 </text:p>
      <text:p text:style-name="P10"><text:s/>Aneks III: kody ATASCII i keycode...........45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
      <text:p text:style-name="P103"><text:bookmark text:name="Alfabetyczny spis poleceń"/><text:soft-page-break/>Alfabetyczny spis poleceń</text:p>
      <text:p text:style-name="P46"/>
      <table:table table:name="Tabela61" table:style-name="Tabela61">
        <table:table-column table:style-name="Tabela61.A"/>
        <table:table-column table:style-name="Tabela61.B"/>
        <table:table-column table:style-name="Tabela61.A"/>
        <table:table-column table:style-name="Tabela61.B"/>
        <table:table-column table:style-name="Tabela61.A"/>
        <table:table-column table:style-name="Tabela61.B"/>
        <table:table-row>
          <table:table-cell table:style-name="Tabela61.A1" office:value-type="string">
            <text:p text:style-name="P122">Polecenie</text:p>
          </table:table-cell>
          <table:table-cell table:style-name="Tabela61.A1" office:value-type="string">
            <text:p text:style-name="P122">Strona</text:p>
          </table:table-cell>
          <table:table-cell table:style-name="Tabela61.A1" office:value-type="string">
            <text:p text:style-name="P122">Polecenie</text:p>
          </table:table-cell>
          <table:table-cell table:style-name="Tabela61.A1" office:value-type="string">
            <text:p text:style-name="P122">Strona</text:p>
          </table:table-cell>
          <table:table-cell table:style-name="Tabela61.A1" office:value-type="string">
            <text:p text:style-name="P122">Polecenie</text:p>
          </table:table-cell>
          <table:table-cell table:style-name="Tabela61.F1" office:value-type="string">
            <text:p text:style-name="P122">Strona</text:p>
          </table:table-cell>
        </table:table-row>
        <table:table-row>
          <table:table-cell table:style-name="Tabela61.E2" office:value-type="string">
            <text:p text:style-name="P47">ABS</text:p>
            <text:p text:style-name="P47">AFTER</text:p>
            <text:p text:style-name="P47">ASC</text:p>
            <text:p text:style-name="P47">ATN</text:p>
            <text:p text:style-name="P47">AUTO</text:p>
            <text:p text:style-name="P47">CHR$</text:p>
            <text:p text:style-name="P47">CLEAR</text:p>
            <text:p text:style-name="P47">CLEAR STACK</text:p>
            <text:p text:style-name="P47">CLOAD</text:p>
            <text:p text:style-name="P47">CLOSE</text:p>
            <text:p text:style-name="P47">CLS</text:p>
            <text:p text:style-name="P47">COLOR</text:p>
            <text:p text:style-name="P47">COMMON</text:p>
            <text:p text:style-name="P47">CONT</text:p>
            <text:p text:style-name="P47">COS</text:p>
            <text:p text:style-name="P47">CSAVE</text:p>
            <text:p text:style-name="P47">DATA</text:p>
            <text:p text:style-name="P47">DEF</text:p>
            <text:p text:style-name="P47">DEFDBL</text:p>
            <text:p text:style-name="P47">DEFINT</text:p>
            <text:p text:style-name="P47">DEFSGN</text:p>
            <text:p text:style-name="P47">DEFSTR</text:p>
            <text:p text:style-name="P47">DEL</text:p>
            <text:p text:style-name="P47">DIM</text:p>
            <text:p text:style-name="P47">DOS</text:p>
            <text:p text:style-name="P47">END</text:p>
            <text:p text:style-name="P47">EOF</text:p>
            <text:p text:style-name="P47">ERL</text:p>
            <text:p text:style-name="P47">ERR</text:p>
            <text:p text:style-name="P47">ERROR</text:p>
            <text:p text:style-name="P47">EXP</text:p>
            <text:p text:style-name="P47">FILL</text:p>
            <text:p text:style-name="P47">FOR...TO...STEP/NEXT</text:p>
            <text:p text:style-name="P47">FRE(0)</text:p>
            <text:p text:style-name="P47">GET</text:p>
            <text:p text:style-name="P47">GOSUB/RETURN</text:p>
            <text:p text:style-name="P47">GOTO</text:p>
            <text:p text:style-name="P47">GRAPHICS</text:p>
            <text:p text:style-name="P47">IF...THEN</text:p>
          </table:table-cell>
          <table:table-cell table:style-name="Tabela61.D2" office:value-type="string">
            <text:p text:style-name="P123">27</text:p>
            <text:p text:style-name="P123">11</text:p>
            <text:p text:style-name="P123">29</text:p>
            <text:p text:style-name="P123">27</text:p>
            <text:p text:style-name="P123">8</text:p>
            <text:p text:style-name="P123">29</text:p>
            <text:p text:style-name="P123">21</text:p>
            <text:p text:style-name="P123">11</text:p>
            <text:p text:style-name="P123">5</text:p>
            <text:p text:style-name="P123">7</text:p>
            <text:p text:style-name="P123">17</text:p>
            <text:p text:style-name="P123">17</text:p>
            <text:p text:style-name="P123">21</text:p>
            <text:p text:style-name="P123">8</text:p>
            <text:p text:style-name="P123">27</text:p>
            <text:p text:style-name="P123">5</text:p>
            <text:p text:style-name="P123">21</text:p>
            <text:p text:style-name="P123">32</text:p>
            <text:p text:style-name="P123">35</text:p>
            <text:p text:style-name="P123">35</text:p>
            <text:p text:style-name="P123">35</text:p>
            <text:p text:style-name="P123">36</text:p>
            <text:p text:style-name="P123">9</text:p>
            <text:p text:style-name="P123">33</text:p>
            <text:p text:style-name="P123">5</text:p>
            <text:p text:style-name="P123">33</text:p>
            <text:p text:style-name="P123">7</text:p>
            <text:p text:style-name="P123">9</text:p>
            <text:p text:style-name="P123">9</text:p>
            <text:p text:style-name="P123">9</text:p>
            <text:p text:style-name="P123">27</text:p>
            <text:p text:style-name="P123">18</text:p>
            <text:p text:style-name="P123">11</text:p>
            <text:p text:style-name="P123">9</text:p>
            <text:p text:style-name="P123">7</text:p>
            <text:p text:style-name="P123">12</text:p>
            <text:p text:style-name="P123">12</text:p>
            <text:p text:style-name="P123">18</text:p>
            <text:p text:style-name="P123">12</text:p>
          </table:table-cell>
          <table:table-cell table:style-name="Tabela61.C2" office:value-type="string">
            <text:p text:style-name="P47">IF...THEN...ELSE</text:p>
            <text:p text:style-name="P47">INKEY$</text:p>
            <text:p text:style-name="P47">INPUT</text:p>
            <text:p text:style-name="P47">INPUT...AT</text:p>
            <text:p text:style-name="P47">INSTR</text:p>
            <text:p text:style-name="P47">INT</text:p>
            <text:p text:style-name="P47">KILL</text:p>
            <text:p text:style-name="P47">LEFT$</text:p>
            <text:p text:style-name="P47">LEN</text:p>
            <text:p text:style-name="P47">LET</text:p>
            <text:p text:style-name="P47">LINE INPUT</text:p>
            <text:p text:style-name="P47">LIST</text:p>
            <text:p text:style-name="P47">LOAD</text:p>
            <text:p text:style-name="P47">LOCK</text:p>
            <text:p text:style-name="P47">LOG</text:p>
            <text:p text:style-name="P47">MERGE</text:p>
            <text:p text:style-name="P47">MID$</text:p>
            <text:p text:style-name="P47">MOVE</text:p>
            <text:p text:style-name="P47">NAME...TO</text:p>
            <text:p text:style-name="P47">NEW</text:p>
            <text:p text:style-name="P47">NEXT</text:p>
            <text:p text:style-name="P47">NOTE</text:p>
            <text:p text:style-name="P47">ON ERROR</text:p>
            <text:p text:style-name="P47">ON...GOSUB/RETURN</text:p>
            <text:p text:style-name="P47">ON...GOTO</text:p>
            <text:p text:style-name="P47">OPEN</text:p>
            <text:p text:style-name="P47">OPTION BASE</text:p>
            <text:p text:style-name="P47">OPTION CHR</text:p>
            <text:p text:style-name="P47">OPTION PLM</text:p>
            <text:p text:style-name="P47">OPTION RESERVE</text:p>
            <text:p text:style-name="P47">PEEK</text:p>
            <text:p text:style-name="P47">PLOT/PLOT...TO</text:p>
            <text:p text:style-name="P47">POKE</text:p>
            <text:p text:style-name="P47">PRINT</text:p>
            <text:p text:style-name="P47">PRINT SPC</text:p>
            <text:p text:style-name="P47">PRINT TAB</text:p>
            <text:p text:style-name="P47">PRINT USING</text:p>
            <text:p text:style-name="P47">PRINT...AT</text:p>
            <text:p text:style-name="P47">PUT</text:p>
          </table:table-cell>
          <table:table-cell table:style-name="Tabela61.D2" office:value-type="string">
            <text:p text:style-name="P123">13</text:p>
            <text:p text:style-name="P123">29</text:p>
            <text:p text:style-name="P123">22</text:p>
            <text:p text:style-name="P123">22</text:p>
            <text:p text:style-name="P123">29</text:p>
            <text:p text:style-name="P123">27</text:p>
            <text:p text:style-name="P123">5</text:p>
            <text:p text:style-name="P123">30</text:p>
            <text:p text:style-name="P123">30</text:p>
            <text:p text:style-name="P123">33</text:p>
            <text:p text:style-name="P123">23</text:p>
            <text:p text:style-name="P123">5</text:p>
            <text:p text:style-name="P123">5</text:p>
            <text:p text:style-name="P123">5</text:p>
            <text:p text:style-name="P123">28</text:p>
            <text:p text:style-name="P123">6</text:p>
            <text:p text:style-name="P123">30</text:p>
            <text:p text:style-name="P123">15</text:p>
            <text:p text:style-name="P123">6</text:p>
            <text:p text:style-name="P123">9</text:p>
            <text:p text:style-name="P123">13</text:p>
            <text:p text:style-name="P123">6</text:p>
            <text:p text:style-name="P123">13</text:p>
            <text:p text:style-name="P123">13</text:p>
            <text:p text:style-name="P123">13</text:p>
            <text:p text:style-name="P123">7</text:p>
            <text:p text:style-name="P123">34</text:p>
            <text:p text:style-name="P123">15</text:p>
            <text:p text:style-name="P123">15</text:p>
            <text:p text:style-name="P123">15</text:p>
            <text:p text:style-name="P123">15</text:p>
            <text:p text:style-name="P123">19</text:p>
            <text:p text:style-name="P123">15</text:p>
            <text:p text:style-name="P123">23</text:p>
            <text:p text:style-name="P123">24</text:p>
            <text:p text:style-name="P123">24</text:p>
            <text:p text:style-name="P123">24</text:p>
            <text:p text:style-name="P123">23</text:p>
            <text:p text:style-name="P123">8</text:p>
          </table:table-cell>
          <table:table-cell table:style-name="Tabela61.E2" office:value-type="string">
            <text:p text:style-name="P47">RANDOMIZE</text:p>
            <text:p text:style-name="P47">READ</text:p>
            <text:p text:style-name="P47">REM</text:p>
            <text:p text:style-name="P47">RENUM</text:p>
            <text:p text:style-name="P47">RESTORE</text:p>
            <text:p text:style-name="P47">RESUME</text:p>
            <text:p text:style-name="P47">RETURN</text:p>
            <text:p text:style-name="P47">RIGHT$</text:p>
            <text:p text:style-name="P47">RND</text:p>
            <text:p text:style-name="P47">RUN</text:p>
            <text:p text:style-name="P47">SAVE, SAVE...LOCK</text:p>
            <text:p text:style-name="P47">SCRN$</text:p>
            <text:p text:style-name="P47">SETCOLOR</text:p>
            <text:p text:style-name="P47">SGN</text:p>
            <text:p text:style-name="P47">SIN</text:p>
            <text:p text:style-name="P47">SOUND</text:p>
            <text:p text:style-name="P47">SQR</text:p>
            <text:p text:style-name="P47">STACK</text:p>
            <text:p text:style-name="P47">STATUS</text:p>
            <text:p text:style-name="P47">STOP</text:p>
            <text:p text:style-name="P47">STR$ <text:s/></text:p>
            <text:p text:style-name="P47">STRING$</text:p>
            <text:p text:style-name="P47">TAN</text:p>
            <text:p text:style-name="P47">TIME</text:p>
            <text:p text:style-name="P47">TIME$</text:p>
            <text:p text:style-name="P47">TROFF</text:p>
            <text:p text:style-name="P47">TRON</text:p>
            <text:p text:style-name="P47">UNLOCK</text:p>
            <text:p text:style-name="P47">USR</text:p>
            <text:p text:style-name="P47">VAL</text:p>
            <text:p text:style-name="P47">VARPTR</text:p>
            <text:p text:style-name="P47">VERIFY</text:p>
            <text:p text:style-name="P47">WAIT</text:p>
            <text:p text:style-name="P47">!</text:p>
            <text:p text:style-name="P47">?</text:p>
            <text:p text:style-name="P47">'</text:p>
            <text:p text:style-name="P48">+</text:p>
          </table:table-cell>
          <table:table-cell table:style-name="Tabela61.F2" office:value-type="string">
            <text:p text:style-name="P123">34</text:p>
            <text:p text:style-name="P123">26</text:p>
            <text:p text:style-name="P123">9</text:p>
            <text:p text:style-name="P123">10</text:p>
            <text:p text:style-name="P123">27</text:p>
            <text:p text:style-name="P123">14</text:p>
            <text:p text:style-name="P123">14</text:p>
            <text:p text:style-name="P123">30</text:p>
            <text:p text:style-name="P123">28</text:p>
            <text:p text:style-name="P123">6</text:p>
            <text:p text:style-name="P123">6</text:p>
            <text:p text:style-name="P123">30</text:p>
            <text:p text:style-name="P123">19</text:p>
            <text:p text:style-name="P123">28</text:p>
            <text:p text:style-name="P123">28</text:p>
            <text:p text:style-name="P123">20</text:p>
            <text:p text:style-name="P123">28</text:p>
            <text:p text:style-name="P123">10</text:p>
            <text:p text:style-name="P123">8</text:p>
            <text:p text:style-name="P123">10</text:p>
            <text:p text:style-name="P123">31</text:p>
            <text:p text:style-name="P123">31</text:p>
            <text:p text:style-name="P123">28</text:p>
            <text:p text:style-name="P123">34</text:p>
            <text:p text:style-name="P123">32</text:p>
            <text:p text:style-name="P123">10</text:p>
            <text:p text:style-name="P123">10</text:p>
            <text:p text:style-name="P123">6</text:p>
            <text:p text:style-name="P123">34</text:p>
            <text:p text:style-name="P123">32</text:p>
            <text:p text:style-name="P123">16</text:p>
            <text:p text:style-name="P123">7</text:p>
            <text:p text:style-name="P123">14</text:p>
            <text:p text:style-name="P123">10</text:p>
            <text:p text:style-name="P123">27</text:p>
            <text:p text:style-name="P123">10</text:p>
            <text:p text:style-name="P123">29</text:p>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9"/>
      <text:p text:style-name="P40"><text:s/>3 </text:p>
      <text:p text:style-name="P103"><text:bookmark text:name="Wstęp"/><text:soft-page-break/>Wstęp</text:p>
      <text:p text:style-name="P7"/>
      <text:p text:style-name="P109">Atari Microsoft BASIC II (AMB) posiada w słowniku ponad 100 poleceń, nazywanych również słowami zastrzeżonymi lub słowami kluczowymi. Ten język programowania używa angielsko-podobnych słów jako poleceń. Aby słowo kluczowe zostało rozpoznane, musi być napisane poprawnie dużymi literami. Nie można też używać w programie poleceń jako nazw zmiennych, np. GOTO, ale RGOTO już tak. Alfabetyczny spis wszystkich poleceń znajduje się na poprzedniej stronie. </text:p>
      <text:p text:style-name="P109">W zwykłym języku stosowane są znaki interpunkcyjne. AMB również ich używa, ale spełniają inną rolę.</text:p>
      <text:p text:style-name="P109">Atari Microsoft BASIC II znajduje się na kartridżu, jednak część poleceń dostępna jest po wczytaniu rozszerzenia z dyskietki. Te polecenia opisane są jako „d<text:span text:style-name="T26">ostępne tylko z rozszerzeniem na dyskietce”.</text:span> Jeśli więc rozszerzenie nie zostało wczytane podczas uruchamiania systemu, nie można korzystać z tych poleceń.</text:p>
      <text:p text:style-name="P109">Większość odmian BASIC-a pozostawia 6 stronę pamięci wolną. AMB używa jej na własne potrzeby, posiada jednak polecenie (OPTION RESERVE) umożliwiające zarezerwowanie wolnego obszaru pamięci RAM na potrzeby użytkownika.</text:p>
      <text:p text:style-name="P109">Minimalne wymagania sprzętowe to komputer Atari z pamięcią 16kB i stacją dysków lub magnetofonem. </text:p>
      <text:p text:style-name="P7"/>
      <text:p text:style-name="P7"/>
      <text:p text:style-name="P7"/>
      <text:p text:style-name="P7">UWAGI.</text:p>
      <text:p text:style-name="P7">Został przyjęty następujący sposób prezentacji poleceń:</text:p>
      <text:list xml:id="list21237292" text:style-name="L1">
        <text:list-item>
          <text:p text:style-name="P143">nazwa polecenia;</text:p>
        </text:list-item>
        <text:list-item>
          <text:p text:style-name="P143">format;</text:p>
        </text:list-item>
        <text:list-item>
          <text:p text:style-name="P143">przykład (przykłady);</text:p>
        </text:list-item>
        <text:list-item>
          <text:p text:style-name="P143">opis polecenia;</text:p>
        </text:list-item>
        <text:list-item>
          <text:p text:style-name="P143">ilustracja w formie listingu (przy niektórych poleceniach). </text:p>
        </text:list-item>
      </text:list>
      <text:p text:style-name="P8"><text:span text:style-name="T56">↦</text:span><text:span text:style-name="T42">[polecenie] – patrz... (np.: ↦UNLOCK - patrz polecenie UNLOCK).</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text:s/>4 </text:p>
      <text:p text:style-name="P103"><text:bookmark text:name="Operacje dyskowe"/><text:soft-page-break/>Operacje dyskowe</text:p>
      <text:p text:style-name="P38"/>
      <text:p text:style-name="P57">CLOAD</text:p>
      <text:p text:style-name="P52">CLOAD</text:p>
      <text:p text:style-name="P14">Odczytuje program z kasety (w formacie stokenizowanym).</text:p>
      <text:p text:style-name="P14"/>
      <text:p text:style-name="P57">CSAVE</text:p>
      <text:p text:style-name="P52">CSAVE</text:p>
      <text:p text:style-name="P14">Zapisuje program na kasecie (w formacie stokenizowanym).</text:p>
      <text:p text:style-name="P52"/>
      <text:p text:style-name="P57">DOS</text:p>
      <text:p text:style-name="P52">DOS</text:p>
      <text:p text:style-name="P14">Powoduje opuszczenie BASIC-a i przejście do menu DOS-a. Daje to dostęp do wszystkich poleceń DOS-a. Powrót do Microsoft BASIC-a II opcją „B” DOS-a.</text:p>
      <text:p text:style-name="P52"><text:s/></text:p>
      <text:p text:style-name="P57">KILL</text:p>
      <text:p text:style-name="P53"><text:span text:style-name="T4">KILL</text:span><text:span text:style-name="T2">"D:</text:span><text:span text:style-name="T2">nazwa</text:span><text:span text:style-name="T2">"</text:span></text:p>
      <text:p text:style-name="P53"><text:span text:style-name="T2">KILL</text:span><text:span text:style-name="T2">"D</text:span><text:span text:style-name="T2">2:PROGRAM1.AMB</text:span><text:span text:style-name="T2">"</text:span></text:p>
      <text:p text:style-name="P17"><text:span text:style-name="T4">Kasuje program o wskazanej </text:span><text:span text:style-name="T18">nazwie</text:span><text:span text:style-name="T4">, znajdujący się na dyskietce. </text:span></text:p>
      <text:p text:style-name="P14"/>
      <text:p text:style-name="P57">LIST</text:p>
      <text:p text:style-name="P53"><text:span text:style-name="T2">LIST</text:span><text:span text:style-name="T2">"</text:span><text:span text:style-name="T2">urządzenie</text:span><text:span text:style-name="T2">:</text:span><text:span text:style-name="T2">nazwa</text:span><text:span text:style-name="T2">" </text:span><text:span text:style-name="T2">od_nr_linii-do_nr_linii</text:span></text:p>
      <text:p text:style-name="P53"><text:span text:style-name="T2">LIST</text:span><text:span text:style-name="T2">"D</text:span><text:span text:style-name="T2">:PROGRAM1.AMB</text:span><text:span text:style-name="T2">"</text:span></text:p>
      <text:p text:style-name="P53"><text:span text:style-name="T2">LIST</text:span><text:span text:style-name="T2">"</text:span><text:span text:style-name="T2">C</text:span><text:span text:style-name="T2">:</text:span><text:span text:style-name="T2">"</text:span></text:p>
      <text:p text:style-name="P53"><text:span text:style-name="T2">LIST</text:span><text:span text:style-name="T2">"</text:span><text:span text:style-name="T2">P</text:span><text:span text:style-name="T2">:</text:span><text:span text:style-name="T2">" </text:span><text:span text:style-name="T2">100-500</text:span></text:p>
      <text:p text:style-name="P17"><text:span text:style-name="T4">Wysyła listing programu od </text:span><text:span text:style-name="T18">nr_linii</text:span><text:span text:style-name="T4"> do </text:span><text:span text:style-name="T18">nr_linii</text:span><text:span text:style-name="T4"> na wskazane </text:span><text:span text:style-name="T18">urządzenie</text:span><text:span text:style-name="T23"> (stacja dysków, magnetofon, drukarka itp.). Numery linii mogą być pominięte, wówczas wysłany zostanie cały listing. W przypadku stacji dysków należy określić </text:span><text:span text:style-name="T18">nazwę</text:span><text:span text:style-name="T23"> pod jaką listing zostanie zapisany. </text:span></text:p>
      <text:p text:style-name="P14"/>
      <text:p text:style-name="P62">LIST </text:p>
      <text:p text:style-name="P62">LIST 100</text:p>
      <text:p text:style-name="P62">LIST 100-500</text:p>
      <text:p text:style-name="P62">LIST 100-</text:p>
      <text:p text:style-name="P62">LIST -500</text:p>
      <text:p text:style-name="P14">Wysyła listing programu na ekran, w przykładach kolejno: cały, tylko linia nr 100, od linii 100 do linii 500, od linii 100 do końca programu, od początku programu do linii 500.</text:p>
      <text:p text:style-name="P14"/>
      <text:p text:style-name="P57">LOAD</text:p>
      <text:p text:style-name="P53"><text:span text:style-name="T4">LOAD</text:span><text:span text:style-name="T2">"</text:span><text:span text:style-name="T2">urządzenie</text:span><text:span text:style-name="T2">:</text:span><text:span text:style-name="T2">nazwa</text:span><text:span text:style-name="T2">"</text:span></text:p>
      <text:p text:style-name="P53"><text:span text:style-name="T2">LOAD</text:span><text:span text:style-name="T2">"</text:span><text:span text:style-name="T2">D:PROGRAM.AMB</text:span><text:span text:style-name="T2">"</text:span></text:p>
      <text:p text:style-name="P53"><text:span text:style-name="T2">LOAD</text:span><text:span text:style-name="T2">"</text:span><text:span text:style-name="T2">C:</text:span><text:span text:style-name="T2">"</text:span></text:p>
      <text:p text:style-name="P17"><text:span text:style-name="T4">Wczytuje program do pamięci komputera ze wskazanego </text:span><text:span text:style-name="T18">urządzenia</text:span><text:span text:style-name="T23"> </text:span><text:span text:style-name="T23">o wskazanej </text:span><text:span text:style-name="T18">nazwie.</text:span><text:span text:style-name="T4"> W przypadku </text:span><text:span text:style-name="T4">magnetofonu </text:span><text:span text:style-name="T18">nazwa</text:span><text:span text:style-name="T4"> jest zbędna.</text:span></text:p>
      <text:p text:style-name="P14"/>
      <text:p text:style-name="P57">LOCK</text:p>
      <text:p text:style-name="P53"><text:span text:style-name="T4">LO</text:span><text:span text:style-name="T4">CK</text:span><text:span text:style-name="T2">"D:</text:span><text:span text:style-name="T2">nazwa</text:span><text:span text:style-name="T2">"</text:span></text:p>
      <text:p text:style-name="P53"><text:span text:style-name="T2">L</text:span><text:span text:style-name="T2">OCK</text:span><text:span text:style-name="T2">"</text:span><text:span text:style-name="T2">D:PROGRAM.AMB</text:span><text:span text:style-name="T2">"</text:span></text:p>
      <text:p text:style-name="P17"><text:span text:style-name="T4">Zabezpiecza plik znajdujący się dysku przed skasowaniem lub modyfikacjami (</text:span><text:span text:style-name="T5">↦</text:span><text:span text:style-name="T4">UNLOCK).</text:span></text:p>
      <text:p text:style-name="P14"><text:s/></text:p>
      <text:p text:style-name="P14"/>
      <text:p text:style-name="P14"/>
      <text:p text:style-name="P31"/>
      <text:p text:style-name="P40"><text:s/>5 </text:p>
      <text:p text:style-name="P57"><text:soft-page-break/>MERGE</text:p>
      <text:p text:style-name="P62">MERGE"urządzenie:nazwa"</text:p>
      <text:p text:style-name="P53"><text:span text:style-name="T2">MERGE</text:span><text:span text:style-name="T2">"</text:span><text:span text:style-name="T2">C:</text:span><text:span text:style-name="T2">"</text:span></text:p>
      <text:p text:style-name="P53"><text:span text:style-name="T2">MERGE</text:span><text:span text:style-name="T2">"D</text:span><text:span text:style-name="T2">2</text:span><text:span text:style-name="T2">:</text:span><text:span text:style-name="T2">PROGRAM2.AMB</text:span><text:span text:style-name="T2">"</text:span></text:p>
      <text:p text:style-name="P17"><text:span text:style-name="T4">Dołącza program z </text:span><text:span text:style-name="T18">urządzenia</text:span><text:span text:style-name="T4"> (dyskietki - o wskazanej </text:span><text:span text:style-name="T18">nazwie</text:span><text:span text:style-name="T23"> lub kasety) </text:span><text:span text:style-name="T4">do programu znajdującego się w pamięci komputera. Jeśli dojdzie do zdublowania numerów linii, to linia znajdująca się w pamięci zostanie zastąpiona przez doczytywaną. Polecenia MERGE można użyć tylko wtedy, gdy program wcześniej został zapisany poleceniem LIST.</text:span></text:p>
      <text:p text:style-name="P14"/>
      <text:p text:style-name="P64"><text:span text:style-name="T22">NAME...TO <text:s/></text:span><text:span text:style-name="T12">(Dostępne tylko z rozszerzeniem na dyskietce).</text:span><text:tab/></text:p>
      <text:p text:style-name="P62">NAME"D:stara"TO"nowa"</text:p>
      <text:p text:style-name="P62">NAME"D:GRA.AMB"TO"NOWAGRA.AMB"</text:p>
      <text:p text:style-name="P64"><text:span text:style-name="T7">Zmienia nazwę pliku ze </text:span><text:span text:style-name="T8">starej</text:span><text:span text:style-name="T7"> na </text:span><text:span text:style-name="T8">nową</text:span><text:span text:style-name="T7">.</text:span></text:p>
      <text:p text:style-name="P14"/>
      <text:p text:style-name="P64"><text:span text:style-name="T22">NOTE <text:s/></text:span><text:span text:style-name="T12">(Dostępne tylko z rozszerzeniem na dyskietce).</text:span><text:tab/></text:p>
      <text:p text:style-name="P62">NOTE#iocb,sektor,bajt</text:p>
      <text:p text:style-name="P62">NOTE#1,I,J</text:p>
      <text:p text:style-name="P64"><text:span text:style-name="T7">Odczytuje bieżący numer sektora i bajtu na dysku i podstawia do odpowiednich zmiennych. Należy pamiętać o wcześniejszym otworzeniu kanału IOCB (</text:span><text:span text:style-name="T11">↦OPEN).</text:span></text:p>
      <text:p text:style-name="P14"/>
      <text:p text:style-name="P70">RUN</text:p>
      <text:p text:style-name="P53"><text:span text:style-name="T4">RUN</text:span><text:span text:style-name="T2">"urządzenie:nazwa"</text:span><text:span text:style-name="T4"> </text:span></text:p>
      <text:p text:style-name="P66"><text:span text:style-name="T34">RUN</text:span><text:span text:style-name="T4">"D</text:span><text:span text:style-name="T4">:</text:span><text:span text:style-name="T4">GRA.AMB</text:span><text:span text:style-name="T4">"</text:span></text:p>
      <text:p text:style-name="P49">RUN<text:span text:style-name="T1">"</text:span><text:span text:style-name="T1">C:</text:span><text:span text:style-name="T1">"</text:span></text:p>
      <text:p text:style-name="P18">Wczytuje program o wskazanej <text:span text:style-name="T19">nazwie</text:span> z wybranego <text:span text:style-name="T19">urządzenia</text:span> i uruchamia go. Odczyt z magnetofonu nie wymaga <text:span text:style-name="T19">nazwy</text:span>.</text:p>
      <text:p text:style-name="P49"/>
      <text:p text:style-name="P49">RUN</text:p>
      <text:p text:style-name="P49">RUN 100</text:p>
      <text:p text:style-name="P18">Uruchamia program znajdujący się w pamięci komputera. Jeżeli zostanie podany numer linii, to start nastąpi od niej, w innym przypadku od pierwszej linii programu.</text:p>
      <text:p text:style-name="P14"/>
      <text:p text:style-name="P64"><text:span text:style-name="T22">SAVE</text:span><text:tab/></text:p>
      <text:p text:style-name="P62">SAVE"urządzenie:nazwa"</text:p>
      <text:p text:style-name="P64"><text:span text:style-name="T4">SAVE</text:span><text:span text:style-name="T4">"D</text:span><text:span text:style-name="T4">2</text:span><text:span text:style-name="T4">:</text:span><text:span text:style-name="T4">GRA.AMB</text:span><text:span text:style-name="T4">"</text:span></text:p>
      <text:p text:style-name="P64"><text:span text:style-name="T4">SAVE</text:span><text:span text:style-name="T4">"</text:span><text:span text:style-name="T4">C</text:span><text:span text:style-name="T4">:"</text:span></text:p>
      <text:p text:style-name="P64"><text:span text:style-name="T7">Zapisuje program na wybranym </text:span><text:span text:style-name="T8">urządzeniu</text:span><text:span text:style-name="T7"> </text:span><text:span text:style-name="T10">o wskazanej </text:span><text:span text:style-name="T8">nazwie</text:span><text:span text:style-name="T10"> w formacie stokenizowanym.</text:span><text:span text:style-name="T7"> W przypadku magnetofonu </text:span><text:span text:style-name="T8">nazwa</text:span><text:span text:style-name="T7"> jest zbędna.</text:span></text:p>
      <text:p text:style-name="P14"/>
      <text:p text:style-name="P64"><text:span text:style-name="T4">SAVE</text:span><text:span text:style-name="T4">"D:</text:span><text:span text:style-name="T4">nazwa</text:span><text:span text:style-name="T4">"</text:span><text:span text:style-name="T4">LOCK</text:span></text:p>
      <text:p text:style-name="P62">SAVE"D:GRA.AMB"LOCK</text:p>
      <text:p text:style-name="P62">SAVE"C:"LOCK</text:p>
      <text:p text:style-name="P14">Zapisuje program i zabezpiecza go przed listowaniem i modyfikacjami kodu. Tak zabezpieczony program można wczytać i uruchomić poleceniem RUN"D:nazwa" (RUN"C:"), ewentualnie LOAD"D:nazwa" i następnie wykonać RUN. Uwaga. Te polecenie nie jest tożsame z LOCK"D:nazwa". Należy pamiętać o zachowaniu niezabezpieczonej kopii programu w razie potrzeby dokonania późniejszych poprawek lub do celów archiwalnych.</text:p>
      <text:p text:style-name="P14"/>
      <text:p text:style-name="P64"><text:span text:style-name="T22">UNLOCK</text:span><text:tab/></text:p>
      <text:p text:style-name="P64"><text:span text:style-name="T4">UNLOCK</text:span><text:span text:style-name="T4">"D:</text:span><text:span text:style-name="T4">nazwa</text:span><text:span text:style-name="T4">"</text:span></text:p>
      <text:p text:style-name="P64"><text:span text:style-name="T4">UNLOCK</text:span><text:span text:style-name="T4">"D:</text:span><text:span text:style-name="T4">TEST.AMB</text:span><text:span text:style-name="T4">"</text:span></text:p>
      <text:p text:style-name="P14">Odbezpiecza plik na dysku, który wcześniej został zabezpieczony przed zapisem poleceniem LOCK. Użycie UNLOCK w stosunku do programu niezabezpieczonego nie powoduje błędu.</text:p>
      <text:p text:style-name="P14"/>
      <text:p text:style-name="P40"><text:s/>6 </text:p>
      <text:p text:style-name="P64"><text:soft-page-break/><text:span text:style-name="T22">VERIFY <text:s/></text:span><text:span text:style-name="T12">(Dostępne tylko z rozszerzeniem na dyskietce).</text:span><text:tab/></text:p>
      <text:p text:style-name="P62">VERIFY"urządzenie:nazwa"</text:p>
      <text:p text:style-name="P64"><text:span text:style-name="T4">VERIFY</text:span><text:span text:style-name="T4">"D</text:span><text:span text:style-name="T4">:</text:span><text:span text:style-name="T4">GRA.AMB</text:span></text:p>
      <text:p text:style-name="P64"><text:span text:style-name="T4">VERIFY</text:span><text:span text:style-name="T4">"</text:span><text:span text:style-name="T4">C</text:span><text:span text:style-name="T4">:"</text:span></text:p>
      <text:p text:style-name="P14">Sprawdza poprawność zapisanego programu na wybranym nośniku przez porównanie go z tym w pamięci. Jeśli pojawi się niezgodność otrzymasz komunikat „TYPE MISMATCH ERROR”.</text:p>
      <text:p text:style-name="P26"/>
      <text:p text:style-name="P104"><text:bookmark text:name="Operacje wejścia i wyjścia"/>Operacje wejścia/wyjścia (I/O)</text:p>
      <text:p text:style-name="P65"/>
      <text:p text:style-name="P70">CLOSE</text:p>
      <text:p text:style-name="P62">CLOSE #iocb</text:p>
      <text:p text:style-name="P62">CLOSE #5</text:p>
      <text:p text:style-name="P18">Zamyka operacje na plikach przeprowadzane przez wybrany blok IOCB (1 ÷ 7), <text:span text:style-name="T42">↦OPEN.</text:span> </text:p>
      <text:p text:style-name="P18"/>
      <text:p text:style-name="P70">EOF</text:p>
      <text:p text:style-name="P62">EOF(nr_iocb)</text:p>
      <text:p text:style-name="P62">X=EOF(1)</text:p>
      <text:p text:style-name="P18">Wykrywa koniec pliku (end-of-file), czyli sprawdza, czy zostały już pobrane wszystkie dane z określonego pliku poprzez blok IOCB (<text:span text:style-name="T19">nr_iocb</text:span>). Jeśli tak, zwraca wartość -1, jeśli nie – 0.</text:p>
      <table:table table:name="Tabela42" table:style-name="Tabela42">
        <table:table-column table:style-name="Tabela42.A"/>
        <table:table-row>
          <table:table-cell table:style-name="Tabela42.A1" office:value-type="string">
            <text:p text:style-name="P130">100 OPEN#1,"D:TEST.DAT"INPUT</text:p>
            <text:p text:style-name="P130">120 GET#1,X:PRINT CHR$(X);</text:p>
            <text:p text:style-name="P130">140 IF EOF(1)=0 THEN 120</text:p>
          </table:table-cell>
        </table:table-row>
      </table:table>
      <text:p text:style-name="P14"/>
      <text:p text:style-name="P57">GET</text:p>
      <text:p text:style-name="P62">GET#iocb,nazwa_zmiennej...</text:p>
      <text:p text:style-name="P62">GET#iocb,AT(sektor,bajt);nazwa_zmiennej...</text:p>
      <text:p text:style-name="P62">GET#1,B</text:p>
      <text:p text:style-name="P62">GET#5,AT(144,1);A,B,LICZBA,X</text:p>
      <text:p text:style-name="P18">Z kanału IOCB pobiera jeden bajt i przypisuje go zmiennej (lub kolejne bajty kolejnym zmiennym). Przy pobieraniu danych z dysku, po słowie kluczowym TO, można określić sektor i bajt od którego nastąpi pobieranie danych. Należy pamiętać, aby wcześniej otworzyć kanał do transmisji (<text:span text:style-name="T42">↦</text:span>OPEN), patrz też niżej PUT.</text:p>
      <table:table table:name="Tabela43" table:style-name="Tabela43">
        <table:table-column table:style-name="Tabela43.A"/>
        <table:table-row>
          <table:table-cell table:style-name="Tabela43.A1" office:value-type="string">
            <text:p text:style-name="P130">10 OPEN#5,"K:"INPUT</text:p>
            <text:p text:style-name="P130">20 GET#5,K:PRINT K</text:p>
            <text:p text:style-name="P130">30 IF CHR$(K)="E" THEN END</text:p>
            <text:p text:style-name="P130">40 GOTO 20</text:p>
          </table:table-cell>
        </table:table-row>
      </table:table>
      <text:p text:style-name="P18"/>
      <text:p text:style-name="P57">OPEN</text:p>
      <text:p text:style-name="P62">OPEN#iocb,"urządzenie:nazwa_programu"rodzaj_dostępu</text:p>
      <text:p text:style-name="P62">OPEN#1,"K:"INPUT</text:p>
      <text:p text:style-name="P62">OPEN#7,"P:"OUTPUT</text:p>
      <text:p text:style-name="P62">OPEN#2,"D:PRG.DAT"UPDATE</text:p>
      <text:p text:style-name="P62">OPEN#4,"D2:"PRG.SCR"APPEND</text:p>
      <text:p text:style-name="P14"/>
      <text:p text:style-name="P14">Otwiera blok kontroli wejścia/wyjścia (IOCB) umożliwiający transmisję danych z wybranymi urządzeniami. </text:p>
      <text:p text:style-name="P14"/>
      <text:p text:style-name="P18"><text:span text:style-name="T45">#</text:span> - obowiązkowy znak wprowadzany przez użytkownika;<text:tab/></text:p>
      <text:p text:style-name="P18"><text:span text:style-name="T44">iocb</text:span> – blok wejścia/wyjścia. Należy tu wpisać numer z zakresu 1 ÷ 7;</text:p>
      <text:p text:style-name="P22">"urządzenie:nazwa_programu"<text:span text:style-name="T4"> – </text:span><text:span text:style-name="T18">urządzenie</text:span><text:span text:style-name="T4"> to: D: (dysk), P: (drukarka), E: (edytor ekranowy), S: (ekran), C: (kaseta/magnetofon), R: (RS232). </text:span></text:p>
      <text:p text:style-name="P18"/>
      <text:p text:style-name="P41"><text:s/>7 </text:p>
      <text:p text:style-name="P22"><text:soft-page-break/><text:span text:style-name="T4">Korzystanie z D: wymaga podania po dwukropku </text:span><text:span text:style-name="T18">nazwy_programu</text:span><text:span text:style-name="T4"> składającej się z jednego do ośmiu znaków – liter lub cyfr - oraz (opcjonalnie) po kropce rozszerzenia składającego się z maksimum trzech znaków. Pierwszym znakiem </text:span><text:span text:style-name="T18">nazwy_programu</text:span><text:span text:style-name="T4"> nie może być cyfra. </text:span></text:p>
      <text:p text:style-name="P110">Więcej na temat korzystania z urządzeń zewnętrznych znajdziesz w instrukcji DOS-a, którego używasz;</text:p>
      <text:p text:style-name="P22">rodzaj_dostępu<text:span text:style-name="T4"> – dopuszczalne są następujące operacje:</text:span></text:p>
      <text:p text:style-name="P114">INPUT – możliwy tylko odczyt (wejście);</text:p>
      <text:p text:style-name="P114">OUTPUT – możliwy tylko zapis (wyjście);</text:p>
      <text:p text:style-name="P114">UPDATE – możliwy zarówno odczyt i zapis;</text:p>
      <text:p text:style-name="P114">APPEND – dołączanie. Możliwe jest dodawanie nowych danych na końcu już istniejącego pliku.</text:p>
      <text:p text:style-name="P81"/>
      <text:p text:style-name="P57">PUT</text:p>
      <text:p text:style-name="P62">PUT#iocb,wyrażenie_liczbowe</text:p>
      <text:p text:style-name="P62">PUT#iocb,AT(sektor,bajt);wyrażenie_liczbowe</text:p>
      <text:p text:style-name="P62">PUT#1,X</text:p>
      <text:p text:style-name="P62">PUT#1,255,A,B,C</text:p>
      <text:p text:style-name="P19">Wysyła na urządzenie zewnętrzne, poprzez blok IOCB (<text:span text:style-name="T19">#iocb</text:span>), pojedynczy bajt. Poniższy program tworzy na dysku plik o nazwie „DANE” i zapisuje w nim kolejno dwa bajty. Do odczytu tak zapisanych informacji służy np. polecenie GET.</text:p>
      <table:table table:name="Tabela44" table:style-name="Tabela44">
        <table:table-column table:style-name="Tabela44.A"/>
        <table:table-row>
          <table:table-cell table:style-name="Tabela44.A1" office:value-type="string">
            <text:p text:style-name="P97">10 OPEN#1,"D:DANE"OUTPUT</text:p>
            <text:p text:style-name="P97">20 PUT#1,47,56</text:p>
            <text:p text:style-name="P97">30 CLOSE#1 </text:p>
          </table:table-cell>
        </table:table-row>
      </table:table>
      <text:p text:style-name="P19"/>
      <text:p text:style-name="P57">STATUS</text:p>
      <text:p text:style-name="P62">STATUS(nr_iocb)</text:p>
      <text:p text:style-name="P62">A=STATUS(<text:span text:style-name="T24">"urządzenie:nazwa")</text:span></text:p>
      <text:p text:style-name="P62">S=STATUS(6)</text:p>
      <text:p text:style-name="P62">A=STATUS(<text:span text:style-name="T24">"</text:span>D:MIKRO.BAS<text:span text:style-name="T24">")</text:span></text:p>
      <text:p text:style-name="P81">Zwraca wartość czwartego bajtu bloku IOCB (bajt statusu). Najbardziej znaczący bit jest ustawiony gdy wystąpił błąd, pozostałe bity reprezentują numer błędu. Zero oznacza brak błędu.</text:p>
      <text:p text:style-name="P81">Kody funkcji STATUS znajdują się w aneksie II.</text:p>
      <text:p text:style-name="P87"/>
      <text:p text:style-name="P104"><text:bookmark text:name="Edycja programu"/>Edycja programu</text:p>
      <text:p text:style-name="P15"/>
      <text:p text:style-name="P53"><text:span text:style-name="T22">AUTO</text:span><text:tab/></text:p>
      <text:p text:style-name="P62">AUTO od_nr_linii,skok</text:p>
      <text:p text:style-name="P62">AUTO 500,10</text:p>
      <text:p text:style-name="P62">AUTO 500,</text:p>
      <text:p text:style-name="P62">AUTO ,20</text:p>
      <text:p text:style-name="P62">AUTO</text:p>
      <text:p text:style-name="P14">Automatyczna numeracja linii programu począwszy <text:span text:style-name="T19">od_nr_linii</text:span> i ze wskazanym <text:span text:style-name="T19">skokiem</text:span>. </text:p>
      <text:p text:style-name="P14">W pierwszym przykładzie automatyczna numeracja rozpocznie się od numeru linii 500 ze skokiem 10, czyli następne numery linii to 510, 520, 530 itd. Pominięcie <text:span text:style-name="T19">od_nr_linii</text:span><text:span text:style-name="T24"> spowoduje rozpoczęcie autonumeracji od numeru 100. W przypadku pominięcia </text:span><text:span text:style-name="T19">skoku</text:span><text:span text:style-name="T24"> przyjęta domyślnie wartość to 10. Jeżeli linia o wybranym numerze już istnieje, zostanie wyświetlona jej zawartość.</text:span></text:p>
      <text:p text:style-name="P18"/>
      <text:p text:style-name="P71">CONT</text:p>
      <text:p text:style-name="P52">CONT</text:p>
      <text:p text:style-name="P14">Wznawia program zatrzymany poleceniem <text:span text:style-name="T42">↦</text:span>STOP</text:p>
      <text:p text:style-name="P14"/>
      <text:p text:style-name="P31"/>
      <text:p text:style-name="P41"><text:s/>8 </text:p>
      <text:p text:style-name="P58"><text:soft-page-break/>DEL <text:s/><text:span text:style-name="T14">(Dostępne tylko z rozszerzeniem na dyskietce).</text:span></text:p>
      <text:p text:style-name="P52">DEL od_nr_linii,do_nr_linii</text:p>
      <text:p text:style-name="P52">DEL 100</text:p>
      <text:p text:style-name="P52">DEL 100-500</text:p>
      <text:p text:style-name="P52">DEL 100-</text:p>
      <text:p text:style-name="P52">DEL -500</text:p>
      <text:p text:style-name="P14">Kasuje wybrane linie programu. W przykładzie kolejno: linię nr 100, linie w przedziale od 100 do 500, linie od nr 100 do końca programu i linie od początku programu do linii 500.</text:p>
      <text:p text:style-name="P52"/>
      <text:p text:style-name="P57">ERL</text:p>
      <text:p text:style-name="P52">PRINT ERL</text:p>
      <text:p text:style-name="P18">Zwraca numer linii, w której nastąpiło przerwanie programu w wyniku błędu lub naciśnięcia klawisza BREAK. Użycie w programie polecenia STOP nie wywołuje błędu.</text:p>
      <text:p text:style-name="P52"/>
      <text:p text:style-name="P57">ERR</text:p>
      <text:p text:style-name="P52">PRINT ERR</text:p>
      <text:p text:style-name="P18">Zwraca numer ostatniego błędu, który się pojawił (<text:span text:style-name="T42">↦</text:span><text:span text:style-name="T41"> Aneks I)</text:span>. Jeśli błędu nie było, to ERR=0. Polecenie STOP nie powoduje błędu, a użycie klawisza BREAK błąd nr 128.</text:p>
      <text:p text:style-name="P52"/>
      <text:p text:style-name="P57">ERROR</text:p>
      <text:p text:style-name="P52">ERROR kod_błędu</text:p>
      <text:p text:style-name="P52">ERROR 6</text:p>
      <text:p text:style-name="P52">ERROR 165</text:p>
      <text:p text:style-name="P14"><text:span text:style-name="T24">Wymusza na interpreterze błąd zgodny z listą komunikatów błędów (Aneks I). </text:span>Może być to pomocne w fazie testowania programu, gdy chcemy przekonać się jak zareaguje program na wystąpienie określonego błędu.</text:p>
      <text:p text:style-name="P52"/>
      <text:p text:style-name="P57">FRE(0)</text:p>
      <text:p text:style-name="P52">PRINT FRE(0)</text:p>
      <text:p text:style-name="P18">Podaje, w bajtach, ilość wolnej pamięci RAM. Wartość ta zmienia się na różnych etapach wykonywania programu.</text:p>
      <text:p text:style-name="P52"/>
      <text:p text:style-name="P57">LIST</text:p>
      <text:p text:style-name="P14">Patrz <text:span text:style-name="T31"><text:s/></text:span><text:span text:style-name="T30">Operacje dyskowe</text:span><text:span text:style-name="T30"> </text:span><text:span text:style-name="T32">.</text:span></text:p>
      <text:p text:style-name="P52"/>
      <text:p text:style-name="P57">NEW</text:p>
      <text:p text:style-name="P52">NEW</text:p>
      <text:p text:style-name="P18">Usuwa znajdujący się w pamięci program.</text:p>
      <text:p text:style-name="P52"/>
      <text:p text:style-name="P57">REM</text:p>
      <text:p text:style-name="P52">REM</text:p>
      <text:p text:style-name="P52">REM dowolny_ciąg_znaków</text:p>
      <text:p text:style-name="P52">REM PODPROGRAM RYSUJACY POLE GRY</text:p>
      <text:p text:style-name="P18">Umożliwia wstawianie komentarzy, zwykle w celu łatwiejszego zrozumienia kodu programu. Są one ignorowane w trakcie realizacji programu (nie wpływają na wykonywany program). Ponieważ wszystko, co znajdzie się po poleceniu REM traktowane jest jako komentarz (również dwukropek), nie mogą za nim znajdować żadne inne polecenia. </text:p>
      <text:p text:style-name="P18">Zamiast słowa REM można użyć wykrzyknika lub apostrofu – jeśli znajduje się za innym poleceniem nie trzeba wtedy używać rozdzielającego dwukropka.</text:p>
      <text:p text:style-name="P18"/>
      <text:p text:style-name="P18"/>
      <text:p text:style-name="P18"/>
      <text:p text:style-name="P18"/>
      <text:p text:style-name="P41"><text:s/>9 </text:p>
      <table:table table:name="Tabela25" table:style-name="Tabela25">
        <table:table-column table:style-name="Tabela25.A"/>
        <text:soft-page-break/>
        <table:table-row>
          <table:table-cell table:style-name="Tabela25.A1" office:value-type="string">
            <text:p text:style-name="P135">30 REM PODPROGRAM RYSUJACY POLE GRY</text:p>
            <text:p text:style-name="P135">210 A=10:B=2:XC=12!INICJACJA ZMIENNYCH</text:p>
            <text:p text:style-name="P135">570 'POZIOM GRY</text:p>
          </table:table-cell>
        </table:table-row>
      </table:table>
      <text:p text:style-name="P65"/>
      <text:p text:style-name="P70">RENUM <text:s/><text:span text:style-name="T17">(Dostępne tylko z rozszerzeniem na dyskietce).</text:span></text:p>
      <text:p text:style-name="P64"><text:span text:style-name="T4">RENUM</text:span><text:span text:style-name="T4"> </text:span><text:span text:style-name="T4">nowa_linia,stara_linia,skok</text:span></text:p>
      <text:p text:style-name="P62">RENUM 1000,250,10</text:p>
      <text:p text:style-name="P62">RENUM 1000,250</text:p>
      <text:p text:style-name="P62">RENUM </text:p>
      <text:p text:style-name="P14">Przenumerowuje program. Pierwszy parametr to numer nowej linii (<text:span text:style-name="T19">nowa_linia</text:span>), drugi parametr to stary numer linii od której ma rozpocząć się renumeracja (<text:span text:style-name="T19">stara_linia</text:span>) i trzeci parametr to <text:span text:style-name="T19">skok</text:span>, czyli o ile kolejna linia od poprzedniej będzie miała większy numer. Jeśli <text:span text:style-name="T19">skok</text:span><text:span text:style-name="T24"> zostanie pominięty, to jego wartość domyślnie zostanie ustawiona na 10. Użycie RENUM bez parametrów przenumerowuje cały program ze skokiem 10, nadając nowy numer pierwszej linii programu równy 10. RENUM zmienia też adresy skoku po GOTO, GOSUB itp.</text:span></text:p>
      <text:p text:style-name="P18">Uwaga. Przed użyciem tego polecenia należy program zapisać na dysku lub kasecie na wypadek niepowodzenia operacji.</text:p>
      <text:p text:style-name="P14"/>
      <text:p text:style-name="P70">RUN</text:p>
      <text:p text:style-name="P18">Patrz <text:span text:style-name="T31"><text:s/></text:span><text:span text:style-name="T30">Operacje dyskowe </text:span><text:span text:style-name="T32">.</text:span></text:p>
      <text:p text:style-name="P20"/>
      <text:p text:style-name="P57">STACK</text:p>
      <text:p text:style-name="P62">PRINT STACK</text:p>
      <text:p text:style-name="P19">Polecenie STACK podaje liczbę wolnych wpisów dostępnych na stosie. Stos, mogący pomieścić maksymalnie 20 chwilowych wpisów, wykorzystywany jest do chwilowego przechowywania parametrów SOUND i AFTER.</text:p>
      <table:table table:name="Tabela29" table:style-name="Tabela29">
        <table:table-column table:style-name="Tabela29.A"/>
        <table:table-row>
          <table:table-cell table:style-name="Tabela29.A1" office:value-type="string">
            <text:p text:style-name="P131">1020 PRINT STACK !Drukuje liczbe wolnych wpisow na stosie</text:p>
            <text:p text:style-name="P131">1030 IF STACK=0 THEN PRINT "STOS PELNY"</text:p>
          </table:table-cell>
        </table:table-row>
      </table:table>
      <text:p text:style-name="P18"/>
      <text:p text:style-name="P57">STOP</text:p>
      <text:p text:style-name="P62">STOP</text:p>
      <text:p text:style-name="P18">Przerywa działanie programu i wyświetla komunikat w której linii programu to nastąpiło: „BREAK IN [nr_linii]”. Zatrzymanie programu może być pomocne np. przy wyszukiwaniu błędów, gdyż program można edytować, wyświetlać wartości zmiennych (PRINT), po czym ewentualnie wznowić jego działanie poleceniem CONT.</text:p>
      <text:p text:style-name="P18"/>
      <text:p text:style-name="P70">TROFF <text:s/><text:span text:style-name="T17">(Dostępne tylko z rozszerzeniem na dyskietce).</text:span></text:p>
      <text:p text:style-name="P62">TROFF</text:p>
      <text:p text:style-name="P18">Wyłącza śledzenie programu (<text:span text:style-name="T42">↦</text:span><text:span text:style-name="T41">TRON).</text:span></text:p>
      <text:p text:style-name="P18"/>
      <text:p text:style-name="P70">TRON <text:s/><text:span text:style-name="T17">(Dostępne tylko z rozszerzeniem na dyskietce).</text:span></text:p>
      <text:p text:style-name="P62">TRON</text:p>
      <text:p text:style-name="P18">Włącza śledzenie programu. Numer każdej napotkanej linii zostanie wyświetlony na ekranie zanim linia zostanie wykonana. Polecenia TRON można użyć zarówno w trybie bezpośrednim jak i wewnątrz programu (<text:span text:style-name="T42">↦TROFF).</text:span> </text:p>
      <text:p text:style-name="P18"/>
      <text:p text:style-name="P70">!</text:p>
      <text:p text:style-name="P18">(Wykrzyknik) <text:span text:style-name="T46">↦</text:span><text:span text:style-name="T47">REM</text:span></text:p>
      <text:p text:style-name="P18"/>
      <text:p text:style-name="P70">'</text:p>
      <text:p text:style-name="P18">(Apostrof) <text:span text:style-name="T46">↦</text:span><text:span text:style-name="T47">REM</text:span></text:p>
      <text:p text:style-name="P33"/>
      <text:p text:style-name="P44"/>
      <text:p text:style-name="P42"><text:s/>10 </text:p>
      <text:p text:style-name="P104"><text:bookmark text:name="Polecenia warunkowe i polecenia skoku"/><text:soft-page-break/>Polecenia warunkowe i polecenia skoku</text:p>
      <text:p text:style-name="P65"/>
      <text:p text:style-name="P70">AFTER</text:p>
      <text:p text:style-name="P62">AFTER(n)GOTO nr_linii</text:p>
      <text:p text:style-name="P62">AFTER(n)nr_linii</text:p>
      <text:p text:style-name="P62">AFTER(50)300</text:p>
      <text:p text:style-name="P14"><text:span text:style-name="T24">Przerywa działanie programu po </text:span><text:span text:style-name="T19">n</text:span><text:span text:style-name="T24"> czasie i wykonuje skok do </text:span><text:span text:style-name="T19">nr_linii</text:span><text:span text:style-name="T24">. Jednostką czasu jest 1/50 sekundy. Jeśli </text:span><text:span text:style-name="T19">n</text:span><text:span text:style-name="T24">=50, to czas oczekiwania na przerwanie wyniesie 1 sekundę. Maksymalny odliczany czas to 24 godziny. Po RUN, STOP lub END licznik jest kasowany. AFTER współpracuje z poleceniem </text:span><text:span text:style-name="T27">↦RESUME i ↦CLEAR STACK.</text:span><text:span text:style-name="T24"> </text:span></text:p>
      <text:p text:style-name="P14"><text:span text:style-name="T24">Uwaga. Jeżeli zostanie podany tylko </text:span><text:span text:style-name="T19">nr_linii</text:span><text:span text:style-name="T24">, bez GOTO, to polecenie RENUM nie zmieni tego numeru. <text:s text:c="3"/></text:span></text:p>
      <table:table table:name="Tabela1" table:style-name="Tabela1">
        <table:table-column table:style-name="Tabela1.A"/>
        <table:table-row>
          <table:table-cell table:style-name="Tabela1.A1" office:value-type="string">
            <text:p text:style-name="P132">10 AFTER(75)1000</text:p>
            <text:p text:style-name="P132">20 PRINT "*";</text:p>
            <text:p text:style-name="P132">30 GOTO 20</text:p>
            <text:p text:style-name="P132">40 PRINT :PRINT"KONIEC TESTU"</text:p>
            <text:p text:style-name="P132">50 END</text:p>
            <text:p text:style-name="P132">1000 PRINT :PRINT"PRZERWANIE!"</text:p>
            <text:p text:style-name="P133">1010 RESUME 40</text:p>
          </table:table-cell>
        </table:table-row>
      </table:table>
      <text:p text:style-name="P62"/>
      <text:p text:style-name="P70">CLEAR STACK</text:p>
      <text:p text:style-name="P62">CLEAR STACK</text:p>
      <text:p text:style-name="P18">Anuluje polecenie AFTER. W pewnych warunkach może zaistnieć potrzeba zniesienia działania polecenia AFTER. CLEAR STACK to umożliwia.</text:p>
      <table:table table:name="Tabela2" table:style-name="Tabela2">
        <table:table-column table:style-name="Tabela2.A"/>
        <table:table-row>
          <table:table-cell table:style-name="Tabela2.A1" office:value-type="string">
            <text:p text:style-name="P130">10 X=5</text:p>
            <text:p text:style-name="P130">20 AFTER(10)GOTO 70</text:p>
            <text:p text:style-name="P130">30 IF X=0 THEN CLEAR STACK</text:p>
            <text:p text:style-name="P130">40 PRINT "*";</text:p>
            <text:p text:style-name="P130">50 IF PEEK(53279)=7 THEN 40</text:p>
            <text:p text:style-name="P130">60 END</text:p>
            <text:p text:style-name="P130">70 PRINT " X&gt;0"</text:p>
            <text:p text:style-name="P130">80 X=X-1</text:p>
            <text:p text:style-name="P130">90 RESUME 20</text:p>
          </table:table-cell>
        </table:table-row>
      </table:table>
      <text:p text:style-name="P18">Ten program demonstruje efekt CLEAR STACK. Gdy X osiągnie zero, program wejdzie w „pętlę bez końca”. Aby go zatrzymać naciśnij START, SELECT, OPTION lub BREAK.</text:p>
      <text:p text:style-name="P18"/>
      <text:p text:style-name="P70">FOR...TO...STEP/NEXT</text:p>
      <text:p text:style-name="P62">FOR zmienna_początkowa=wartość TO wartość_końcowa STEP skok</text:p>
      <text:p text:style-name="P62">FOR X=1 TO 500 STEP 10</text:p>
      <text:p text:style-name="P62">FOR X=1 TO 10</text:p>
      <text:p text:style-name="P62">FOR X=A TO B STEP C/5</text:p>
      <text:p text:style-name="P18">Zestaw instrukcji znajdujących się między FOR a NEXT jest wykonywany dopóki zmienna nie osiągnie pewnej wartości. <text:span text:style-name="T19">Zmienna_początkowa</text:span> przy każdym obiegu pętli po napotkaniu NEXT zwiększa swoją wartość o wartość reprezentowaną przez <text:span text:style-name="T19">skok</text:span>. Gdy zostanie przekroczona <text:span text:style-name="T19">wartość_końcowa</text:span>, pętla zostanie zakończona i program przejdzie do następnego polecenia po NEXT. Parametry pętli mogą mieć wartości zarówno dodatnie jak i ujemne. Jeśli polecenie STEP zostanie pominięte, domyślna wartość <text:span text:style-name="T19">skoku</text:span> wyniesie 1.</text:p>
      <text:p text:style-name="P18">W przeciwieństwie do Atari BASIC-a nie ma potrzeby (choć można) umieszczania nazwy <text:span text:style-name="T19">zmiennej_początkowej</text:span> po NEXT w przypadku pojedynczej pętli. Gdy w programie występują pętle zagnieżdżone (jedna w drugiej), to do ich zamknięcia wystarczy jedno NEXT z wpisanymi <text:span text:style-name="T19">zmiennymi_początkowymi</text:span> występującymi w zagnieżdżonych pętlach, oddzielone przecinkami. Należy pamiętać, że pętle zamykamy w odwrotnej kolejności do ich otwierania (patrz pierwszy przykład niżej). </text:p>
      <text:p text:style-name="P18"/>
      <text:p text:style-name="P42"><text:s/>11 </text:p>
      <text:p text:style-name="P18"><text:soft-page-break/>Przy okazji tego przykładu, po jego uruchomieniu, widać błędy procedur matematycznych Microsoft BASIC-a, które są szybkie, ale niezbyt dokładne. Nie ma to jednak wpływu na działanie programu. </text:p>
      <text:p text:style-name="P110">W drugim przykładzie, jeśli przed wejściem w pętlę <text:span text:style-name="T19">wartość_początkowa</text:span> będzie większa od <text:span text:style-name="T19">wartości_końcowej</text:span> to pętla nie zostanie wykonana ani razu.</text:p>
      <table:table table:name="Tabela6" table:style-name="Tabela6">
        <table:table-column table:style-name="Tabela6.A"/>
        <table:table-row>
          <table:table-cell table:style-name="Tabela6.A1" office:value-type="string">
            <text:p text:style-name="P130">100 FOR X=-5 <text:s/>TO 5 <text:s/>STEP 0.1</text:p>
            <text:p text:style-name="P130">110 FOR Y=0 TO 1</text:p>
            <text:p text:style-name="P130">120 FOR Z=1 TO 9 STEP 2</text:p>
            <text:p text:style-name="P130">130 PRINT "X=";X;" Y=";Y;" Z=";Z</text:p>
            <text:p text:style-name="P130">140 NEXT Z,Y,X</text:p>
            <text:p text:style-name="P130">150 END</text:p>
          </table:table-cell>
        </table:table-row>
      </table:table>
      <text:p text:style-name="P18"/>
      <table:table table:name="Tabela5" table:style-name="Tabela5">
        <table:table-column table:style-name="Tabela5.A"/>
        <table:table-row>
          <table:table-cell table:style-name="Tabela5.A1" office:value-type="string">
            <text:p text:style-name="P130">10 A=2:B=0:C=1</text:p>
            <text:p text:style-name="P130">20 FOR X=A TO B STEP C</text:p>
            <text:p text:style-name="P130">30 PRINT X</text:p>
            <text:p text:style-name="P130">40 NEXT</text:p>
          </table:table-cell>
        </table:table-row>
      </table:table>
      <text:p text:style-name="P18"/>
      <text:p text:style-name="P70">GOSUB/RETURN</text:p>
      <text:p text:style-name="P62">GOSUB nr_linii</text:p>
      <text:p text:style-name="P62">GOSUB 2250</text:p>
      <text:p text:style-name="P18">GOSUB wywołuje podprogram, którego początkiem jest <text:span text:style-name="T19">nr_linii</text:span>, a końcem polecenie RETURN. Po napotkaniu polecenia RETURN następuje powrót z podprogramu do polecenia następnego po GOSUB <text:span text:style-name="T19">nr_linii</text:span>.</text:p>
      <text:p text:style-name="P18">Uwaga. <text:span text:style-name="T19">Nr_linii</text:span> musi być stałą liczbową z przedziału 0 ÷ 63999. Konstrukcja typu GOSUB 490+J zostanie potraktowana jak GOSUB 490, a GOSUB J+490 lub GOSUB J zakończy się komunikatem błędu „UNDEF'D LINE ERROR IN...”. <text:s text:c="5"/></text:p>
      <table:table table:name="Tabela8" table:style-name="Tabela8">
        <table:table-column table:style-name="Tabela8.A"/>
        <table:table-row>
          <table:table-cell table:style-name="Tabela8.A1" office:value-type="string">
            <text:p text:style-name="P130">10 GOSUB 62000</text:p>
            <text:p text:style-name="P130">20 PRINT "KONIEC"</text:p>
            <text:p text:style-name="P130">30 END</text:p>
            <text:p text:style-name="P130">62000 PRINT "TO JEST PODPROGRAM"</text:p>
            <text:p text:style-name="P130">62010 RETURN</text:p>
          </table:table-cell>
        </table:table-row>
      </table:table>
      <text:p text:style-name="P18"/>
      <text:p text:style-name="P70">GOTO</text:p>
      <text:p text:style-name="P62">GOTO nr_linii</text:p>
      <text:p text:style-name="P67">GOTO 800</text:p>
      <text:p text:style-name="P18">Normalnie linie programu wykonywane są w kolejności od najniższego numeru. GOTO może ten porządek zmienić. Gdy w programie pojawi się GOTO, nastąpi skok do linii wskazanej przez <text:span text:style-name="T19">nr_linii</text:span>. </text:p>
      <text:p text:style-name="P18">Uwaga. <text:span text:style-name="T19">Nr_linii</text:span> musi być stałą liczbową z przedziału 0 ÷ 63999. Konstrukcja typu GOTO 490+J zostanie potraktowana jak GOTO 490, a GOTO J+490 lub GOTO J zakończy się komunikatem błędu „UNDEF'D LINE ERROR IN...”. <text:s/></text:p>
      <table:table table:name="Tabela9" table:style-name="Tabela9">
        <table:table-column table:style-name="Tabela9.A"/>
        <table:table-row>
          <table:table-cell table:style-name="Tabela9.A1" office:value-type="string">
            <text:p text:style-name="P130">10 GOTO 980</text:p>
            <text:p text:style-name="P130">20 PRINT "KONIEC"</text:p>
            <text:p text:style-name="P130">30 END</text:p>
            <text:p text:style-name="P130">980 PRINT "TO JEST LINIA 980"</text:p>
            <text:p text:style-name="P130">990 GOTO 20</text:p>
          </table:table-cell>
        </table:table-row>
      </table:table>
      <text:p text:style-name="P52"/>
      <text:p text:style-name="P57">IF...THEN</text:p>
      <text:p text:style-name="P52">IF warunek THEN instrukcje</text:p>
      <text:p text:style-name="P49">IF Z=AL+EF THEN A$="STOP"</text:p>
      <text:p text:style-name="P52">IF A$="ABC" THEN X=0:Y=17:GOTO 4580</text:p>
      <text:p text:style-name="P52">IF R$="N" THEN GOSUB 29000</text:p>
      <text:p text:style-name="P52">IF PEEK(53279)&lt;7 THEN 500</text:p>
      <text:p text:style-name="P14"/>
      <text:p text:style-name="P31"/>
      <text:p text:style-name="P42"><text:s/>12 </text:p>
      <text:p text:style-name="P14"><text:soft-page-break/>Jeżeli <text:span text:style-name="T19">warunek jest</text:span><text:span text:style-name="T24"> spełniony, czyli wyrażenie między IF a THEN jest prawdziwe, to wykonywane są wszystkie </text:span><text:span text:style-name="T19">instrukcje</text:span><text:span text:style-name="T24"> po THEN do końca linii. Gdy </text:span><text:span text:style-name="T19">warunek</text:span><text:span text:style-name="T24"> nie jest spełniony następuje przejście do kolejnej linii programu. Jeśli po THEN następuje polecenie skoku: GOTO nr_linii, to słowo kluczowe GOTO może zostać pominięte (patrz ostatni przykład). Uwaga. Polecenie skoku musi być stałą liczbową (</text:span><text:span text:style-name="T27">↦GOTO, ↦GOSUB)</text:span><text:span text:style-name="T24">. <text:s/></text:span></text:p>
      <text:p text:style-name="P18"/>
      <text:p text:style-name="P57">IF...THEN...ELSE</text:p>
      <text:p text:style-name="P52">IF warunek THEN instrukcje_1 ELSE instrukcje_2</text:p>
      <text:p text:style-name="P62">IF WYNIK&gt;0 THEN PRINT<text:span text:style-name="T36">"TWOJA WYGRANA"ELSE PRINT"MOJA WYGRANA"</text:span></text:p>
      <text:p text:style-name="P49">IF A$="ABC" THEN X=0:Y=17:GOSUB 4580 ELSE X=5:Y=18:GOSUB 4000</text:p>
      <text:p text:style-name="P14">Jeżeli <text:span text:style-name="T19">warunek jest</text:span><text:span text:style-name="T24"> spełniony, czyli wyrażenie między IF a THEN jest prawdziwe, to wykonywane są wszystkie instrukcje znajdujące się między THEN i ELSE (</text:span><text:span text:style-name="T19">instrukcje_1</text:span><text:span text:style-name="T24">), a pomijane po ELSE (</text:span><text:span text:style-name="T19">instrukcje_2</text:span><text:span text:style-name="T24">). </text:span></text:p>
      <text:p text:style-name="P14"><text:span text:style-name="T24">Gdy </text:span><text:span text:style-name="T19">warunek</text:span><text:span text:style-name="T24"> nie jest spełniony, czyli wyrażenie między IF a THEN nie jest prawdziwe, wówczas wykonywane są polecenia po ELSE do końca linii (</text:span><text:span text:style-name="T19">instrukcje_2</text:span><text:span text:style-name="T24">), natomiast pomijane między THEN i ELSE (</text:span><text:span text:style-name="T19">instrukcje_1</text:span><text:span text:style-name="T24">).</text:span></text:p>
      <text:p text:style-name="P18">Separatorem dla ELSE jest zwykle spacja, ale może też być cudzysłów, jeśli kończy tekst przeznaczony do wyświetlenia na ekranie, i dwukropek.</text:p>
      <text:p text:style-name="P18">Uwaga. Jeśli wewnątrz IF...THEN...ELSE występuje polecenie skoku, to adres skoku musi być stałą liczbową (<text:span text:style-name="T42">↦GOTO, ↦GOSUB)</text:span>.</text:p>
      <text:p text:style-name="P14"/>
      <text:p text:style-name="P57">NEXT</text:p>
      <text:p text:style-name="P18"><text:span text:style-name="T42">↦</text:span>FOR...TO...STEP/NEXT, <text:span text:style-name="T42">↦</text:span>RESUME.</text:p>
      <text:p text:style-name="P62"/>
      <text:p text:style-name="P70">ON ERROR</text:p>
      <text:p text:style-name="P62">ON ERROR GOTO numer_linii</text:p>
      <text:p text:style-name="P62">ON ERROR numer_linii</text:p>
      <text:p text:style-name="P62">ON ERROR GOTO 700</text:p>
      <text:p text:style-name="P62">ON ERROR 500</text:p>
      <text:p text:style-name="P18">Gdy nastąpi błąd, wykonywanie programu zostaje przerwane i pojawia się komunikat błędu. ON ERROR przechwytuje błąd i wykonuje skok do wskazanej linii. Aby to zadziałało, polecenie ON ERROR musi być umieszczone przed miejscem, w którym nastąpił błąd. Powrót do normalnej pracy programu następuje po poleceniu RESUME. RUN, STOP i END wyłącza ON ERROR. Numer linii musi być stałą liczbową.</text:p>
      <text:p text:style-name="P62"/>
      <text:p text:style-name="P70">ON...GOSUB/RETURN</text:p>
      <text:p text:style-name="P62">ON wyrażenie_liczbowe GOSUB nr_linii_1,<text:span text:style-name="T43">nr_linii_2,nr_linii_3...</text:span></text:p>
      <text:p text:style-name="P63">ON X GOSUB 480,490,500,510,880</text:p>
      <text:p text:style-name="P18">Polecenie to określa który podprogram zostanie wywołany. Kolejność wyboru zależy od wartości <text:span text:style-name="T19">wyrażenia_liczbowego</text:span>. W przykładzie: dla X=1 nastąpi skok do podprogramu zaczynającego się od linii 480, dla X=2 – 490, dla X=3 – 500 itd. </text:p>
      <text:p text:style-name="P18">Jeżeli wyrażenie_liczbowe będzie równe 0 lub większe niż liczba odwołań po GOSUB (w przykładzie &gt;5) otrzymamy komunikat o błędzie „FUNCTION CALL ERROR...”.</text:p>
      <text:p text:style-name="P18">Numer linii musi być stałą liczbową.</text:p>
      <text:p text:style-name="P14"/>
      <text:p text:style-name="P70">ON...GOTO</text:p>
      <text:p text:style-name="P62">ON wyrażenie_liczbowe GOTO nr_linii_1,<text:span text:style-name="T43">nr_linii_2,nr_linii_3...</text:span></text:p>
      <text:p text:style-name="P63">ON X GOTO 480,490,500,510,880 </text:p>
      <text:p text:style-name="P18">Polecenie to określa do której linii programu nastąpi skok. Kolejność wyboru zależy od wartości <text:span text:style-name="T19">wyrażenia_liczbowego</text:span>. W przykładzie: dla X=1 nastąpi skok do linii 480, dla X=2 – 490, dla X=3 – 500 itd. </text:p>
      <text:p text:style-name="P18">Jeżeli <text:span text:style-name="T19">wyrażenie_liczbowe</text:span> będzie równe 0 lub większe niż liczba odwołań po GOTO (w przykładzie &gt;5) otrzymamy komunikat o błędzie „FUNCTION CALL ERROR...”. </text:p>
      <text:p text:style-name="P18">Numer linii musi być stałą liczbową.</text:p>
      <text:p text:style-name="P18"/>
      <text:p text:style-name="P32"/>
      <text:p text:style-name="P42"><text:s/>13 </text:p>
      <text:p text:style-name="P57"><text:soft-page-break/>RESUME</text:p>
      <text:p text:style-name="P18">Polecenie kończące procedurę wywołaną przez przerwanie programu poleceniem ON...ERROR lub AFTER...GOTO. Efektem wykonania RESUME jest skok:</text:p>
      <text:p text:style-name="P62">RESUME </text:p>
      <text:p text:style-name="P14">- do polecenia, którego realizacja została przerwana;</text:p>
      <text:p text:style-name="P62">RESUME NEXT</text:p>
      <text:p text:style-name="P14">- do następnego polecenia, po tym które zostało przerwane;</text:p>
      <text:p text:style-name="P62">RESUME nr_linii</text:p>
      <text:p text:style-name="P14">- do linii o wskazanym numerze (<text:span text:style-name="T19">nr_linii</text:span>).</text:p>
      <text:p text:style-name="P14"/>
      <table:table table:name="Tabela26" table:style-name="Tabela26">
        <table:table-column table:style-name="Tabela26.A"/>
        <table:table-row>
          <table:table-cell table:style-name="Tabela26.A1" office:value-type="string">
            <text:p text:style-name="P130">10 AFTER(90)GOTO 500</text:p>
            <text:p text:style-name="P130">20 PRINT "LINIA NR 20</text:p>
            <text:p text:style-name="P130">30 L=L+1:IF L=200 THEN 200 ELSE 30</text:p>
            <text:p text:style-name="P130">100 PRINT "LINIA NR 100</text:p>
            <text:p text:style-name="P130">200 STOP</text:p>
            <text:p text:style-name="P130">300 PRINT "LINIA NR 300":GOTO 200</text:p>
            <text:p text:style-name="P130">500 PRINT "LINIA NR 500</text:p>
            <text:p text:style-name="P130">510 RESUME 300</text:p>
          </table:table-cell>
        </table:table-row>
      </table:table>
      <text:p text:style-name="P115">A oto co wyświetli ten program przy różnych opcjach RESUME w linii 510:</text:p>
      <table:table table:name="Tabela27" table:style-name="Tabela27">
        <table:table-column table:style-name="Tabela27.A" table:number-columns-repeated="3"/>
        <table:table-row>
          <table:table-cell table:style-name="Tabela27.A1" office:value-type="string">
            <text:p text:style-name="P126">RESUME</text:p>
          </table:table-cell>
          <table:table-cell table:style-name="Tabela27.A1" office:value-type="string">
            <text:p text:style-name="P126">RESUME NEXT</text:p>
          </table:table-cell>
          <table:table-cell table:style-name="Tabela27.C1" office:value-type="string">
            <text:p text:style-name="P126">RESUME 300</text:p>
          </table:table-cell>
        </table:table-row>
        <table:table-row>
          <table:table-cell table:style-name="Tabela27.A2" office:value-type="string">
            <text:p text:style-name="P126">LINIA NR 20</text:p>
            <text:p text:style-name="P126">LINIA NR 500</text:p>
            <text:p text:style-name="P126"/>
            <text:p text:style-name="P126">BREAK IN 200</text:p>
          </table:table-cell>
          <table:table-cell table:style-name="Tabela27.B2" office:value-type="string">
            <text:p text:style-name="P126">LINIA NR 20</text:p>
            <text:p text:style-name="P126">LINIA NR 500</text:p>
            <text:p text:style-name="P126">LINIA NR 100</text:p>
            <text:p text:style-name="P126"/>
            <text:p text:style-name="P126">BREAK IN 200</text:p>
          </table:table-cell>
          <table:table-cell table:style-name="Tabela27.C2" office:value-type="string">
            <text:p text:style-name="P126">LINIA NR 20</text:p>
            <text:p text:style-name="P126">LINIA NR 500</text:p>
            <text:p text:style-name="P126">LINIA NR 300</text:p>
            <text:p text:style-name="P126"/>
            <text:p text:style-name="P126">BREAK IN 200</text:p>
          </table:table-cell>
        </table:table-row>
      </table:table>
      <text:p text:style-name="P14"/>
      <text:p text:style-name="P57">RETURN</text:p>
      <text:p text:style-name="P18"><text:span text:style-name="T42">↦</text:span>GOSUB/RETURN</text:p>
      <text:p text:style-name="P18"/>
      <text:p text:style-name="P70">WAIT</text:p>
      <text:p text:style-name="P52">WAIT adres,bajt_1</text:p>
      <text:p text:style-name="P52">WAIT adres,bajt_1,bajt_2</text:p>
      <text:p text:style-name="P49">WAIT 54283,255,110 !CZEKAJ NA VBLANK</text:p>
      <text:p text:style-name="P18">Zatrzymuje program do momentu spełnienia określonych warunków. Następuje porównanie (na zasadzie iloczynu logicznego - AND) wartości bajtu w lokalizacji pamięci wskazanej przez <text:span text:style-name="T19">adres</text:span> z wartością zapisaną w zmiennej <text:span text:style-name="T19">bajt_1</text:span>. Natomiast <text:span text:style-name="T19">bajt_2</text:span> zostanie porównany z wartością bajtu spod <text:span text:style-name="T19">adresu</text:span> na zasadzie alternatywy wykluczającej (XOR). Gdy <text:span text:style-name="T19">bajt_2</text:span> zostanie pominięty, jego domyślna wartość wyniesie zero. </text:p>
      <text:p text:style-name="P81">WAIT doskonale nadaje się do zatrzymania programu do momentu wystąpienia VBLANK. Umożliwia to uzyskanie płynnej animacji obiektów ekranowych. Opis przerwania VBLANK znajdziesz m.in. w książce „De Re Atari”.</text:p>
      <text:p text:style-name="P81">Uwaga. Program zatrzymany poleceniem WAIT można przerwać tylko klawiszem RESET. </text:p>
      <table:table table:name="Tabela31" table:style-name="Tabela31">
        <table:table-column table:style-name="Tabela31.A"/>
        <table:table-row>
          <table:table-cell table:style-name="Tabela31.A1" office:value-type="string">
            <text:p text:style-name="P130">100 WAIT 644,1</text:p>
            <text:p text:style-name="P130">110 PRINT "FIRE</text:p>
            <text:p text:style-name="P130">200 POKE 544,100</text:p>
            <text:p text:style-name="P130">210 WAIT 544,255</text:p>
            <text:p text:style-name="P130">220 PRINT "KONIEC</text:p>
          </table:table-cell>
        </table:table-row>
      </table:table>
      <text:p text:style-name="P81">W tym przykładzie WAIT najpierw zostało użyte do oczekiwania na naciśnięcie „fire” w dżojstiku, a potem do zatrzymania programu na ok. 2 sekundy.</text:p>
      <text:p text:style-name="P81"/>
      <text:p text:style-name="P21"/>
      <text:p text:style-name="P21"/>
      <text:p text:style-name="P32"/>
      <text:p text:style-name="P42"><text:s/>14 </text:p>
      <text:p text:style-name="P104"><text:bookmark text:name="Operacje na pamięci"/><text:soft-page-break/>Operacje na pamięci</text:p>
      <text:p text:style-name="P14"/>
      <text:p text:style-name="P70">MOVE</text:p>
      <text:p text:style-name="P62">MOVE adres_źródłowy,adres_docelowy,ile_bajtów</text:p>
      <text:p text:style-name="P62">MOVE 1536,1664,48</text:p>
      <text:p text:style-name="P62">MOVE PEEK(560)+256*PEEK(561),DL,B</text:p>
      <text:p text:style-name="P18">Kopiuje blok pamięci o długości określonej przez parametr <text:span text:style-name="T19">ile_bajtów</text:span> począwszy od <text:span text:style-name="T19">adresu_źródłowego</text:span> do obszaru zaczynającego się od <text:span text:style-name="T19">adresu_docelowego</text:span>. </text:p>
      <text:p text:style-name="P18">Dane przenoszone są zawsze w taki sposób, aby wszystkie znalazły się w nowym obszarze zanim zostaną zamazane (np. gdy <text:span text:style-name="T19">adres_docelowy</text:span> jest mniejszy niż <text:span text:style-name="T19">adres_źródłowy </text:span>+ <text:span text:style-name="T19">ile_bajtów</text:span>). Istotnym zastosowaniem dla MOVE może być obsługa grafiki player-missile.</text:p>
      <text:p text:style-name="P18"/>
      <text:p text:style-name="P70">OPTION CHR</text:p>
      <text:p text:style-name="P18">Rezerwuje obszar pamięci na potrzeby generatora znaków:</text:p>
      <text:p text:style-name="P62">OPTION CHR1 <text:span text:style-name="T6">– 1024 bajty;</text:span></text:p>
      <text:p text:style-name="P62">OPTION CHR2 <text:span text:style-name="T6">– 512 bajtów;</text:span></text:p>
      <text:p text:style-name="P18"><text:span text:style-name="T1">OPTION CHR0 </text:span>– zwalnia (usuwa) zarezerwowany obszar.</text:p>
      <text:p text:style-name="P18">Adres początku zarezerwowanego obszaru można odczytać odpowiednio poleceniem VARPTR(CHR1) i VARPTR(CHR2). <text:s text:c="3"/></text:p>
      <text:p text:style-name="P14"/>
      <text:p text:style-name="P70">OPTION PLM</text:p>
      <text:p text:style-name="P18">Rezerwuje obszar pamięci na potrzeby grafiki player-missile (graczy i pocisków):</text:p>
      <text:p text:style-name="P62">OPTION PLM1 <text:span text:style-name="T6">– rozdzielczość jednoliniowa – 1280 bajtów;</text:span></text:p>
      <text:p text:style-name="P62">OPTION PLM2 <text:span text:style-name="T6">– rozdzielczość dwuliniowa – 640 bajtów;</text:span></text:p>
      <text:p text:style-name="P62">OPTION PLM0 <text:span text:style-name="T6">– zwalnia (usuwa) zarezerwowany obszar.</text:span></text:p>
      <text:p text:style-name="P14">Polecenie to musi być zawsze poprzedzone instrukcją GRAPHICS, a to dlatego, że komputer najpierw musi znać obszar pamięci zajmowany przez określony tryb graficzny, by mógł zarezerwować miejsce. To, gdzie znajduje się zarezerwowany obszar pamięci wskaże ci polecenie VARPTR(PLM1) i VARPTR(PLM2).</text:p>
      <text:p text:style-name="P62"><text:span text:style-name="T6">Więcej na temat korzystania z grafiki </text:span><text:span text:style-name="T13">player-missile znajdziesz m.in. w podręczniku „De Re Atari”.</text:span><text:span text:style-name="T6"> </text:span></text:p>
      <text:p text:style-name="P52"/>
      <text:p text:style-name="P57">OPTION RESERVE</text:p>
      <text:p text:style-name="P62">OPTION RESERVE ile_bajtów</text:p>
      <text:p text:style-name="P62">OPTION RESERVE 48</text:p>
      <text:p text:style-name="P18">Rezerwuje obszar pamięci na własne procedury użytkownika np. programy w języku maszynowym (w przykładzie jest to 48 bajtów). Adres początku zarezerwowanego obszaru można odczytać poleceniem VARPTR(RESERVE).</text:p>
      <text:p text:style-name="P18"/>
      <text:p text:style-name="P57">PEEK</text:p>
      <text:p text:style-name="P62">PEEK(adres)</text:p>
      <text:p text:style-name="P62">A=PEEK(1536)</text:p>
      <text:p text:style-name="P62">A=PEEK(X)</text:p>
      <text:p text:style-name="P18">Odczytuje wartość bajtu (0 ÷ 255) spod <text:span text:style-name="T19">adresu</text:span> pamięci (0 ÷ 65535).</text:p>
      <text:p text:style-name="P18"/>
      <text:p text:style-name="P57">POKE</text:p>
      <text:p text:style-name="P62">POKE adres,bajt</text:p>
      <text:p text:style-name="P62">POKE 1536,255</text:p>
      <text:p text:style-name="P62">POKE X,Y</text:p>
      <text:p text:style-name="P18">Zapisuje <text:span text:style-name="T19">bajt</text:span> (0 ÷ 255) pod wskazany <text:span text:style-name="T19">adres</text:span> pamięci (0 ÷ 65535).</text:p>
      <text:p text:style-name="P18"/>
      <text:p text:style-name="P18"/>
      <text:p text:style-name="P18"/>
      <text:p text:style-name="P18"/>
      <text:p text:style-name="P42"><text:s/>15 </text:p>
      <text:p text:style-name="P70"><text:soft-page-break/>VARPTR</text:p>
      <text:p text:style-name="P62">VARPTR(nazwa_zmiennej)</text:p>
      <text:p text:style-name="P18">Umożliwia właściwe umieszczenie w pamięci danych (procedury maszynowe, PMG, generator znaków i in.) oraz modyfikacje zmiennych, nawet nie znając ich fizycznych adresów.</text:p>
      <text:p text:style-name="P18"/>
      <text:p text:style-name="P62">VARPTR(PLM1)</text:p>
      <text:p text:style-name="P62">VARPTR(PLM2)</text:p>
      <text:p text:style-name="P14">Zwraca adres początku obszaru pamięci zarezerwowanego dla grafiki graczy i pocisków (PMG), a dokładniej początku pamięci zajmowanej przez pociski. PLM1 – rozdzielczość jednoliniowa, PLM2 – dwuliniowa. Do rezerwacji obszaru służy polecenie <text:span text:style-name="T42">↦</text:span>OPTION PLM. </text:p>
      <text:p text:style-name="P14">Więcej na temat grafiki graczy i pocisków znajdziesz np. w podręczniku „De Re Atari”.</text:p>
      <text:p text:style-name="P14"/>
      <text:p text:style-name="P62">VARPTR(CHR1)</text:p>
      <text:p text:style-name="P62">VARPTR(CHR2)</text:p>
      <text:p text:style-name="P14">Zwraca adres początku obszaru pamięci zarezerwowanego dla nowego generatora znaków. CHR1 dla 1024-bajtowego obszaru, a CHR2 dla 512-bajtowego. Do rezerwacji obszaru służy polecenie <text:span text:style-name="T42">↦</text:span>OPTION CHR.</text:p>
      <text:p text:style-name="P14"/>
      <text:p text:style-name="P62">VARPTR(RESERVE)</text:p>
      <text:p text:style-name="P14">Zwraca początkowy adres zarezerwowanego przez użytkownika obszaru pamięci. Uwaga. Ten obszar jest ruchomy, ulega przesunięciu wraz ze zmianą objętości programu. Do rezerwacji obszaru służy polecenie <text:span text:style-name="T42">↦</text:span>OPTION RESERVE.</text:p>
      <text:p text:style-name="P14"/>
      <text:p text:style-name="P62">VARPTR(zmienna_tekstowa)</text:p>
      <text:p text:style-name="P62">VARPTR(A$)</text:p>
      <text:p text:style-name="P14">Zwraca początkowy adres w tablicy symboli. Pierwszy bajt określa długość zmiennej. Aby znaleźć ciąg znaków trzeba odczytać wartość drugiego (młodszego) i trzeciego (starszego) bajtu.</text:p>
      <table:table table:name="Tabela28" table:style-name="Tabela28">
        <table:table-column table:style-name="Tabela28.A"/>
        <table:table-row>
          <table:table-cell table:style-name="Tabela28.A1" office:value-type="string">
            <text:p text:style-name="P130">10 A$="ABCDE"</text:p>
            <text:p text:style-name="P130">20 X=VARPTR(A$)</text:p>
            <text:p text:style-name="P130">30 D=PEEK(X):Y=PEEK(X+1)+256*PEEK(X+2)</text:p>
            <text:p text:style-name="P130">40 PRINT D:PRINT X:PRINT Y:PRINT:PRINT A$</text:p>
            <text:p text:style-name="P130">50 POKE Y+1,33</text:p>
            <text:p text:style-name="P130">60 PRINT A$</text:p>
          </table:table-cell>
        </table:table-row>
      </table:table>
      <text:p text:style-name="P14">Oto efekt działania programu (niektóre uzyskane wartości mogą być inne – zależy to od lokalizacji programu w pamięci):</text:p>
      <text:p text:style-name="P14"><text:s/>5</text:p>
      <text:p text:style-name="P14"><text:s/>11238</text:p>
      <text:p text:style-name="P14"><text:s/>31761</text:p>
      <text:p text:style-name="P14"/>
      <text:p text:style-name="P14">ABCDE</text:p>
      <text:p text:style-name="P14">A!CDE</text:p>
      <text:p text:style-name="P14"/>
      <text:p text:style-name="P62">VARPTR(zmienna_liczbowa)</text:p>
      <text:p text:style-name="P62">VARPTR(LPX)</text:p>
      <text:p text:style-name="P18">Zwraca 2-bajtowy adres początkowy zmiennej w pamięci (młodszy – starszy bajt).</text:p>
      <table:table table:name="Tabela30" table:style-name="Tabela30">
        <table:table-column table:style-name="Tabela30.A"/>
        <table:table-row>
          <table:table-cell table:style-name="Tabela30.A1" office:value-type="string">
            <text:p text:style-name="P130">10 A=7</text:p>
            <text:p text:style-name="P130">20 X=VARPTR(A)</text:p>
            <text:p text:style-name="P130">30 PRINT X:PRINT A</text:p>
            <text:p text:style-name="P130">40 POKE X,129</text:p>
            <text:p text:style-name="P130">50 PRINT A</text:p>
          </table:table-cell>
        </table:table-row>
      </table:table>
      <text:p text:style-name="P18">Oto efekt działania programu (niektóre uzyskane wartości mogą być inne – zależy to od lokalizacji programu w pamięci):</text:p>
      <text:p text:style-name="P18"><text:s/>11185</text:p>
      <text:p text:style-name="P18"><text:s/>7</text:p>
      <text:p text:style-name="P18"><text:s/>1.75</text:p>
      <text:p text:style-name="P32"/>
      <text:p text:style-name="P42"><text:s/>16 </text:p>
      <text:p text:style-name="P104"><text:bookmark text:name="Grafika"/><text:soft-page-break/>Grafika</text:p>
      <text:p text:style-name="P65"/>
      <text:p text:style-name="P57">CLS</text:p>
      <text:p text:style-name="P62">CLS</text:p>
      <text:p text:style-name="P62">CLS kolor_tła</text:p>
      <text:p text:style-name="P62">CLS 160</text:p>
      <text:p text:style-name="P14"><text:span text:style-name="T24">Czyści ekran w trybie tekstowym 0 i ustala (opcjonalnie) </text:span><text:span text:style-name="T19">kolor_tła</text:span><text:span text:style-name="T24">. Wartość tego parametru obliczana jest według wzoru: </text:span><text:span text:style-name="T19">kolor_tła </text:span><text:span text:style-name="T24">= </text:span><text:span text:style-name="T19">barwa</text:span><text:span text:style-name="T24">*16+</text:span><text:span text:style-name="T19">jaskrawość</text:span><text:span text:style-name="T24"> - patrz niżej polecenie SETCOLOR.</text:span></text:p>
      <text:p text:style-name="P18"/>
      <text:p text:style-name="P57">COLOR</text:p>
      <text:p text:style-name="P62">COLOR wyrażenie_liczbowe</text:p>
      <text:p text:style-name="P62">COLOR 1</text:p>
      <text:p text:style-name="P62">COLOR A</text:p>
      <text:p text:style-name="P18">Wybiera rejestr koloru, który będzie używany do rysowania na ekranie. Polecenie COLOR nie określa zawartości rejestru koloru, do tego służy polecenie SETCOLOR. Różne tryby graficzne używają różnych rejestrów koloru. Podstawowe informacje znajdują się w tabeli.</text:p>
      <table:table table:name="Tabela45" table:style-name="Tabela45">
        <table:table-column table:style-name="Tabela45.A"/>
        <table:table-column table:style-name="Tabela45.B"/>
        <table:table-column table:style-name="Tabela45.C"/>
        <table:table-column table:style-name="Tabela45.D"/>
        <table:table-row>
          <table:table-cell table:style-name="Tabela45.A1" office:value-type="string">
            <text:p text:style-name="P122">Tryb</text:p>
          </table:table-cell>
          <table:table-cell table:style-name="Tabela45.A1" office:value-type="string">
            <text:p text:style-name="P122">SETCOLOR</text:p>
            <text:p text:style-name="P122">(rejestr koloru)</text:p>
          </table:table-cell>
          <table:table-cell table:style-name="Tabela45.A1" office:value-type="string">
            <text:p text:style-name="P122">COLOR </text:p>
          </table:table-cell>
          <table:table-cell table:style-name="Tabela45.D1" office:value-type="string">
            <text:p text:style-name="P122">Uwagi</text:p>
          </table:table-cell>
        </table:table-row>
        <table:table-row>
          <table:table-cell table:style-name="Tabela45.A10" office:value-type="string">
            <text:p text:style-name="P122">0</text:p>
            <text:p text:style-name="P122">(tryb tekstowy)</text:p>
          </table:table-cell>
          <table:table-cell table:style-name="Tabela45.B2" office:value-type="string">
            <text:p text:style-name="P122">5</text:p>
            <text:p text:style-name="P122">6</text:p>
            <text:p text:style-name="P122">8</text:p>
          </table:table-cell>
          <table:table-cell table:style-name="Tabela45.C10" office:value-type="string">
            <text:p text:style-name="P122">-</text:p>
            <text:p text:style-name="P122">-</text:p>
            <text:p text:style-name="P122">-</text:p>
          </table:table-cell>
          <table:table-cell table:style-name="Tabela45.D2" office:value-type="string">
            <text:p text:style-name="P123">tekst</text:p>
            <text:p text:style-name="P123">tło</text:p>
            <text:p text:style-name="P123">ramka</text:p>
          </table:table-cell>
        </table:table-row>
        <table:table-row>
          <table:table-cell table:style-name="Tabela45.A10" office:value-type="string">
            <text:p text:style-name="P122">1, 2</text:p>
            <text:p text:style-name="P122">(tryby tekstowe)</text:p>
          </table:table-cell>
          <table:table-cell table:style-name="Tabela45.B3" office:value-type="string">
            <text:p text:style-name="P122">4</text:p>
            <text:p text:style-name="P122">5</text:p>
            <text:p text:style-name="P122">6</text:p>
            <text:p text:style-name="P122">7</text:p>
            <text:p text:style-name="P122">8</text:p>
          </table:table-cell>
          <table:table-cell table:style-name="Tabela45.C10" office:value-type="string">
            <text:p text:style-name="P122">-</text:p>
            <text:p text:style-name="P122">-</text:p>
            <text:p text:style-name="P122">-</text:p>
            <text:p text:style-name="P122">-</text:p>
            <text:p text:style-name="P122">-</text:p>
          </table:table-cell>
          <table:table-cell table:style-name="Tabela45.D3" office:value-type="string">
            <text:p text:style-name="P123">ATASCII 32÷95</text:p>
            <text:p text:style-name="P123">ATASCII 0÷31 i 96÷127</text:p>
            <text:p text:style-name="P123">ATASCII 160÷223</text:p>
            <text:p text:style-name="P123">ATASCII 128÷159 i 224÷255</text:p>
            <text:p text:style-name="P123">tło</text:p>
          </table:table-cell>
        </table:table-row>
        <table:table-row>
          <table:table-cell table:style-name="Tabela45.A10" office:value-type="string">
            <text:p text:style-name="P122">3, 5, 7, 15</text:p>
            <text:p text:style-name="P122">(tryby 4-kolorowe)</text:p>
          </table:table-cell>
          <table:table-cell table:style-name="Tabela45.B4" office:value-type="string">
            <text:p text:style-name="P122">4</text:p>
            <text:p text:style-name="P122">5</text:p>
            <text:p text:style-name="P122">6</text:p>
            <text:p text:style-name="P122">8</text:p>
          </table:table-cell>
          <table:table-cell table:style-name="Tabela45.C10" office:value-type="string">
            <text:p text:style-name="P122">1</text:p>
            <text:p text:style-name="P122">2</text:p>
            <text:p text:style-name="P122">3</text:p>
            <text:p text:style-name="P122">0</text:p>
          </table:table-cell>
          <table:table-cell table:style-name="Tabela45.D4" office:value-type="string">
            <text:p text:style-name="P123"/>
            <text:p text:style-name="P123"/>
            <text:p text:style-name="P123"/>
            <text:p text:style-name="P123">tło</text:p>
          </table:table-cell>
        </table:table-row>
        <table:table-row>
          <table:table-cell table:style-name="Tabela45.A5" office:value-type="string">
            <text:p text:style-name="P122">4, 6, 14</text:p>
            <text:p text:style-name="P122">(tryby 2-kolorowe)</text:p>
          </table:table-cell>
          <table:table-cell table:style-name="Tabela45.B5" office:value-type="string">
            <text:p text:style-name="P122">4</text:p>
            <text:p text:style-name="P122">8</text:p>
          </table:table-cell>
          <table:table-cell table:style-name="Tabela45.C5" office:value-type="string">
            <text:p text:style-name="P122">1</text:p>
            <text:p text:style-name="P122">0</text:p>
          </table:table-cell>
          <table:table-cell table:style-name="Tabela45.D5" office:value-type="string">
            <text:p text:style-name="P123"/>
            <text:p text:style-name="P123">tło</text:p>
          </table:table-cell>
        </table:table-row>
        <table:table-row>
          <table:table-cell table:style-name="Tabela45.A6" office:value-type="string">
            <text:p text:style-name="P122">8</text:p>
            <text:p text:style-name="P122">(tryb 1½ koloru)</text:p>
          </table:table-cell>
          <table:table-cell table:style-name="Tabela45.B6" office:value-type="string">
            <text:p text:style-name="P122">5</text:p>
            <text:p text:style-name="P122">6</text:p>
            <text:p text:style-name="P122">8</text:p>
          </table:table-cell>
          <table:table-cell table:style-name="Tabela45.C6" office:value-type="string">
            <text:p text:style-name="P122">1</text:p>
            <text:p text:style-name="P122">0</text:p>
            <text:p text:style-name="P122">-</text:p>
          </table:table-cell>
          <table:table-cell table:style-name="Tabela45.D6" office:value-type="string">
            <text:p text:style-name="P123"/>
            <text:p text:style-name="P123">tło</text:p>
            <text:p text:style-name="P123">ramka</text:p>
          </table:table-cell>
        </table:table-row>
        <table:table-row>
          <table:table-cell table:style-name="Tabela45.A7" office:value-type="string">
            <text:p text:style-name="P122">9</text:p>
            <text:p text:style-name="P122">(tryb GTIA)</text:p>
          </table:table-cell>
          <table:table-cell table:style-name="Tabela45.B7" office:value-type="string">
            <text:p text:style-name="P122">8</text:p>
          </table:table-cell>
          <table:table-cell table:style-name="Tabela45.C7" office:value-type="string">
            <text:p text:style-name="P122">0÷15</text:p>
          </table:table-cell>
          <table:table-cell table:style-name="Tabela45.D7" office:value-type="string">
            <text:p text:style-name="P123">COLOR wybiera jeden z 16 dostępnych poziomów jaskrawości.</text:p>
          </table:table-cell>
        </table:table-row>
        <table:table-row>
          <table:table-cell table:style-name="Tabela45.A8" office:value-type="string">
            <text:p text:style-name="P122">10</text:p>
            <text:p text:style-name="P122">(tryb GTIA)</text:p>
          </table:table-cell>
          <table:table-cell table:style-name="Tabela45.B8" office:value-type="string">
            <text:p text:style-name="P122">0÷7</text:p>
            <text:p text:style-name="P122">8</text:p>
          </table:table-cell>
          <table:table-cell table:style-name="Tabela45.C8" office:value-type="string">
            <text:p text:style-name="P122">0÷7</text:p>
            <text:p text:style-name="P122">8</text:p>
          </table:table-cell>
          <table:table-cell table:style-name="Tabela45.D8" office:value-type="string">
            <text:p text:style-name="P123">kolor punktu</text:p>
            <text:p text:style-name="P123">tło</text:p>
          </table:table-cell>
        </table:table-row>
        <table:table-row>
          <table:table-cell table:style-name="Tabela45.A9" office:value-type="string">
            <text:p text:style-name="P122">11</text:p>
            <text:p text:style-name="P122">(tryb GTIA)</text:p>
          </table:table-cell>
          <table:table-cell table:style-name="Tabela45.B9" office:value-type="string">
            <text:p text:style-name="P122">8</text:p>
          </table:table-cell>
          <table:table-cell table:style-name="Tabela45.C9" office:value-type="string">
            <text:p text:style-name="P122">0÷15</text:p>
          </table:table-cell>
          <table:table-cell table:style-name="Tabela45.D9" office:value-type="string">
            <text:p text:style-name="P123">16 kolorów o tej samej jaskrawości</text:p>
          </table:table-cell>
        </table:table-row>
        <table:table-row>
          <table:table-cell table:style-name="Tabela45.A10" office:value-type="string">
            <text:p text:style-name="P122">12, 13</text:p>
            <text:p text:style-name="P122">(tryby tekstowe)</text:p>
          </table:table-cell>
          <table:table-cell table:style-name="Tabela45.B10" office:value-type="string">
            <text:p text:style-name="P122">4÷8</text:p>
          </table:table-cell>
          <table:table-cell table:style-name="Tabela45.C10" office:value-type="string">
            <text:p text:style-name="P122">-</text:p>
          </table:table-cell>
          <table:table-cell table:style-name="Tabela45.D10" office:value-type="string">
            <text:p text:style-name="P123">pięciokolorowe tryby tekstowe</text:p>
          </table:table-cell>
        </table:table-row>
      </table:table>
      <text:p text:style-name="P83"><text:span text:style-name="T24">Uwaga. Każdorazowo po wykonaniu polecenia GRAPHICS w rejestrach kolorów umieszczane są wartości standardowe (nie dotyczy to rejestrów dla grafiki player-missile). Aby ustawić pożądane przez użytkownika wartości należy użyć polecenia </text:span><text:span text:style-name="T24">SETCOLOR.</text:span></text:p>
      <text:p text:style-name="P14"/>
      <text:p text:style-name="P14"/>
      <text:p text:style-name="P14"/>
      <text:p text:style-name="P14"/>
      <text:p text:style-name="P42"><text:s/>17 </text:p>
      <text:p text:style-name="P57"><text:soft-page-break/>FILL</text:p>
      <text:p text:style-name="P62">FILL x1,y1 TO x2,y2 </text:p>
      <text:p text:style-name="P62">FILL 10,25 TO 8,8</text:p>
      <text:p text:style-name="P14"><text:span text:style-name="T41">Wypełnia ekran kolorem określonym przez polecenie COLOR (patrz też SETCOLOR). Wypełnianie następuje od lewej do prawej strony ekranu i trwa do momentu napotkania prawego skraju ekranu lub punktu, który nie jest tłem. Początkowy punkt od którego rozpoczyna się wypełnianie określają parametry </text:span><text:span text:style-name="T20">x1</text:span><text:span text:style-name="T41">,</text:span><text:span text:style-name="T20">y1</text:span><text:span text:style-name="T41">, a końcowy – </text:span><text:span text:style-name="T20">x2</text:span><text:span text:style-name="T41">,</text:span><text:span text:style-name="T20">y2</text:span><text:span text:style-name="T41">.</text:span></text:p>
      <table:table table:name="Tabela48" table:style-name="Tabela48">
        <table:table-column table:style-name="Tabela48.A"/>
        <table:table-row>
          <table:table-cell table:style-name="Tabela48.A1" office:value-type="string">
            <text:p text:style-name="P130">10 GRAPHICS 7</text:p>
            <text:p text:style-name="P130">20 COLOR 1:PLOT 10,10 TO 50,10 TO 50,25</text:p>
            <text:p text:style-name="P130">30 COLOR 2:FILL 10,10 TO 18,25</text:p>
            <text:p text:style-name="P130">50 COLOR 1:PLOT 20,40 TO 50,40 TO 50,70 TO 20,70 TO 20,40</text:p>
            <text:p text:style-name="P130">60 COLOR 3:FILL 21,40 TO 21,69</text:p>
          </table:table-cell>
        </table:table-row>
      </table:table>
      <text:p text:style-name="P14"/>
      <text:p text:style-name="P70">GRAPHICS</text:p>
      <text:p text:style-name="P62">GRAPHICS wyrażenie_liczbowe</text:p>
      <text:p text:style-name="P62">GRAPHICS 0</text:p>
      <text:p text:style-name="P62">GRAPHICS 18</text:p>
      <text:p text:style-name="P62">GRAPHICS 7+16+32</text:p>
      <text:p text:style-name="P62">GRAPHICS TG</text:p>
      <text:p text:style-name="P18">Wybiera jeden z 16 trybów graficznych. W tabeli znajdują się podstawowe parametry dostępnych trybów (bez okienka tekstowego).</text:p>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22">Tryb</text:p>
          </table:table-cell>
          <table:table-cell table:style-name="Tabela41.A1" office:value-type="string">
            <text:p text:style-name="P122">Rodzaj</text:p>
          </table:table-cell>
          <table:table-cell table:style-name="Tabela41.A1" office:value-type="string">
            <text:p text:style-name="P122">Rozdzielczość</text:p>
            <text:p text:style-name="P122">(pozioma x pionowa)</text:p>
          </table:table-cell>
          <table:table-cell table:style-name="Tabela41.A1" office:value-type="string">
            <text:p text:style-name="P122">Kolory – </text:p>
            <text:p text:style-name="P122">poziomy jasności</text:p>
          </table:table-cell>
          <table:table-cell table:style-name="Tabela41.E1" office:value-type="string">
            <text:p text:style-name="P122">Wymagana pamięć (bajty)</text:p>
            <text:p text:style-name="P122">ekran – ekran z DL</text:p>
          </table:table-cell>
        </table:table-row>
        <table:table-row>
          <table:table-cell table:style-name="Tabela41.A17" office:value-type="string">
            <text:p text:style-name="P122">0</text:p>
          </table:table-cell>
          <table:table-cell table:style-name="Tabela41.B2" office:value-type="string">
            <text:p text:style-name="P123">tekstowy</text:p>
          </table:table-cell>
          <table:table-cell table:style-name="Tabela41.C17" office:value-type="string">
            <text:p text:style-name="P123"><text:s/>40 x <text:s/>24</text:p>
          </table:table-cell>
          <table:table-cell table:style-name="Tabela41.D2" office:value-type="string">
            <text:p text:style-name="P123"><text:s/>1½ - <text:s/>8</text:p>
          </table:table-cell>
          <table:table-cell table:style-name="Tabela41.E2" office:value-type="string">
            <text:p text:style-name="P123"><text:s/>960 - <text:s/>992</text:p>
          </table:table-cell>
        </table:table-row>
        <table:table-row>
          <table:table-cell table:style-name="Tabela41.A17" office:value-type="string">
            <text:p text:style-name="P122">1</text:p>
          </table:table-cell>
          <table:table-cell table:style-name="Tabela41.B3" office:value-type="string">
            <text:p text:style-name="P123">tekstowy</text:p>
          </table:table-cell>
          <table:table-cell table:style-name="Tabela41.C17" office:value-type="string">
            <text:p text:style-name="P123"><text:s/>20 x <text:s/>24</text:p>
          </table:table-cell>
          <table:table-cell table:style-name="Tabela41.D3" office:value-type="string">
            <text:p text:style-name="P123"><text:s/>5 <text:s/>- <text:s/>8</text:p>
          </table:table-cell>
          <table:table-cell table:style-name="Tabela41.E3" office:value-type="string">
            <text:p text:style-name="P123"><text:s/>640 - <text:s/>672</text:p>
          </table:table-cell>
        </table:table-row>
        <table:table-row>
          <table:table-cell table:style-name="Tabela41.A17" office:value-type="string">
            <text:p text:style-name="P122">2</text:p>
          </table:table-cell>
          <table:table-cell table:style-name="Tabela41.B4" office:value-type="string">
            <text:p text:style-name="P123">tekstowy</text:p>
          </table:table-cell>
          <table:table-cell table:style-name="Tabela41.C17" office:value-type="string">
            <text:p text:style-name="P123"><text:s/>20 x <text:s/>12</text:p>
          </table:table-cell>
          <table:table-cell table:style-name="Tabela41.D4" office:value-type="string">
            <text:p text:style-name="P123"><text:s/>5 <text:s/>- <text:s/>8</text:p>
          </table:table-cell>
          <table:table-cell table:style-name="Tabela41.E4" office:value-type="string">
            <text:p text:style-name="P123"><text:s/>400 - <text:s/>420 </text:p>
          </table:table-cell>
        </table:table-row>
        <table:table-row>
          <table:table-cell table:style-name="Tabela41.A17" office:value-type="string">
            <text:p text:style-name="P122">3</text:p>
          </table:table-cell>
          <table:table-cell table:style-name="Tabela41.B5" office:value-type="string">
            <text:p text:style-name="P123">graficzny</text:p>
          </table:table-cell>
          <table:table-cell table:style-name="Tabela41.C17" office:value-type="string">
            <text:p text:style-name="P123"><text:s/>40 x <text:s/>24</text:p>
          </table:table-cell>
          <table:table-cell table:style-name="Tabela41.D5" office:value-type="string">
            <text:p text:style-name="P123"><text:s/>4 <text:s/>- <text:s/>8</text:p>
          </table:table-cell>
          <table:table-cell table:style-name="Tabela41.E5" office:value-type="string">
            <text:p text:style-name="P123"><text:s/>400 - <text:s/>432</text:p>
          </table:table-cell>
        </table:table-row>
        <table:table-row>
          <table:table-cell table:style-name="Tabela41.A17" office:value-type="string">
            <text:p text:style-name="P122">4</text:p>
          </table:table-cell>
          <table:table-cell table:style-name="Tabela41.B6" office:value-type="string">
            <text:p text:style-name="P123">graficzny</text:p>
          </table:table-cell>
          <table:table-cell table:style-name="Tabela41.C17" office:value-type="string">
            <text:p text:style-name="P123"><text:s/>80 x <text:s/>48</text:p>
          </table:table-cell>
          <table:table-cell table:style-name="Tabela41.D6" office:value-type="string">
            <text:p text:style-name="P123"><text:s/>2 <text:s/>- <text:s/>8</text:p>
          </table:table-cell>
          <table:table-cell table:style-name="Tabela41.E6" office:value-type="string">
            <text:p text:style-name="P123"><text:s/>640 - <text:s/>696</text:p>
          </table:table-cell>
        </table:table-row>
        <table:table-row>
          <table:table-cell table:style-name="Tabela41.A17" office:value-type="string">
            <text:p text:style-name="P122">5</text:p>
          </table:table-cell>
          <table:table-cell table:style-name="Tabela41.B7" office:value-type="string">
            <text:p text:style-name="P123">graficzny</text:p>
          </table:table-cell>
          <table:table-cell table:style-name="Tabela41.C17" office:value-type="string">
            <text:p text:style-name="P123"><text:s/>80 x <text:s/>48</text:p>
          </table:table-cell>
          <table:table-cell table:style-name="Tabela41.D7" office:value-type="string">
            <text:p text:style-name="P123"><text:s/>4 <text:s/>- <text:s/>8</text:p>
          </table:table-cell>
          <table:table-cell table:style-name="Tabela41.E7" office:value-type="string">
            <text:p text:style-name="P123">1120 - 1176</text:p>
          </table:table-cell>
        </table:table-row>
        <table:table-row>
          <table:table-cell table:style-name="Tabela41.A17" office:value-type="string">
            <text:p text:style-name="P122">6</text:p>
          </table:table-cell>
          <table:table-cell table:style-name="Tabela41.B8" office:value-type="string">
            <text:p text:style-name="P123">graficzny</text:p>
          </table:table-cell>
          <table:table-cell table:style-name="Tabela41.C17" office:value-type="string">
            <text:p text:style-name="P123">160 x <text:s/>96</text:p>
          </table:table-cell>
          <table:table-cell table:style-name="Tabela41.D8" office:value-type="string">
            <text:p text:style-name="P123"><text:s/>2 <text:s/>- <text:s/>8</text:p>
          </table:table-cell>
          <table:table-cell table:style-name="Tabela41.E8" office:value-type="string">
            <text:p text:style-name="P123">2080 - 2184</text:p>
          </table:table-cell>
        </table:table-row>
        <table:table-row>
          <table:table-cell table:style-name="Tabela41.A17" office:value-type="string">
            <text:p text:style-name="P122">7</text:p>
          </table:table-cell>
          <table:table-cell table:style-name="Tabela41.B9" office:value-type="string">
            <text:p text:style-name="P123">graficzny</text:p>
          </table:table-cell>
          <table:table-cell table:style-name="Tabela41.C17" office:value-type="string">
            <text:p text:style-name="P123">160 x <text:s/>96</text:p>
          </table:table-cell>
          <table:table-cell table:style-name="Tabela41.D9" office:value-type="string">
            <text:p text:style-name="P123"><text:s/>4 <text:s/>- <text:s/>8</text:p>
          </table:table-cell>
          <table:table-cell table:style-name="Tabela41.E9" office:value-type="string">
            <text:p text:style-name="P123">4000 - 4200</text:p>
          </table:table-cell>
        </table:table-row>
        <table:table-row>
          <table:table-cell table:style-name="Tabela41.A17" office:value-type="string">
            <text:p text:style-name="P122">8</text:p>
          </table:table-cell>
          <table:table-cell table:style-name="Tabela41.B10" office:value-type="string">
            <text:p text:style-name="P123">graficzny</text:p>
          </table:table-cell>
          <table:table-cell table:style-name="Tabela41.C17" office:value-type="string">
            <text:p text:style-name="P123">320 x 192</text:p>
          </table:table-cell>
          <table:table-cell table:style-name="Tabela41.D10" office:value-type="string">
            <text:p text:style-name="P123"><text:s/>1½ - <text:s/>8</text:p>
          </table:table-cell>
          <table:table-cell table:style-name="Tabela41.E10" office:value-type="string">
            <text:p text:style-name="P123">7856 - 8138</text:p>
          </table:table-cell>
        </table:table-row>
        <table:table-row>
          <table:table-cell table:style-name="Tabela41.A17" office:value-type="string">
            <text:p text:style-name="P122">9</text:p>
          </table:table-cell>
          <table:table-cell table:style-name="Tabela41.B11" office:value-type="string">
            <text:p text:style-name="P123">graficzny/GTIA</text:p>
          </table:table-cell>
          <table:table-cell table:style-name="Tabela41.C17" office:value-type="string">
            <text:p text:style-name="P123"><text:s/>80 x 192</text:p>
          </table:table-cell>
          <table:table-cell table:style-name="Tabela41.D11" office:value-type="string">
            <text:p text:style-name="P123"><text:s/>1 <text:s/>- 16</text:p>
          </table:table-cell>
          <table:table-cell table:style-name="Tabela41.E11" office:value-type="string">
            <text:p text:style-name="P123">7856 - 8138</text:p>
          </table:table-cell>
        </table:table-row>
        <table:table-row>
          <table:table-cell table:style-name="Tabela41.A17" office:value-type="string">
            <text:p text:style-name="P122">10</text:p>
          </table:table-cell>
          <table:table-cell table:style-name="Tabela41.B12" office:value-type="string">
            <text:p text:style-name="P123">graficzny/GTIA</text:p>
          </table:table-cell>
          <table:table-cell table:style-name="Tabela41.C17" office:value-type="string">
            <text:p text:style-name="P123"><text:s/>80 x 192</text:p>
          </table:table-cell>
          <table:table-cell table:style-name="Tabela41.D12" office:value-type="string">
            <text:p text:style-name="P123"><text:s/>9 <text:s/>- <text:s/>8</text:p>
          </table:table-cell>
          <table:table-cell table:style-name="Tabela41.E12" office:value-type="string">
            <text:p text:style-name="P123">7856 - 8138</text:p>
          </table:table-cell>
        </table:table-row>
        <table:table-row>
          <table:table-cell table:style-name="Tabela41.A17" office:value-type="string">
            <text:p text:style-name="P122">11</text:p>
          </table:table-cell>
          <table:table-cell table:style-name="Tabela41.B13" office:value-type="string">
            <text:p text:style-name="P123">graficzny/GTIA</text:p>
          </table:table-cell>
          <table:table-cell table:style-name="Tabela41.C17" office:value-type="string">
            <text:p text:style-name="P123"><text:s/>80 x 192</text:p>
          </table:table-cell>
          <table:table-cell table:style-name="Tabela41.D13" office:value-type="string">
            <text:p text:style-name="P123">16 <text:s/>- <text:s/>1</text:p>
          </table:table-cell>
          <table:table-cell table:style-name="Tabela41.E13" office:value-type="string">
            <text:p text:style-name="P123">7856 - 8138</text:p>
          </table:table-cell>
        </table:table-row>
        <table:table-row>
          <table:table-cell table:style-name="Tabela41.A17" office:value-type="string">
            <text:p text:style-name="P122">12</text:p>
          </table:table-cell>
          <table:table-cell table:style-name="Tabela41.B14" office:value-type="string">
            <text:p text:style-name="P123">tekstowy</text:p>
          </table:table-cell>
          <table:table-cell table:style-name="Tabela41.C17" office:value-type="string">
            <text:p text:style-name="P123"><text:s/>40 x <text:s/>24</text:p>
          </table:table-cell>
          <table:table-cell table:style-name="Tabela41.D14" office:value-type="string">
            <text:p text:style-name="P123"><text:s/>5 <text:s/>- <text:s/>8</text:p>
          </table:table-cell>
          <table:table-cell table:style-name="Tabela41.E14" office:value-type="string">
            <text:p text:style-name="P123">1120 - 1152</text:p>
          </table:table-cell>
        </table:table-row>
        <table:table-row>
          <table:table-cell table:style-name="Tabela41.A17" office:value-type="string">
            <text:p text:style-name="P122">13</text:p>
          </table:table-cell>
          <table:table-cell table:style-name="Tabela41.B15" office:value-type="string">
            <text:p text:style-name="P123">tekstowy</text:p>
          </table:table-cell>
          <table:table-cell table:style-name="Tabela41.C17" office:value-type="string">
            <text:p text:style-name="P123"><text:s/>40 x <text:s/>12</text:p>
          </table:table-cell>
          <table:table-cell table:style-name="Tabela41.D15" office:value-type="string">
            <text:p text:style-name="P123"><text:s/>5 <text:s/>- <text:s/>8</text:p>
          </table:table-cell>
          <table:table-cell table:style-name="Tabela41.E15" office:value-type="string">
            <text:p text:style-name="P123"><text:s/>640 - <text:s/>660</text:p>
          </table:table-cell>
        </table:table-row>
        <table:table-row>
          <table:table-cell table:style-name="Tabela41.A17" office:value-type="string">
            <text:p text:style-name="P122">14</text:p>
          </table:table-cell>
          <table:table-cell table:style-name="Tabela41.B16" office:value-type="string">
            <text:p text:style-name="P123">graficzny</text:p>
          </table:table-cell>
          <table:table-cell table:style-name="Tabela41.C17" office:value-type="string">
            <text:p text:style-name="P123">160 x 192</text:p>
          </table:table-cell>
          <table:table-cell table:style-name="Tabela41.D16" office:value-type="string">
            <text:p text:style-name="P123"><text:s/>2 <text:s/>- <text:s/>8</text:p>
          </table:table-cell>
          <table:table-cell table:style-name="Tabela41.E16" office:value-type="string">
            <text:p text:style-name="P123">4000 - 4296</text:p>
          </table:table-cell>
        </table:table-row>
        <table:table-row>
          <table:table-cell table:style-name="Tabela41.A17" office:value-type="string">
            <text:p text:style-name="P122">15</text:p>
          </table:table-cell>
          <table:table-cell table:style-name="Tabela41.B17" office:value-type="string">
            <text:p text:style-name="P123">graficzny</text:p>
          </table:table-cell>
          <table:table-cell table:style-name="Tabela41.C17" office:value-type="string">
            <text:p text:style-name="P123">160 x 192</text:p>
          </table:table-cell>
          <table:table-cell table:style-name="Tabela41.D17" office:value-type="string">
            <text:p text:style-name="P123"><text:s/>4 <text:s/>- <text:s/>8</text:p>
          </table:table-cell>
          <table:table-cell table:style-name="Tabela41.E17" office:value-type="string">
            <text:p text:style-name="P123">7856 - 8138</text:p>
          </table:table-cell>
        </table:table-row>
      </table:table>
      <text:list xml:id="list21237535" text:style-name="L2">
        <text:list-item>
          <text:p text:style-name="P144">Tryby 1 do 8 i 12 do 15 standardowo zawierają na dole okienko tekstowe. Jeśli nie jest ono potrzebne, należy do numeru trybu dodać 16.</text:p>
        </text:list-item>
        <text:list-item>
          <text:p text:style-name="P151">Dodanie liczby 32 do numeru trybu otwiera go bez kasowania zawartości ekranu.</text:p>
        </text:list-item>
        <text:list-item>
          <text:p text:style-name="P151">Drukowanie tekstu w okienku tekstowym oraz w trybie 0 wymaga polecenia PRINT, natomiast w trybie 1, 2, 12 i 13 PRINT#6.</text:p>
        </text:list-item>
        <text:list-item>
          <text:p text:style-name="P151">Tryby 12 i 13 są specjalnymi trybami kolorowymi. Aby uzyskać czytelny wygląd tekstu należy odpowiednio przedefiniować generator znaków.</text:p>
        </text:list-item>
        <text:list-item>
          <text:p text:style-name="P151">Polecenia PRINT#6 można też używać do rysowania w trybach graficznych (3 do 11 oraz 14 i 15).</text:p>
        </text:list-item>
      </text:list>
      <text:p text:style-name="P44"/>
      <text:p text:style-name="P42"><text:s/>18 </text:p>
      <text:list xml:id="list21245466" text:continue-numbering="true" text:style-name="L2">
        <text:list-item>
          <text:p text:style-name="P151"><text:soft-page-break/>W trybach 0 i 8 określenie koloru „1½” oznacza, że można ustawić dowolny kolor tła i tylko poziom jasności dla tekstu lub rysunku (kolor będzie taki sam jak tła). <text:s/></text:p>
        </text:list-item>
        <text:list-item>
          <text:p text:style-name="P151">Adres początku pamięci ekranu zawierają komórki 88, 89, a display list 560, 561 (młodszy i starszy bajt). Więcej na temat trybów graficznych znajdziesz m.in. w „De Re Atari”.</text:p>
        </text:list-item>
      </text:list>
      <text:p text:style-name="P14"/>
      <text:p text:style-name="P57">PLOT/PLOT...TO</text:p>
      <text:p text:style-name="P62">PLOT x1,y1</text:p>
      <text:p text:style-name="P62">PLOT x1,y1 TO x2,y2 </text:p>
      <text:p text:style-name="P62">PLOT 17,9 </text:p>
      <text:p text:style-name="P62">PLOT 0,8 TO 20,8 TO A,B/2</text:p>
      <text:p text:style-name="P14"><text:span text:style-name="T41">PLOT x1,y1 rysuje punkt na ekranie graficznym. </text:span><text:span text:style-name="T28">Współrzędna pozioma na ekranie to </text:span><text:span text:style-name="T20">x1</text:span><text:span text:style-name="T28">,</text:span><text:span text:style-name="T41"> a współrzędna pionowa to </text:span><text:span text:style-name="T20">y1</text:span><text:span text:style-name="T41">. Aby uzyskać linię, należy podać po poleceniu PLOT współrzędne punktu od którego rozpocznie się rysowanie linii (</text:span><text:span text:style-name="T20">x1</text:span><text:span text:style-name="T41">,</text:span><text:span text:style-name="T20">y1</text:span><text:span text:style-name="T41">), a następnie po słowie kluczowym TO współrzędne końca linii (</text:span><text:span text:style-name="T20">x2</text:span><text:span text:style-name="T41">,</text:span><text:span text:style-name="T20">y2</text:span><text:span text:style-name="T41">). W celu uzyskania bardziej złożonych rysunków można wielokrotnie powtórzyć polecenie TO x,y.</text:span></text:p>
      <text:p text:style-name="P112">Należy pamiętać o wcześniejszym wybraniu poleceniem COLOR rejestru koloru, którego będziemy używać do rysowania.</text:p>
      <table:table table:name="Tabela47" table:style-name="Tabela47">
        <table:table-column table:style-name="Tabela47.A"/>
        <table:table-row>
          <table:table-cell table:style-name="Tabela47.A1" office:value-type="string">
            <text:p text:style-name="P130">10 GRAPHICS 7:COLOR 1</text:p>
            <text:p text:style-name="P130">20 PLOT 10,10 TO 50,10 TO 50,25 TO 10,25 TO 10,11</text:p>
          </table:table-cell>
        </table:table-row>
      </table:table>
      <text:p text:style-name="P16">Ten program rysuje prostokąt. </text:p>
      <text:p text:style-name="P54"/>
      <text:p text:style-name="P57">SETCOLOR</text:p>
      <text:p text:style-name="P62">SETCOLOR rejestr_koloru,barwa,jaskrawość</text:p>
      <text:p text:style-name="P62">SETCOLOR 6,12,4</text:p>
      <text:p text:style-name="P62">SETCOLOR R,C*2,X</text:p>
      <text:p text:style-name="P14">Ustala w wybranym <text:span text:style-name="T19">rejestrze_koloru</text:span> <text:span text:style-name="T19">barwę</text:span> i jej <text:span text:style-name="T19">jaskrawość</text:span><text:span text:style-name="T24"> (patrz też </text:span><text:span text:style-name="T28">wyżej</text:span><text:span text:style-name="T24"> </text:span><text:span text:style-name="T28">COLOR).</text:span></text:p>
      <text:p text:style-name="P24"/>
      <text:p text:style-name="P14"><text:span text:style-name="T21">Rejestry_koloru</text:span> o wartości:</text:p>
      <text:p text:style-name="P14">0 ÷ 3 przeznaczone są odpowiednio dla graczy i pocisków (grafika player-missile);</text:p>
      <text:p text:style-name="P14">4 ÷ 7 określają pole gry (playfield);</text:p>
      <text:p text:style-name="P14">8 – określa kolor tła.</text:p>
      <text:p text:style-name="P14"><text:s/>Różne tryby graficzne w różnym zakresie korzystają z tych rejestrów – patrz tabela przy poleceniu COLOR. </text:p>
      <text:p text:style-name="P14"/>
      <text:p text:style-name="P14"><text:span text:style-name="T21">Barwa</text:span> stanowi kod koloru i przybiera wartości 0 ÷ 15. Wykaz kolorów i ich kodów zawiera tabela. Należy pamiętać, że realnie uzyskiwane kolory mogą się nieco różnić, zależnie od egzemplarza komputera i monitora.</text:p>
      <table:table table:name="Tabela46" table:style-name="Tabela46">
        <table:table-column table:style-name="Tabela46.A"/>
        <table:table-column table:style-name="Tabela46.B"/>
        <table:table-column table:style-name="Tabela46.A"/>
        <table:table-column table:style-name="Tabela46.D"/>
        <table:table-row>
          <table:table-cell table:style-name="Tabela46.A1" office:value-type="string">
            <text:p text:style-name="P122">Kod</text:p>
          </table:table-cell>
          <table:table-cell table:style-name="Tabela46.A1" office:value-type="string">
            <text:p text:style-name="P122">Kolor</text:p>
          </table:table-cell>
          <table:table-cell table:style-name="Tabela46.A1" office:value-type="string">
            <text:p text:style-name="P122">Kod</text:p>
          </table:table-cell>
          <table:table-cell table:style-name="Tabela46.D1" office:value-type="string">
            <text:p text:style-name="P122">Kolor</text:p>
          </table:table-cell>
        </table:table-row>
        <table:table-row>
          <table:table-cell table:style-name="Tabela46.C9" office:value-type="string">
            <text:p text:style-name="P122">0</text:p>
          </table:table-cell>
          <table:table-cell table:style-name="Tabela46.B2" office:value-type="string">
            <text:p text:style-name="P140">szary</text:p>
          </table:table-cell>
          <table:table-cell table:style-name="Tabela46.C9" office:value-type="string">
            <text:p text:style-name="P122">8</text:p>
          </table:table-cell>
          <table:table-cell table:style-name="Tabela46.D2" office:value-type="string">
            <text:p text:style-name="P123">niebieski</text:p>
          </table:table-cell>
        </table:table-row>
        <table:table-row>
          <table:table-cell table:style-name="Tabela46.C9" office:value-type="string">
            <text:p text:style-name="P122">1</text:p>
          </table:table-cell>
          <table:table-cell table:style-name="Tabela46.B3" office:value-type="string">
            <text:p text:style-name="P123">jasnopomarańczowy</text:p>
          </table:table-cell>
          <table:table-cell table:style-name="Tabela46.C9" office:value-type="string">
            <text:p text:style-name="P122">9</text:p>
          </table:table-cell>
          <table:table-cell table:style-name="Tabela46.D3" office:value-type="string">
            <text:p text:style-name="P123">jasnoniebieski</text:p>
          </table:table-cell>
        </table:table-row>
        <table:table-row>
          <table:table-cell table:style-name="Tabela46.C9" office:value-type="string">
            <text:p text:style-name="P122">2</text:p>
          </table:table-cell>
          <table:table-cell table:style-name="Tabela46.B4" office:value-type="string">
            <text:p text:style-name="P123">pomarańczowy</text:p>
          </table:table-cell>
          <table:table-cell table:style-name="Tabela46.C9" office:value-type="string">
            <text:p text:style-name="P122">10</text:p>
          </table:table-cell>
          <table:table-cell table:style-name="Tabela46.D4" office:value-type="string">
            <text:p text:style-name="P123">turkusowy</text:p>
          </table:table-cell>
        </table:table-row>
        <table:table-row>
          <table:table-cell table:style-name="Tabela46.C9" office:value-type="string">
            <text:p text:style-name="P122">3</text:p>
          </table:table-cell>
          <table:table-cell table:style-name="Tabela46.B5" office:value-type="string">
            <text:p text:style-name="P123">czerwonopomarańczowy</text:p>
          </table:table-cell>
          <table:table-cell table:style-name="Tabela46.C9" office:value-type="string">
            <text:p text:style-name="P122">11</text:p>
          </table:table-cell>
          <table:table-cell table:style-name="Tabela46.D5" office:value-type="string">
            <text:p text:style-name="P123">niebieskozielony</text:p>
          </table:table-cell>
        </table:table-row>
        <table:table-row>
          <table:table-cell table:style-name="Tabela46.C9" office:value-type="string">
            <text:p text:style-name="P122">4</text:p>
          </table:table-cell>
          <table:table-cell table:style-name="Tabela46.B6" office:value-type="string">
            <text:p text:style-name="P123">różowy </text:p>
          </table:table-cell>
          <table:table-cell table:style-name="Tabela46.C9" office:value-type="string">
            <text:p text:style-name="P122">12</text:p>
          </table:table-cell>
          <table:table-cell table:style-name="Tabela46.D6" office:value-type="string">
            <text:p text:style-name="P123">zielony</text:p>
          </table:table-cell>
        </table:table-row>
        <table:table-row>
          <table:table-cell table:style-name="Tabela46.C9" office:value-type="string">
            <text:p text:style-name="P122">5</text:p>
          </table:table-cell>
          <table:table-cell table:style-name="Tabela46.B7" office:value-type="string">
            <text:p text:style-name="P123">purpurowy</text:p>
          </table:table-cell>
          <table:table-cell table:style-name="Tabela46.C9" office:value-type="string">
            <text:p text:style-name="P122">13</text:p>
          </table:table-cell>
          <table:table-cell table:style-name="Tabela46.D7" office:value-type="string">
            <text:p text:style-name="P123">żółtozielony</text:p>
          </table:table-cell>
        </table:table-row>
        <table:table-row>
          <table:table-cell table:style-name="Tabela46.C9" office:value-type="string">
            <text:p text:style-name="P122">6</text:p>
          </table:table-cell>
          <table:table-cell table:style-name="Tabela46.B8" office:value-type="string">
            <text:p text:style-name="P123">fioletowoniebieski</text:p>
          </table:table-cell>
          <table:table-cell table:style-name="Tabela46.C9" office:value-type="string">
            <text:p text:style-name="P122">14</text:p>
          </table:table-cell>
          <table:table-cell table:style-name="Tabela46.D8" office:value-type="string">
            <text:p text:style-name="P123">złocisty</text:p>
          </table:table-cell>
        </table:table-row>
        <table:table-row>
          <table:table-cell table:style-name="Tabela46.C9" office:value-type="string">
            <text:p text:style-name="P122">7</text:p>
          </table:table-cell>
          <table:table-cell table:style-name="Tabela46.B9" office:value-type="string">
            <text:p text:style-name="P123">lazurowy</text:p>
          </table:table-cell>
          <table:table-cell table:style-name="Tabela46.C9" office:value-type="string">
            <text:p text:style-name="P122">15</text:p>
          </table:table-cell>
          <table:table-cell table:style-name="Tabela46.D9" office:value-type="string">
            <text:p text:style-name="P123">jasnopomarańczowy</text:p>
          </table:table-cell>
        </table:table-row>
      </table:table>
      <text:p text:style-name="P14"/>
      <text:p text:style-name="P14"><text:span text:style-name="T21">Jaskrawość</text:span> to parzyste liczby z zakresu 0 ÷ 14, przy czym 0 to jaskrawość bliska czerni, a 14 bliska bieli, czyli im większa wartość, tym jaśniejszy kolor.</text:p>
      <text:p text:style-name="P34"/>
      <text:p text:style-name="P42"><text:s/>19 </text:p>
      <text:p text:style-name="P104"><text:bookmark text:name="Dźwięk"/><text:soft-page-break/>Dźwięk</text:p>
      <text:p text:style-name="P14"/>
      <text:p text:style-name="P57">SOUND</text:p>
      <text:p text:style-name="P52">SOUND głos,częstotliwość,zniekształcenia,głośność,trwanie</text:p>
      <text:p text:style-name="P52">SOUND 0,114,14,6,220</text:p>
      <text:p text:style-name="P52">SOUND 1,230,2,10</text:p>
      <text:p text:style-name="P18">Steruje generatorami dźwięku:</text:p>
      <text:list xml:id="list21263026" text:style-name="L3">
        <text:list-item>
          <text:p text:style-name="P145"><text:span text:style-name="T21">głos</text:span> to numer generatora dźwięku, dostępne są cztery o numerach 0 ÷ 3;</text:p>
        </text:list-item>
        <text:list-item>
          <text:p text:style-name="P152"><text:span text:style-name="T21">częstotliwość</text:span> generowanego dźwięku jest liczbą z przedziału 0 ÷ 255. Im większa wartość, tym niższa częstotliwość (patrz tabela niżej);</text:p>
        </text:list-item>
        <text:list-item>
          <text:p text:style-name="P152"><text:span text:style-name="T21">zniekształcenia</text:span> to liczba parzysta z przedziału 0 ÷ 14. Wpisując tu wartość 10 lub 14 uzyskiwany jest czysty dźwięk, inne wartości wprowadzają różnego rodzaju zniekształcenia. Wpisanie wartości nieparzystej wyłącza generator;</text:p>
        </text:list-item>
        <text:list-item>
          <text:p text:style-name="P160">głośność<text:span text:style-name="T23"> to parametr z przedziału 0 ÷ 15. 1 to dźwięk ledwo słyszalny, 15 to maksymalna głośność, a 0 to dźwięk całkowicie wyciszony. Wartość 8 uznać można za normalną. Suma tego parametru dla wszystkich równocześnie używanych głosów nie powinna przekroczyć 32, inaczej wywoła to nieprzyjemny „brum”;</text:span></text:p>
        </text:list-item>
        <text:list-item>
          <text:p text:style-name="P160">trwanie<text:span text:style-name="T23"> określa jak długo będzie trwał dźwięk. Jednostką czasu jest 1/50 sekundy, inaczej mówiąc, wpisanie tu liczby 50 wywoła dźwięk przez jedną sekundę. Parametr ten jest nieobowiązkowy. W przypadku jego pominięcia dźwięk będzie generowany dopóki nie zostanie ponownie użyte polecenie SOUND dla tego głosu. Dźwięk jest wyłączany również po zakończeniu programu, naciśnięciu BREAK oraz RETURN - jeśli kończy wprowadzanie danych przez polecenie INPUT.</text:span></text:p>
          <text:p text:style-name="P152"><text:s text:c="2"/></text:p>
        </text:list-item>
      </text:list>
      <table:table table:name="Tabela23" table:style-name="Tabela23">
        <table:table-column table:style-name="Tabela23.A"/>
        <table:table-column table:style-name="Tabela23.B"/>
        <table:table-column table:style-name="Tabela23.A"/>
        <table:table-column table:style-name="Tabela23.B"/>
        <table:table-column table:style-name="Tabela23.A"/>
        <table:table-column table:style-name="Tabela23.B"/>
        <table:table-row table:style-name="Tabela23.1">
          <table:table-cell table:style-name="Tabela23.A1" table:number-columns-spanned="2" office:value-type="string">
            <text:p text:style-name="P3">Tony niskie</text:p>
          </table:table-cell>
          <table:covered-table-cell/>
          <table:table-cell table:style-name="Tabela23.A1" table:number-columns-spanned="2" office:value-type="string">
            <text:p text:style-name="P3">Tony średnie</text:p>
          </table:table-cell>
          <table:covered-table-cell/>
          <table:table-cell table:style-name="Tabela23.E1" table:number-columns-spanned="2" office:value-type="string">
            <text:p text:style-name="P3">Tony wysokie</text:p>
          </table:table-cell>
          <table:covered-table-cell/>
        </table:table-row>
        <table:table-row table:style-name="Tabela23.2">
          <table:table-cell table:style-name="Tabela23.A2" office:value-type="string">
            <text:p text:style-name="P3">Dźwięk</text:p>
          </table:table-cell>
          <table:table-cell table:style-name="Tabela23.A2" office:value-type="string">
            <text:p text:style-name="P3">Okres (p)</text:p>
          </table:table-cell>
          <table:table-cell table:style-name="Tabela23.A2" office:value-type="string">
            <text:p text:style-name="P3">Dźwięk</text:p>
          </table:table-cell>
          <table:table-cell table:style-name="Tabela23.A2" office:value-type="string">
            <text:p text:style-name="P3">Okres (p)</text:p>
          </table:table-cell>
          <table:table-cell table:style-name="Tabela23.A2" office:value-type="string">
            <text:p text:style-name="P3">Dźwięk</text:p>
          </table:table-cell>
          <table:table-cell table:style-name="Tabela23.F2" office:value-type="string">
            <text:p text:style-name="P3">Okres (p)</text:p>
          </table:table-cell>
        </table:table-row>
        <table:table-row table:style-name="Tabela23.3">
          <table:table-cell table:style-name="Tabela23.A3" office:value-type="string">
            <text:p text:style-name="P3">C </text:p>
          </table:table-cell>
          <table:table-cell table:style-name="Tabela23.A3" office:value-type="string">
            <text:p text:style-name="P3">243</text:p>
          </table:table-cell>
          <table:table-cell table:style-name="Tabela23.A3" office:value-type="string">
            <text:p text:style-name="P3">C </text:p>
          </table:table-cell>
          <table:table-cell table:style-name="Tabela23.A3" office:value-type="string">
            <text:p text:style-name="P3">121</text:p>
          </table:table-cell>
          <table:table-cell table:style-name="Tabela23.A3" office:value-type="string">
            <text:p text:style-name="P3">C </text:p>
          </table:table-cell>
          <table:table-cell table:style-name="Tabela23.F3" office:value-type="string">
            <text:p text:style-name="P3">60</text:p>
          </table:table-cell>
        </table:table-row>
        <table:table-row table:style-name="Tabela23.4">
          <table:table-cell table:style-name="Tabela23.A3" office:value-type="string">
            <text:p text:style-name="P3">C#</text:p>
          </table:table-cell>
          <table:table-cell table:style-name="Tabela23.A3" office:value-type="string">
            <text:p text:style-name="P3">230</text:p>
          </table:table-cell>
          <table:table-cell table:style-name="Tabela23.A3" office:value-type="string">
            <text:p text:style-name="P3">C#</text:p>
          </table:table-cell>
          <table:table-cell table:style-name="Tabela23.A3" office:value-type="string">
            <text:p text:style-name="P3">114</text:p>
          </table:table-cell>
          <table:table-cell table:style-name="Tabela23.A3" office:value-type="string">
            <text:p text:style-name="P3">C#</text:p>
          </table:table-cell>
          <table:table-cell table:style-name="Tabela23.F3" office:value-type="string">
            <text:p text:style-name="P3">57</text:p>
          </table:table-cell>
        </table:table-row>
        <table:table-row table:style-name="Tabela23.5">
          <table:table-cell table:style-name="Tabela23.A3" office:value-type="string">
            <text:p text:style-name="P3">D </text:p>
          </table:table-cell>
          <table:table-cell table:style-name="Tabela23.A3" office:value-type="string">
            <text:p text:style-name="P3">217</text:p>
          </table:table-cell>
          <table:table-cell table:style-name="Tabela23.A3" office:value-type="string">
            <text:p text:style-name="P3">D </text:p>
          </table:table-cell>
          <table:table-cell table:style-name="Tabela23.A3" office:value-type="string">
            <text:p text:style-name="P3">108</text:p>
          </table:table-cell>
          <table:table-cell table:style-name="Tabela23.A3" office:value-type="string">
            <text:p text:style-name="P3">D </text:p>
          </table:table-cell>
          <table:table-cell table:style-name="Tabela23.F3" office:value-type="string">
            <text:p text:style-name="P3">53</text:p>
          </table:table-cell>
        </table:table-row>
        <table:table-row table:style-name="Tabela23.6">
          <table:table-cell table:style-name="Tabela23.A3" office:value-type="string">
            <text:p text:style-name="P3">D#</text:p>
          </table:table-cell>
          <table:table-cell table:style-name="Tabela23.A3" office:value-type="string">
            <text:p text:style-name="P3">204</text:p>
          </table:table-cell>
          <table:table-cell table:style-name="Tabela23.A3" office:value-type="string">
            <text:p text:style-name="P3">D#</text:p>
          </table:table-cell>
          <table:table-cell table:style-name="Tabela23.A3" office:value-type="string">
            <text:p text:style-name="P3">102</text:p>
          </table:table-cell>
          <table:table-cell table:style-name="Tabela23.A3" office:value-type="string">
            <text:p text:style-name="P3">D#</text:p>
          </table:table-cell>
          <table:table-cell table:style-name="Tabela23.F3" office:value-type="string">
            <text:p text:style-name="P3">50</text:p>
          </table:table-cell>
        </table:table-row>
        <table:table-row table:style-name="Tabela23.7">
          <table:table-cell table:style-name="Tabela23.A3" office:value-type="string">
            <text:p text:style-name="P3">E </text:p>
          </table:table-cell>
          <table:table-cell table:style-name="Tabela23.A3" office:value-type="string">
            <text:p text:style-name="P3">193</text:p>
          </table:table-cell>
          <table:table-cell table:style-name="Tabela23.A3" office:value-type="string">
            <text:p text:style-name="P3">E </text:p>
          </table:table-cell>
          <table:table-cell table:style-name="Tabela23.A3" office:value-type="string">
            <text:p text:style-name="P3"><text:s/>96</text:p>
          </table:table-cell>
          <table:table-cell table:style-name="Tabela23.A3" office:value-type="string">
            <text:p text:style-name="P3">E </text:p>
          </table:table-cell>
          <table:table-cell table:style-name="Tabela23.F3" office:value-type="string">
            <text:p text:style-name="P3">47</text:p>
          </table:table-cell>
        </table:table-row>
        <table:table-row table:style-name="Tabela23.8">
          <table:table-cell table:style-name="Tabela23.A3" office:value-type="string">
            <text:p text:style-name="P3">F </text:p>
          </table:table-cell>
          <table:table-cell table:style-name="Tabela23.A3" office:value-type="string">
            <text:p text:style-name="P3">182</text:p>
          </table:table-cell>
          <table:table-cell table:style-name="Tabela23.A3" office:value-type="string">
            <text:p text:style-name="P3">F </text:p>
          </table:table-cell>
          <table:table-cell table:style-name="Tabela23.A3" office:value-type="string">
            <text:p text:style-name="P3"><text:s/>91</text:p>
          </table:table-cell>
          <table:table-cell table:style-name="Tabela23.A3" office:value-type="string">
            <text:p text:style-name="P3">F </text:p>
          </table:table-cell>
          <table:table-cell table:style-name="Tabela23.F3" office:value-type="string">
            <text:p text:style-name="P3">45</text:p>
          </table:table-cell>
        </table:table-row>
        <table:table-row table:style-name="Tabela23.9">
          <table:table-cell table:style-name="Tabela23.A3" office:value-type="string">
            <text:p text:style-name="P3">F#</text:p>
          </table:table-cell>
          <table:table-cell table:style-name="Tabela23.A3" office:value-type="string">
            <text:p text:style-name="P3">173</text:p>
          </table:table-cell>
          <table:table-cell table:style-name="Tabela23.A3" office:value-type="string">
            <text:p text:style-name="P3">F#</text:p>
          </table:table-cell>
          <table:table-cell table:style-name="Tabela23.A3" office:value-type="string">
            <text:p text:style-name="P3"><text:s/>85</text:p>
          </table:table-cell>
          <table:table-cell table:style-name="Tabela23.A3" office:value-type="string">
            <text:p text:style-name="P3">F#</text:p>
          </table:table-cell>
          <table:table-cell table:style-name="Tabela23.F3" office:value-type="string">
            <text:p text:style-name="P3">42</text:p>
          </table:table-cell>
        </table:table-row>
        <table:table-row table:style-name="Tabela23.10">
          <table:table-cell table:style-name="Tabela23.A3" office:value-type="string">
            <text:p text:style-name="P3">G </text:p>
          </table:table-cell>
          <table:table-cell table:style-name="Tabela23.A3" office:value-type="string">
            <text:p text:style-name="P3">162</text:p>
          </table:table-cell>
          <table:table-cell table:style-name="Tabela23.A3" office:value-type="string">
            <text:p text:style-name="P3">G </text:p>
          </table:table-cell>
          <table:table-cell table:style-name="Tabela23.A3" office:value-type="string">
            <text:p text:style-name="P3"><text:s/>81</text:p>
          </table:table-cell>
          <table:table-cell table:style-name="Tabela23.A3" office:value-type="string">
            <text:p text:style-name="P3">G </text:p>
          </table:table-cell>
          <table:table-cell table:style-name="Tabela23.F3" office:value-type="string">
            <text:p text:style-name="P3">40</text:p>
          </table:table-cell>
        </table:table-row>
        <table:table-row table:style-name="Tabela23.11">
          <table:table-cell table:style-name="Tabela23.A3" office:value-type="string">
            <text:p text:style-name="P3">G#</text:p>
          </table:table-cell>
          <table:table-cell table:style-name="Tabela23.A3" office:value-type="string">
            <text:p text:style-name="P3">153</text:p>
          </table:table-cell>
          <table:table-cell table:style-name="Tabela23.A3" office:value-type="string">
            <text:p text:style-name="P3">G#</text:p>
          </table:table-cell>
          <table:table-cell table:style-name="Tabela23.A3" office:value-type="string">
            <text:p text:style-name="P3"><text:s/>76</text:p>
          </table:table-cell>
          <table:table-cell table:style-name="Tabela23.A3" office:value-type="string">
            <text:p text:style-name="P3">G#</text:p>
          </table:table-cell>
          <table:table-cell table:style-name="Tabela23.F3" office:value-type="string">
            <text:p text:style-name="P3">37</text:p>
          </table:table-cell>
        </table:table-row>
        <table:table-row table:style-name="Tabela23.12">
          <table:table-cell table:style-name="Tabela23.A3" office:value-type="string">
            <text:p text:style-name="P3">A </text:p>
          </table:table-cell>
          <table:table-cell table:style-name="Tabela23.A3" office:value-type="string">
            <text:p text:style-name="P3">144</text:p>
          </table:table-cell>
          <table:table-cell table:style-name="Tabela23.A3" office:value-type="string">
            <text:p text:style-name="P3">A </text:p>
          </table:table-cell>
          <table:table-cell table:style-name="Tabela23.A3" office:value-type="string">
            <text:p text:style-name="P3"><text:s/>72</text:p>
          </table:table-cell>
          <table:table-cell table:style-name="Tabela23.A3" office:value-type="string">
            <text:p text:style-name="P3">A </text:p>
          </table:table-cell>
          <table:table-cell table:style-name="Tabela23.F3" office:value-type="string">
            <text:p text:style-name="P3">35</text:p>
          </table:table-cell>
        </table:table-row>
        <table:table-row table:style-name="Tabela23.13">
          <table:table-cell table:style-name="Tabela23.A3" office:value-type="string">
            <text:p text:style-name="P3">A#</text:p>
          </table:table-cell>
          <table:table-cell table:style-name="Tabela23.A3" office:value-type="string">
            <text:p text:style-name="P3">136</text:p>
          </table:table-cell>
          <table:table-cell table:style-name="Tabela23.A3" office:value-type="string">
            <text:p text:style-name="P3">A#</text:p>
          </table:table-cell>
          <table:table-cell table:style-name="Tabela23.A3" office:value-type="string">
            <text:p text:style-name="P3"><text:s/>68</text:p>
          </table:table-cell>
          <table:table-cell table:style-name="Tabela23.A3" office:value-type="string">
            <text:p text:style-name="P3">A#</text:p>
          </table:table-cell>
          <table:table-cell table:style-name="Tabela23.F3" office:value-type="string">
            <text:p text:style-name="P3">33</text:p>
          </table:table-cell>
        </table:table-row>
        <table:table-row table:style-name="Tabela23.14">
          <table:table-cell table:style-name="Tabela23.A3" office:value-type="string">
            <text:p text:style-name="P3">H </text:p>
          </table:table-cell>
          <table:table-cell table:style-name="Tabela23.A3" office:value-type="string">
            <text:p text:style-name="P3">128</text:p>
          </table:table-cell>
          <table:table-cell table:style-name="Tabela23.A3" office:value-type="string">
            <text:p text:style-name="P3">H </text:p>
          </table:table-cell>
          <table:table-cell table:style-name="Tabela23.A3" office:value-type="string">
            <text:p text:style-name="P3"><text:s/>64</text:p>
          </table:table-cell>
          <table:table-cell table:style-name="Tabela23.A3" office:value-type="string">
            <text:p text:style-name="P3">H </text:p>
          </table:table-cell>
          <table:table-cell table:style-name="Tabela23.F3" office:value-type="string">
            <text:p text:style-name="P3">31</text:p>
          </table:table-cell>
        </table:table-row>
        <table:table-row table:style-name="Tabela23.15">
          <table:table-cell table:style-name="Tabela23.A3" table:number-columns-spanned="4" office:value-type="string">
            <text:p text:style-name="P3"/>
          </table:table-cell>
          <table:covered-table-cell/>
          <table:covered-table-cell/>
          <table:covered-table-cell/>
          <table:table-cell table:style-name="Tabela23.A3" office:value-type="string">
            <text:p text:style-name="P3">C </text:p>
          </table:table-cell>
          <table:table-cell table:style-name="Tabela23.F3" office:value-type="string">
            <text:p text:style-name="P3">29</text:p>
          </table:table-cell>
        </table:table-row>
        <table:table-row table:style-name="Tabela23.16">
          <table:table-cell table:style-name="Tabela23.F3" table:number-columns-spanned="6" office:value-type="string">
            <text:p text:style-name="P29">Źródło: Atari Basic. „Język programowania i obsługa mikrokomputera Atari”, NOT 1987 </text:p>
          </table:table-cell>
          <table:covered-table-cell/>
          <table:covered-table-cell/>
          <table:covered-table-cell/>
          <table:covered-table-cell/>
          <table:covered-table-cell/>
        </table:table-row>
      </table:table>
      <text:p text:style-name="P30"/>
      <text:p text:style-name="P14"/>
      <text:p text:style-name="P25">Przykład użycia SOUND w programie (na podstawie programu „Night Launch” zawartego w „Reference Manual ATARI MICROSOFT BASIC II”). Efekt dźwiękowy jest podobny do startującej rakiety w kosmos.</text:p>
      <text:p text:style-name="P28"/>
      <text:p text:style-name="P29"/>
      <text:p text:style-name="P25"/>
      <text:p text:style-name="P43"><text:s/>20 </text:p>
      <table:table table:name="Tabela49" table:style-name="Tabela49">
        <table:table-column table:style-name="Tabela49.A"/>
        <text:soft-page-break/>
        <table:table-row>
          <table:table-cell table:style-name="Tabela49.A1" office:value-type="string">
            <text:p text:style-name="P130">10 GRAPHICS 2+16</text:p>
            <text:p text:style-name="P130">20 PA=1000:GOSUB 300</text:p>
            <text:p text:style-name="P130">30 PRINT#6,AT(1,3);"NA POLU STARTOWYM"</text:p>
            <text:p text:style-name="P130">40 PA=2000:GOSUB 300</text:p>
            <text:p text:style-name="P130">50 GRAPHICS 0</text:p>
            <text:p text:style-name="P130">60 POKE 752,1</text:p>
            <text:p text:style-name="P130">70 SETCOLOR 6,0,0</text:p>
            <text:p text:style-name="P130">80 PA=200</text:p>
            <text:p text:style-name="P130">90 FOR T=1 TO 24:PRINT "":NEXT</text:p>
            <text:p text:style-name="P130">100 PRINT TAB(11);CHR$(8);CHR$(10)</text:p>
            <text:p text:style-name="P130">110 PRINT TAB(11);CHR$(22);CHR$(2)</text:p>
            <text:p text:style-name="P130">120 PRINT TAB(11);CHR$(22);CHR$(2)</text:p>
            <text:p text:style-name="P130">130 PRINT TAB(11);CHR$(13);CHR$(13)</text:p>
            <text:p text:style-name="P130">140 PRINT TAB(11);CHR$(6);CHR$(7)</text:p>
            <text:p text:style-name="P130">150 FOR VOL=15 TO 0 STEP -1</text:p>
            <text:p text:style-name="P130">160 SOUND 2,77,8,VOL</text:p>
            <text:p text:style-name="P130">170 PRINT CHR$(155)!RUCH RAKIETY</text:p>
            <text:p text:style-name="P130">180 GOSUB 300</text:p>
            <text:p text:style-name="P130">190 NEXT VOL</text:p>
            <text:p text:style-name="P130">200 PRINT "KONIEC"</text:p>
            <text:p text:style-name="P130">210 PA=2000:GOSUB 300</text:p>
            <text:p text:style-name="P130">220 GRAPHICS 0</text:p>
            <text:p text:style-name="P130">230 END</text:p>
            <text:p text:style-name="P130">299 !PETLA OPOZNIAJACA (PODPROGRAM)</text:p>
            <text:p text:style-name="P130">300 FOR DELAY=1 TO PA:NEXT:RETURN</text:p>
          </table:table-cell>
        </table:table-row>
      </table:table>
      <text:p text:style-name="P27"/>
      <text:p text:style-name="P104"><text:bookmark text:name="Polecenia tekstowe liczbowe i formatujące"/>Polecenia tekstowe, liczbowe i formatujące</text:p>
      <text:p text:style-name="P14"/>
      <text:p text:style-name="P70">CLEAR</text:p>
      <text:p text:style-name="P62">CLEAR</text:p>
      <text:p text:style-name="P18">Zeruje wszystkie tekstowe i liczbowe zmienne, w tym wielowymiarowe. Jeśli po użyciu CLEAR potrzebna jest tablica, wskazane jest zadeklarowanie jej poleceniem DIM.</text:p>
      <text:p text:style-name="P14"/>
      <text:p text:style-name="P70">COMMON</text:p>
      <text:p text:style-name="P62">COMMON zmienna</text:p>
      <text:p text:style-name="P62">COMMON A,B,C,X$</text:p>
      <text:p text:style-name="P18">Zachowuje wskazane zmienne i ich wartości w różnych programach. Ułatwia to wymianę danych między programami lub tworzenie programów składających się z dwóch lub więcej części.</text:p>
      <text:p text:style-name="P18"/>
      <text:p text:style-name="P18"><text:span text:style-name="T1">COMMON </text:span><text:span text:style-name="T1">ALL</text:span></text:p>
      <text:p text:style-name="P18">Zachowuje wszystkie zmienne i ich wartości.</text:p>
      <text:p text:style-name="P18"/>
      <text:p text:style-name="P70">DATA</text:p>
      <text:p text:style-name="P14"><text:span text:style-name="T33">DATA informacja,informacja,informacja...</text:span> <text:s/></text:p>
      <text:p text:style-name="P18">Polecenie DATA przechowuje dane (<text:span text:style-name="T19">informacje</text:span>) wewnątrz programu. Do ich odczytania służy polecenie READ. Można umieszczać dowolne ciągi tekstowe i liczbowe oddzielając je przecinkiem. Zobacz też RESTORE.</text:p>
      <text:p text:style-name="P18"/>
      <text:p text:style-name="P18">Uwagi. </text:p>
      <text:list xml:id="list21262114" text:style-name="L4">
        <text:list-item>
          <text:p text:style-name="P161">Jeżeli w ciągu znaków musi być przecinek, takie wyrażenie trzeba ująć w cudzysłów (normalnie przecinek służy do oddzielania danych).</text:p>
        </text:list-item>
        <text:list-item>
          <text:p text:style-name="P153">W celu uzyskania tekstu w cudzysłowie należy go ująć potrójnym cudzysłowem (patrz niżej przykład programu).</text:p>
        </text:list-item>
      </text:list>
      <text:p text:style-name="P45"/>
      <text:p text:style-name="P43"><text:s/>21 </text:p>
      <text:list xml:id="list21261251" text:continue-numbering="true" text:style-name="L4">
        <text:list-item>
          <text:p text:style-name="P153"><text:soft-page-break/>Pobierając dane poleceniem READ należy pamiętać o przypisaniu ich właściwym zmiennym, tzn. ciągów liczbowych - zmiennym liczbowym i ciągów tekstowych - zmiennym tekstowym. </text:p>
        </text:list-item>
        <text:list-item>
          <text:p text:style-name="P153">Polecenie READ pobiera dane kolejno, od pierwszego elementu w linii DATA. Próba pobrania większej ilości danych niż zapisano w DATA wywoła błąd.</text:p>
        </text:list-item>
      </text:list>
      <table:table table:name="Tabela24" table:style-name="Tabela24">
        <table:table-column table:style-name="Tabela24.A"/>
        <table:table-row>
          <table:table-cell table:style-name="Tabela24.A1" office:value-type="string">
            <text:p text:style-name="P134">10 READ X</text:p>
            <text:p text:style-name="P134">20 FOR A=1 TO X</text:p>
            <text:p text:style-name="P134">30 READ A$:PRINT A$</text:p>
            <text:p text:style-name="P134">40 NEXT:END</text:p>
            <text:p text:style-name="P134">50 DATA 4,FRED,"JOLA, EWA",STEFAN,"""ABC"""</text:p>
          </table:table-cell>
        </table:table-row>
      </table:table>
      <text:p text:style-name="P18">Efekt uruchomienia programu będzie następujący:</text:p>
      <text:p text:style-name="P18">FRED</text:p>
      <text:p text:style-name="P18">JOLA, EWA</text:p>
      <text:p text:style-name="P18">STEFAN</text:p>
      <text:p text:style-name="P18">"ABC"</text:p>
      <text:p text:style-name="P14"/>
      <text:p text:style-name="P57">INPUT</text:p>
      <text:p text:style-name="P62">INPUT#iocb,<text:span text:style-name="T36">zmienna</text:span></text:p>
      <text:p text:style-name="P49">INPUT#iocb,zmienna,zmienna,zmienna...</text:p>
      <text:p text:style-name="P49">INPUT"tekst";zmienna</text:p>
      <text:p text:style-name="P62">INPUT<text:span text:style-name="T36">"tekst";zmienna,zmienna,zmienna...</text:span></text:p>
      <text:p text:style-name="P49">INPUT#1,A$</text:p>
      <text:p text:style-name="P49">INPUT"PODAJ NAZWISKO I WIEK";NAZWISKO$,WIEK</text:p>
      <text:p text:style-name="P49">INPUT X(2,7)</text:p>
      <text:p text:style-name="P49">INPUT NUM</text:p>
      <text:p text:style-name="P14">INPUT umożliwia wprowadzanie informacji do programu. Wpisywane znaki są umieszczane w odpowiednich zmiennych. Jeżeli pominiemy blok <text:span text:style-name="T19">#iocb</text:span>, to dane zostaną pobrane z klawiatury. </text:p>
      <text:list xml:id="list21251779" text:style-name="L5">
        <text:list-item>
          <text:p text:style-name="P162">Możliwe jest wprowadzanie danych do kilku zmiennych. </text:p>
        </text:list-item>
        <text:list-item>
          <text:p text:style-name="P162">Przejście do następnej zmiennej następuje po wpisaniu przecinka, dlatego przecinek nie może znaleźć się wewnątrz wpisywanego tekstu.</text:p>
        </text:list-item>
        <text:list-item>
          <text:p text:style-name="P162">Zakończenie wpisywania danych następuje po naciśnięciu RETURN.</text:p>
        </text:list-item>
        <text:list-item>
          <text:p text:style-name="P162">Zmienna może być tablicą. </text:p>
        </text:list-item>
        <text:list-item>
          <text:p text:style-name="P162">INPUT automatycznie wstawia znak zapytania przed wprowadzanym tekstem, o ile nie został umieszczony dodatkowy <text:span text:style-name="T19">tekst</text:span>. </text:p>
        </text:list-item>
        <text:list-item>
          <text:p text:style-name="P162">INPUT tymczasowo zatrzymuje program, aż z klawiatury zostaną wprowadzone wszystkie wymagane dane. </text:p>
        </text:list-item>
        <text:list-item>
          <text:p text:style-name="P162">INPUT nie może być użyte w trybie bezpośrednim.</text:p>
        </text:list-item>
        <text:list-item>
          <text:p text:style-name="P162">Tekst w cudzysłowie (wraz ze średnikiem na końcu) jest opcjonalny.</text:p>
        </text:list-item>
        <text:list-item>
          <text:p text:style-name="P162">Nie można pobrać danych z klawiatury w przypadku określenia bloku <text:span text:style-name="T19">#iocb</text:span>.</text:p>
        </text:list-item>
        <text:list-item>
          <text:p text:style-name="P162">W przypadku wpisania numeru <text:span text:style-name="T19">#iocb</text:span> nie można wpisywać <text:span text:style-name="T19">tekstu</text:span><text:span text:style-name="T24">; </text:span>dane są pobierane automatycznie przez wskazany blok.</text:p>
        </text:list-item>
      </text:list>
      <text:p text:style-name="P14"/>
      <text:p text:style-name="P57">INPUT...AT</text:p>
      <text:p text:style-name="P62">INPUT#iocb,AT(x,y)<text:span text:style-name="T36">zmienna</text:span></text:p>
      <text:p text:style-name="P49">INPUT#1,AT(144,16)J</text:p>
      <text:p text:style-name="P67">INPUT AT(0,0)A$,B$</text:p>
      <text:p text:style-name="P14">To polecenie od <text:span text:style-name="T27">↦</text:span>INPUT odróżnia brak możliwości dodania tekstu informacyjnego w zamian za możliwość pozycjonowania – parametry <text:span text:style-name="T19">x</text:span> i <text:span text:style-name="T19">y</text:span> w nawiasie po słowie kluczowym TO. </text:p>
      <text:p text:style-name="P14">Jeżeli specyfikacja bloku <text:span text:style-name="T19">#iocb</text:span> zostanie pominięta, to wprowadzanie danych nastąpi od pozycji na ekranie określonej przez <text:span text:style-name="T19">x</text:span> (pozioma pozycja ekranu) i <text:span text:style-name="T19">y</text:span> (pionowa pozycja ekranu). Natomiast gdy kanał <text:span text:style-name="T19">#iocb</text:span> został otwarty do współpracy ze stacją dysków, parametr <text:span text:style-name="T19">x</text:span> określa sektor, a parametr <text:span text:style-name="T19">y</text:span> bajt na dyskietce. </text:p>
      <text:p text:style-name="P31"/>
      <text:p text:style-name="P14"/>
      <text:p text:style-name="P43"><text:s/>22 </text:p>
      <text:p text:style-name="P70"><text:soft-page-break/>LINE INPUT</text:p>
      <text:p text:style-name="P62">LINE INPUT<text:span text:style-name="T36">"tekst";zmienna_tekstowa</text:span></text:p>
      <text:p text:style-name="P49">LINE INPUT X$</text:p>
      <text:p text:style-name="P49">LINE INPUT"PODAJ MODEL";MOD$</text:p>
      <text:p text:style-name="P18">Umożliwia wprowadzenie danych tylko do jednej zmiennej tekstowej, ale z możliwością użycia dowolnego ciągu znaków, również przecinka. <text:span text:style-name="T19">Tekst</text:span> po LINE INPUT jest opcjonalny. Jeśli zostanie pominięty, w miejscu wprowadzania danych zostanie wyświetlony znak „?”. <text:s/></text:p>
      <text:p text:style-name="P18"/>
      <text:p text:style-name="P62">LINE INPUT#iocb,AT(sektor,bajt)<text:span text:style-name="T36">zmienna</text:span></text:p>
      <text:p text:style-name="P49">LINE INPUT#5,AT(147,64)A$</text:p>
      <text:p text:style-name="P49">LINE INPUT#5,AT(147,64)D</text:p>
      <text:p text:style-name="P18">Po otwarciu odpowiedniego bloku IOCB, można wykorzystać LINE INPUT do pobierania danych z urządzenia zewnętrznego. Porównaj z poleceniem INPUT.</text:p>
      <text:p text:style-name="P18"/>
      <text:p text:style-name="P70">PRINT</text:p>
      <text:p text:style-name="P62">PRINT</text:p>
      <text:p text:style-name="P62">PRINT<text:span text:style-name="T36">"tekst"</text:span></text:p>
      <text:p text:style-name="P62">PRINT<text:span text:style-name="T36"> zmienna_tekstowa</text:span></text:p>
      <text:p text:style-name="P49">PRINT liczba</text:p>
      <text:p text:style-name="P49">PRINT zmienna_liczbowa</text:p>
      <text:p text:style-name="P49">PRINT"ATARI ";X$,Z</text:p>
      <text:p text:style-name="P49">PRINT"ATARI";800;M$,Z+1</text:p>
      <text:p text:style-name="P49">PRINT#6,"TEST"</text:p>
      <text:p text:style-name="P18">Umieszcza na ekranie ciąg znaków. Użyte samodzielnie (bez parametrów) przesuwa kursor w dół do następnej linii pozostawiając na poprzedniej pozycji pustą linię. W celu umieszczenia danych w GRAPHICS 1 i 2 lub trybach graficznych należy użyć polecenia PRINT#6... jak w ostatnim przykładzie. Poszczególne wyrażenia w poleceniu PRINT można rozdzielać:</text:p>
      <text:list xml:id="list21255843" text:style-name="L6">
        <text:list-item>
          <text:p text:style-name="P146">przecinkiem („,”), wówczas wyrażenie po nim zostanie umieszczone na ekranie od nowej pozycji tabulacji;</text:p>
        </text:list-item>
        <text:list-item>
          <text:p text:style-name="P154">średnikiem („;”), wówczas wyrażenie po nim zostanie umieszczone na ekranie bez odstępu od poprzedniego.</text:p>
        </text:list-item>
      </text:list>
      <text:p text:style-name="P18">Uwagi. </text:p>
      <text:list xml:id="list21245364" text:style-name="L7">
        <text:list-item>
          <text:p text:style-name="P155">Liczby dodatnie i zero, wyświetlane na ekranie, zawsze poprzedzone są spacją, natomiast ujemne znakiem „-” (minus).</text:p>
        </text:list-item>
        <text:list-item>
          <text:p text:style-name="P155">Nie jest konieczne zamykanie cudzysłowu, gdy tekst do wydrukowania jest ostatnim elementem linii np. »190 PRINT"DOWOLNY TEKST«. Jeśli program zawiera dużo tekstów do wyświetlenia, oszczędza się w ten sposób pamięć.</text:p>
        </text:list-item>
        <text:list-item>
          <text:p text:style-name="P147">Zamiast słowa „PRINT” można użyć znaku zapytania („?”).</text:p>
          <text:p text:style-name="P147"><text:s/></text:p>
        </text:list-item>
      </text:list>
      <table:table table:name="Tabela10" table:style-name="Tabela10">
        <table:table-column table:style-name="Tabela10.A"/>
        <table:table-row>
          <table:table-cell table:style-name="Tabela10.A1" office:value-type="string">
            <text:p text:style-name="P130">100 X$="130 XE":M$="XL":Z=1</text:p>
            <text:p text:style-name="P130">110 PRINT"ATARI ";X$,Z</text:p>
            <text:p text:style-name="P130">120 PRINT"ATARI";800;M$,Z+1</text:p>
          </table:table-cell>
        </table:table-row>
      </table:table>
      <text:p text:style-name="P18">Efektem uruchomienia powyższego programu będzie następujący wydruk na ekranie:</text:p>
      <text:p text:style-name="P18">ATARI 130 XE <text:s text:c="2"/>1</text:p>
      <text:p text:style-name="P18">ATARI 800 XL <text:s text:c="2"/>2</text:p>
      <text:p text:style-name="P18"/>
      <text:p text:style-name="P57">PRINT...AT</text:p>
      <text:p text:style-name="P62">PRINT#iocb,AT(a,b)wyrażenie</text:p>
      <text:p text:style-name="P62">PRINT#6,AT(0,2)<text:span text:style-name="T36">"ATARI",X,A$</text:span></text:p>
      <text:p text:style-name="P18"><text:span text:style-name="T24">Wysyła dane przez wskazany blok IOCB. Parametry </text:span><text:span text:style-name="T19">a</text:span><text:span text:style-name="T24"> i </text:span><text:span text:style-name="T19">b</text:span><text:span text:style-name="T24"> określają położenie wysyłanych danych. W przykładzie dane wysyłane są na ekran – pozycja pozioma równa 0 i pionowa równa 2. Gdy blok IOCB zostanie otwarty do współpracy ze stacją dysków parametr </text:span><text:span text:style-name="T19">a</text:span><text:span text:style-name="T24"> oznacza numer sektora, a parametr </text:span><text:span text:style-name="T19">b</text:span><text:span text:style-name="T24"> numer bajtu w tym sektorze.</text:span></text:p>
      <text:p text:style-name="P60"/>
      <text:p text:style-name="P43"><text:s/>23 </text:p>
      <text:p text:style-name="P18"><text:soft-page-break/><text:s/>Pominięcie <text:span text:style-name="T19">#iocb</text:span> spowoduje wydruk przez kanał IOCB#0, czyli na ekranie w trybie GRAPHICS 0. Więcej przy poleceniu PRINT, wyżej.</text:p>
      <table:table table:name="Tabela67" table:style-name="Tabela67">
        <table:table-column table:style-name="Tabela67.A"/>
        <table:table-row>
          <table:table-cell table:style-name="Tabela67.A1" office:value-type="string">
            <text:p text:style-name="P130">10 GRAPHICS 0:L=64:A$="XE</text:p>
            <text:p text:style-name="P130">20 PRINT AT(2,12)"ATARI";65;A$,L;"kB RAM</text:p>
          </table:table-cell>
        </table:table-row>
      </table:table>
      <text:p text:style-name="P18">Wynikiem działania tego programu będzie:</text:p>
      <text:p text:style-name="P18">ATARI 65 XE <text:s text:c="3"/>64 kB RAM</text:p>
      <text:p text:style-name="P18"/>
      <text:p text:style-name="P57">PRINT SPC</text:p>
      <text:p text:style-name="P62">PRINT SPC(n)</text:p>
      <text:p text:style-name="P62">PRINT SPC(3)</text:p>
      <text:p text:style-name="P62">PRINT SPC(AX)</text:p>
      <text:p text:style-name="P62">PRINT AT(2,2)SPC(7)</text:p>
      <text:p text:style-name="P62">PRINT AT(2,1)<text:span text:style-name="T36">"CZTERY SPACJE";SPC(4)</text:span></text:p>
      <text:p text:style-name="P18">Drukuje spacje. Ilość wydrukowanych spacji określa zmienna <text:span text:style-name="T19">n</text:span>. <text:s text:c="2"/></text:p>
      <text:p text:style-name="P73"/>
      <text:p text:style-name="P57">PRINT TAB</text:p>
      <text:p text:style-name="P52">PRINT TAB(n)</text:p>
      <text:p text:style-name="P52">PRINT TAB(20)</text:p>
      <text:p text:style-name="P52">PRINT AT(2,10)TAB(8)</text:p>
      <text:p text:style-name="P18">Przesuwa kursor drukując tyle spacji, aby ten znalazł się na pozycji poziomej zgodnej z wartością parametru <text:span text:style-name="T19">n</text:span>. Odliczanie zawsze zaczyna się od lewego skraju ekranu bez względu na ustawioną pozycję lewego marginesu (komórka 82 pamięci).</text:p>
      <table:table table:name="Tabela11" table:style-name="Tabela11">
        <table:table-column table:style-name="Tabela11.A"/>
        <table:table-row>
          <table:table-cell table:style-name="Tabela11.A1" office:value-type="string">
            <text:p text:style-name="P130">1 PRINT AT(0,2);STRING$(20,"*")</text:p>
            <text:p text:style-name="P130">2 PRINT AT(0,3)"01234567890123456789</text:p>
            <text:p text:style-name="P130">3 PRINT AT(5,2)TAB(10);"TAB 10</text:p>
          </table:table-cell>
        </table:table-row>
      </table:table>
      <text:p text:style-name="P74"/>
      <text:p text:style-name="P75"><text:span text:style-name="T33">PRINT USING <text:s/></text:span><text:span text:style-name="T17">(Dostępne tylko z rozszerzeniem na dyskietce).</text:span></text:p>
      <text:p text:style-name="P18">Umożliwia formatowanie danych wyjściowych na wiele sposobów, m.in.:</text:p>
      <text:list xml:id="list21263549" text:style-name="L8">
        <text:list-item>
          <text:p text:style-name="P148">zmienna liczbowa może być precyzyjnie umieszczona tam gdzie chcesz;</text:p>
        </text:list-item>
        <text:list-item>
          <text:p text:style-name="P156">można wstawiać przecinek (kropkę dziesiętną) w drukowanych kwotach;</text:p>
        </text:list-item>
        <text:list-item>
          <text:p text:style-name="P156">można umieścić znak dolara („$”) przed pierwszą cyfrą kwoty w dolarach;</text:p>
        </text:list-item>
        <text:list-item>
          <text:p text:style-name="P156">kwoty mogą być z lewej strony wypełnione gwiazdkami (***$99.98) dla ochrony;</text:p>
        </text:list-item>
        <text:list-item>
          <text:p text:style-name="P156">można wymusić wyświetlanie liczb w formacie wykładniczym albo podwójnej precyzji;</text:p>
        </text:list-item>
        <text:list-item>
          <text:p text:style-name="P156">można drukować znak plus („+”) przed liczbami dodatnimi i minus („-”) przed ujemnymi.</text:p>
        </text:list-item>
      </text:list>
      <text:p text:style-name="P18"/>
      <text:p text:style-name="P50">PRINT USING #</text:p>
      <text:p text:style-name="P18">Wypełnia spacjami wolne pola z lewej strony (gdy liczba zajmuje mniej pól niż przewidzianych w formatowaniu), przesuwając całą liczbę do prawej krawędzi formatowania. Gdy liczba posiada więcej znaków niż przewiduje pole formatowania, drukowana jest ze znakiem „%” na początku.</text:p>
      <table:table table:name="Tabela12" table:style-name="Tabela12">
        <table:table-column table:style-name="Tabela12.A"/>
        <table:table-row>
          <table:table-cell table:style-name="Tabela12.A1" office:value-type="string">
            <text:p text:style-name="P130">10 X=485:PRINT USING"######";X</text:p>
            <text:p text:style-name="P130">20 X=100098:PRINT USING"###";X</text:p>
          </table:table-cell>
        </table:table-row>
      </table:table>
      <text:p text:style-name="P14">Wynikiem działania tego programu będzie:</text:p>
      <text:p text:style-name="P18"><text:s text:c="3"/>485</text:p>
      <text:p text:style-name="P18">%100098</text:p>
      <text:p text:style-name="P76"/>
      <text:p text:style-name="P50">PRINT USING .</text:p>
      <text:p text:style-name="P18">Kropka umieszczona wewnątrz ciągu znaków „#” określa punkt dziesiętny. Niewykorzystane pola „#” po kropce uzupełniane są zerami. Większa liczba liczba cyfr niż pól powoduje automatyczne zaokrąglenie wartości.</text:p>
      <text:p text:style-name="P32"/>
      <text:p text:style-name="P18"/>
      <text:p text:style-name="P18"/>
      <text:p text:style-name="P43"><text:s/>24 </text:p>
      <table:table table:name="Tabela13" table:style-name="Tabela13">
        <table:table-column table:style-name="Tabela13.A"/>
        <text:soft-page-break/>
        <table:table-row>
          <table:table-cell table:style-name="Tabela13.A1" office:value-type="string">
            <text:p text:style-name="P130">10 X=485.9</text:p>
            <text:p text:style-name="P130">15 PRINT USING"###.##";X</text:p>
            <text:p text:style-name="P130">20 X=1.4142135</text:p>
            <text:p text:style-name="P130">25 PRINT USING"###.##";X</text:p>
          </table:table-cell>
        </table:table-row>
      </table:table>
      <text:p text:style-name="P18">Wynikiem działania tego programu będzie:</text:p>
      <text:p text:style-name="P18">485.90</text:p>
      <text:p text:style-name="P18"><text:s text:c="2"/>1.41</text:p>
      <text:p text:style-name="P49"/>
      <text:p text:style-name="P50">PRINT USING ,</text:p>
      <text:p text:style-name="P18">Drukuje przecinek co trzy cyfry od lewej strony.</text:p>
      <text:p text:style-name="P18"/>
      <table:table table:name="Tabela14" table:style-name="Tabela14">
        <table:table-column table:style-name="Tabela14.A"/>
        <table:table-row>
          <table:table-cell table:style-name="Tabela14.A1" office:value-type="string">
            <text:p text:style-name="P130">5 DEFDBL X</text:p>
            <text:p text:style-name="P130">10 X=2933604.53</text:p>
            <text:p text:style-name="P130">15 PRINT USING"########,.###";X</text:p>
            <text:p text:style-name="P130">20 Y=1.4142135</text:p>
            <text:p text:style-name="P130">25 PRINT USING"######,##.##";Y</text:p>
            <text:p text:style-name="P130">30 Z=29755.88</text:p>
            <text:p text:style-name="P130">35 PRINT USING"######,##.#";Z</text:p>
          </table:table-cell>
        </table:table-row>
      </table:table>
      <text:p text:style-name="P18">Wynikiem działania tego programu będzie:</text:p>
      <text:p text:style-name="P18">2,933,604.530</text:p>
      <text:p text:style-name="P18"><text:s text:c="8"/>1.41</text:p>
      <text:p text:style-name="P18"><text:s text:c="3"/>29,755.9</text:p>
      <text:p text:style-name="P18"/>
      <text:p text:style-name="P50">PRINT USING *</text:p>
      <text:p text:style-name="P18">Drukuje gwiazdkę na pierwszym niewykorzystanym polu z lewej strony liczby. Użycie dwóch gwiazdek powoduje zapełnienie gwiazdkami wszystkich wolnych pól z lewej strony liczby.</text:p>
      <table:table table:name="Tabela15" table:style-name="Tabela15">
        <table:table-column table:style-name="Tabela15.A"/>
        <table:table-row>
          <table:table-cell table:style-name="Tabela15.A1" office:value-type="string">
            <text:p text:style-name="P130">10 X=1.41</text:p>
            <text:p text:style-name="P130">15 PRINT USING"*#####.##";X</text:p>
            <text:p text:style-name="P130">20 PRINT USING"**####.##";X</text:p>
          </table:table-cell>
        </table:table-row>
      </table:table>
      <text:p text:style-name="P18">Wynikiem działania tego programu będzie:</text:p>
      <text:p text:style-name="P18">* <text:s text:c="3"/>1.41</text:p>
      <text:p text:style-name="P18">*****1.41</text:p>
      <text:p text:style-name="P18"/>
      <text:p text:style-name="P50">PRINT USING $</text:p>
      <text:p text:style-name="P18">Drukuje znak dolara („$”) z lewej strony liczby. Podwójny znak dolara drukuje go bezpośrednio przy liczbie, z lewej strony.</text:p>
      <table:table table:name="Tabela16" table:style-name="Tabela16">
        <table:table-column table:style-name="Tabela16.A"/>
        <table:table-row>
          <table:table-cell table:style-name="Tabela16.A1" office:value-type="string">
            <text:p text:style-name="P130">10 X=24.98</text:p>
            <text:p text:style-name="P130">15 PRINT USING"$#####.##";X</text:p>
            <text:p text:style-name="P130">20 PRINT USING"$$####.##";X</text:p>
          </table:table-cell>
        </table:table-row>
      </table:table>
      <text:p text:style-name="P18">Wynikiem działania tego programu będzie:</text:p>
      <text:p text:style-name="P18">$ <text:s text:c="2"/>24.98</text:p>
      <text:p text:style-name="P18"><text:s text:c="3"/>$24.98</text:p>
      <text:p text:style-name="P18"/>
      <text:p text:style-name="P50">PRINT USING **$</text:p>
      <text:p text:style-name="P18">Połączenie <text:span text:style-name="T42">↦</text:span>PRINT USING ** z <text:span text:style-name="T42">↦</text:span>PRINT USING $. </text:p>
      <table:table table:name="Tabela17" table:style-name="Tabela17">
        <table:table-column table:style-name="Tabela17.A"/>
        <table:table-row>
          <table:table-cell table:style-name="Tabela17.A1" office:value-type="string">
            <text:p text:style-name="P130">10 X=24.98</text:p>
            <text:p text:style-name="P130">20 PRINT USING"**$###.##";X</text:p>
          </table:table-cell>
        </table:table-row>
      </table:table>
      <text:p text:style-name="P18">Wynikiem działania tego programu będzie:</text:p>
      <text:p text:style-name="P18">***$24.98</text:p>
      <text:p text:style-name="P18"/>
      <text:p text:style-name="P50">PRINT USING ^^^^</text:p>
      <text:p text:style-name="P18">Cztery znaki potęgowania oznaczają, że liczba ma zostać wydrukowana w postaci wykładniczej. Znaki „^^^^” muszą być poprzedzone co najmniej jednym znakiem „#”.</text:p>
      <text:p text:style-name="P18"/>
      <text:p text:style-name="P18"/>
      <text:p text:style-name="P43"><text:s/>25 </text:p>
      <table:table table:name="Tabela18" table:style-name="Tabela18">
        <table:table-column table:style-name="Tabela18.A"/>
        <text:soft-page-break/>
        <table:table-row>
          <table:table-cell table:style-name="Tabela18.A1" office:value-type="string">
            <text:p text:style-name="P130">10 X=1200</text:p>
            <text:p text:style-name="P130">20 PRINT USING"###^^^^";X</text:p>
            <text:p text:style-name="P130">30 PRINT USING"####^^^^";X</text:p>
          </table:table-cell>
        </table:table-row>
      </table:table>
      <text:p text:style-name="P18">Wynikiem działania tego programu będzie:</text:p>
      <text:p text:style-name="P18"><text:s/>12E+02</text:p>
      <text:p text:style-name="P18"><text:s/>120E+01</text:p>
      <text:p text:style-name="P18"/>
      <text:p text:style-name="P50">PRINT USING +</text:p>
      <text:p text:style-name="P18">Drukuje znak plus dla liczb dodatnich i minus dla liczb ujemnych, odpowiednio przed pierwszą cyfrą lub za ostatnią.</text:p>
      <table:table table:name="Tabela19" table:style-name="Tabela19">
        <table:table-column table:style-name="Tabela19.A"/>
        <table:table-row>
          <table:table-cell table:style-name="Tabela19.A1" office:value-type="string">
            <text:p text:style-name="P130">10 X=725</text:p>
            <text:p text:style-name="P130">20 PRINT USING"+####.##";X</text:p>
            <text:p text:style-name="P130">30 PRINT USING"####.##+";X</text:p>
            <text:p text:style-name="P130">40 X=-725</text:p>
            <text:p text:style-name="P130">50 PRINT USING"+####.##";X</text:p>
            <text:p text:style-name="P130">60 PRINT USING"####.##+";X</text:p>
          </table:table-cell>
        </table:table-row>
      </table:table>
      <text:p text:style-name="P18">Wynikiem działania tego programu będzie:</text:p>
      <text:p text:style-name="P18"><text:s/>+725.00</text:p>
      <text:p text:style-name="P18"><text:s/>725.00+</text:p>
      <text:p text:style-name="P18"><text:s/>-725.00</text:p>
      <text:p text:style-name="P18"><text:s/>725.00-</text:p>
      <text:p text:style-name="P18"/>
      <text:p text:style-name="P50">PRINT USING <text:span text:style-name="T42">─</text:span></text:p>
      <text:p text:style-name="P19">Dla liczb ujemnych znak minus będzie widoczny po prawej stronie, a dla liczb dodatnich znak „+” nie będzie wyświetlany.</text:p>
      <table:table table:name="Tabela20" table:style-name="Tabela20">
        <table:table-column table:style-name="Tabela20.A"/>
        <table:table-row>
          <table:table-cell table:style-name="Tabela20.A1" office:value-type="string">
            <text:p text:style-name="P130">100 A=-311:B=311</text:p>
            <text:p text:style-name="P130">110 PRINT USING "###-";A</text:p>
            <text:p text:style-name="P130">120 PRINT USING "###-";B</text:p>
          </table:table-cell>
        </table:table-row>
      </table:table>
      <text:p text:style-name="P18">Wynikiem działania tego programu będzie:</text:p>
      <text:p text:style-name="P18">311-</text:p>
      <text:p text:style-name="P18">311</text:p>
      <text:p text:style-name="P18"/>
      <text:p text:style-name="P50">PRINT USING <text:span text:style-name="T42">!</text:span></text:p>
      <text:p text:style-name="P19">Wykrzyknik pokazuje pierwszy znak zmiennej tekstowej.</text:p>
      <table:table table:name="Tabela21" table:style-name="Tabela21">
        <table:table-column table:style-name="Tabela21.A"/>
        <table:table-row>
          <table:table-cell table:style-name="Tabela21.A1" office:value-type="string">
            <text:p text:style-name="P130">100 A$="PRZYGODA"</text:p>
            <text:p text:style-name="P130">110 PRINT USING"!";A$</text:p>
          </table:table-cell>
        </table:table-row>
      </table:table>
      <text:p text:style-name="P18">Wynikiem działania tego programu będzie:</text:p>
      <text:p text:style-name="P18">P</text:p>
      <text:p text:style-name="P51"/>
      <text:p text:style-name="P50">PRINT USING <text:span text:style-name="T42">%</text:span><text:span text:style-name="T42">¸¸¸¸</text:span><text:span text:style-name="T42">%</text:span></text:p>
      <text:p text:style-name="P19">Spacje pomiędzy znakami „procent”.</text:p>
      <text:p text:style-name="P18">Pokazuje początkowe znaki zmiennej tekstowej. Ilość wyświetlanych znaków równa jest liczbie spacji (symbolizuje je znaczek „<text:span text:style-name="T42">¸”) </text:span>łącznie ze znakami „%”.</text:p>
      <table:table table:name="Tabela22" table:style-name="Tabela22">
        <table:table-column table:style-name="Tabela22.A"/>
        <table:table-row>
          <table:table-cell table:style-name="Tabela22.A1" office:value-type="string">
            <text:p text:style-name="P130">10 A$="DRUKARNIA"</text:p>
            <text:p text:style-name="P130">20 PRINT USING"% <text:s/>%";A$</text:p>
          </table:table-cell>
        </table:table-row>
      </table:table>
      <text:p text:style-name="P18">Wynikiem działania tego programu będzie:</text:p>
      <text:p text:style-name="P18">DRUK</text:p>
      <text:p text:style-name="P18"/>
      <text:p text:style-name="P70">READ</text:p>
      <text:p text:style-name="P62">READ wyrażenie</text:p>
      <text:p text:style-name="P62">READ wyrażenie,wyrażenie,wyrażenie...</text:p>
      <text:p text:style-name="P62">READ A,B,TXT$</text:p>
      <text:p text:style-name="P18">Służy do pobierania danych. Więcej przy poleceniu DATA. </text:p>
      <text:p text:style-name="P35"/>
      <text:p text:style-name="P18"/>
      <text:p text:style-name="P43"><text:s/>26 </text:p>
      <text:p text:style-name="P70"><text:soft-page-break/>RESTORE</text:p>
      <text:p text:style-name="P62">RESTORE</text:p>
      <text:p text:style-name="P62">RESTORE numer_linii</text:p>
      <text:p text:style-name="P62">RESTORE 1150</text:p>
      <text:p text:style-name="P14"><text:span text:style-name="T24">Umożliwia ponowne pobranie danych z linii </text:span><text:span text:style-name="T27">↦</text:span><text:span text:style-name="T24">DATA, czyli takich danych, które już wcześniej zostały pobrane. Jeżeli nie zostanie wskazany numer linii od którego ma nastąpić pobieranie, to dane będą pobrane z pierwszej (o najniższym numerze) linii DATA występującej w programie. </text:span><text:span text:style-name="T19">Nr_linii</text:span><text:span text:style-name="T24"> musi być stałą liczbową. </text:span></text:p>
      <text:p text:style-name="P18"/>
      <text:p text:style-name="P72">?</text:p>
      <text:p text:style-name="P18"><text:span text:style-name="T42">↦</text:span>PRINT (wyżej).</text:p>
      <text:p text:style-name="P27"/>
      <text:p text:style-name="P105"><text:bookmark text:name="Funkcje matematyczne"/>Funkcje matematyczne</text:p>
      <text:p text:style-name="P14"/>
      <text:p text:style-name="P14">Uwaga. Funkcje trygonometryczne obliczane są w radianach.</text:p>
      <text:p text:style-name="P14"/>
      <text:p text:style-name="P70">ABS</text:p>
      <text:p text:style-name="P62">ABS(wyrażenie_liczbowe)</text:p>
      <text:p text:style-name="P62">A=ABS(-12)</text:p>
      <text:p text:style-name="P62">PRINT ABS(X)</text:p>
      <text:p text:style-name="P14">Zwraca wartość bezwzględną liczby, np. ABS(-12)=12, ABS(6)=6, ABS(-3.33)=3.33, czyli wynikiem tej funkcji jest zawsze liczba dodatnia.</text:p>
      <text:p text:style-name="P18"/>
      <text:p text:style-name="P70">ATN</text:p>
      <text:p text:style-name="P62">ATN(wyrażenie_liczbowe)</text:p>
      <text:p text:style-name="P62">A=ATN(.75)</text:p>
      <text:p text:style-name="P62">PRINT ATN(X)</text:p>
      <text:p text:style-name="P18">Zwraca arcus tangens z <text:span text:style-name="T19">wyrażenia_liczbowego</text:span>. </text:p>
      <text:p text:style-name="P18"/>
      <text:p text:style-name="P70">COS</text:p>
      <text:p text:style-name="P62">COS(wyrażenie_liczbowe)</text:p>
      <text:p text:style-name="P62">A=COS(.125)</text:p>
      <text:p text:style-name="P62">PRINT COS(X)</text:p>
      <text:p text:style-name="P18">Oblicza cosinus z <text:span text:style-name="T19">wyrażenia_liczbowego</text:span>.</text:p>
      <text:p text:style-name="P18"/>
      <text:p text:style-name="P70">EXP</text:p>
      <text:p text:style-name="P62">EXP(wyrażenie_liczbowe)</text:p>
      <text:p text:style-name="P62">A=EXP(3)</text:p>
      <text:p text:style-name="P62">PRINT EXP(X)</text:p>
      <text:p text:style-name="P18">Oblicza liczbę e (liczba Eulera) podniesioną do potęgi reprezentowanej przez <text:s/><text:span text:style-name="T19">wyrażenie_liczbowe.</text:span></text:p>
      <text:p text:style-name="P18"/>
      <text:p text:style-name="P70">INT</text:p>
      <text:p text:style-name="P62">INT(wyrażenie_liczbowe)</text:p>
      <text:p text:style-name="P62">A=INT(9.9)</text:p>
      <text:p text:style-name="P62">A=INT(-12.1)</text:p>
      <text:p text:style-name="P62">PRINT INT(X)</text:p>
      <text:p text:style-name="P18">Zwraca liczbę całkowitą z <text:span text:style-name="T19">wyrażenia_liczbowego</text:span>. INT zawsze zaokrągla w dół do liczby całkowitej. Dlatego INT(9.9)=9, a INT(-12.1)=-13.</text:p>
      <text:p text:style-name="P18"/>
      <text:p text:style-name="P18"/>
      <text:p text:style-name="P18"/>
      <text:p text:style-name="P18"/>
      <text:p text:style-name="P43"><text:s/>27 </text:p>
      <text:p text:style-name="P57"><text:soft-page-break/>LOG</text:p>
      <text:p text:style-name="P62">LOG(wyrażenie_liczbowe)</text:p>
      <text:p text:style-name="P62">A=LOG(8)</text:p>
      <text:p text:style-name="P62">PRINT LOG(X)</text:p>
      <text:p text:style-name="P18">Zwraca logarytm naturalny z <text:span text:style-name="T19">wyrażenia_liczbowego</text:span>, którego wartość musi być większa od zera. Próba wywołania LOG(0) zakończy się komunikatem błędu: „FUNCTION CALL ERROR”.</text:p>
      <text:p text:style-name="P18"/>
      <text:p text:style-name="P57">RND</text:p>
      <text:p text:style-name="P18">Generuje liczbę losową:</text:p>
      <text:p text:style-name="P18"/>
      <text:p text:style-name="P62">RND</text:p>
      <text:p text:style-name="P62">RND(0)</text:p>
      <text:p text:style-name="P14">- z przedziału (0,1) – czyli wygenerowana liczba będzie zawsze większa od zera i mniejsza od 1;</text:p>
      <text:p text:style-name="P62"/>
      <text:p text:style-name="P62">RND(n)</text:p>
      <text:p text:style-name="P62">RND(10)</text:p>
      <text:p text:style-name="P62">RND(LC)</text:p>
      <text:p text:style-name="P14">- z przedziału od 1 do <text:span text:style-name="T19">n</text:span> (włącznie z 1 i <text:span text:style-name="T19">n</text:span>), przy czym <text:span text:style-name="T19">n</text:span> musi być liczbą naturalną większą lub równą 2. W drugim przykładzie zostanie wygenerowana liczba naturalna z przedziału &lt;1,10&gt;.</text:p>
      <text:p text:style-name="P14">Podanie <text:span text:style-name="T19">n</text:span> jako liczby ujemnej lub z ułamkiem nie spowoduje błędu, ale zostanie ona potraktowana jak dodatnia liczba całkowita.</text:p>
      <text:p text:style-name="P14"><text:s/></text:p>
      <text:p text:style-name="P14"><text:span text:style-name="T42">Z RND współpracuje polecenie ↦</text:span>RANDOMIZE. <text:s/></text:p>
      <text:p text:style-name="P18"/>
      <text:p text:style-name="P57">SGN</text:p>
      <text:p text:style-name="P62">SGN(wyrażenie_liczbowe)</text:p>
      <text:p text:style-name="P62">A=SGN(8)</text:p>
      <text:p text:style-name="P62">A=SGN(-100)</text:p>
      <text:p text:style-name="P62">PRINT SGN(X)</text:p>
      <text:p text:style-name="P18">Zwraca znak <text:span text:style-name="T19">wyrażenia_liczbowego</text:span>. Dla liczby dodatniej wynikiem będzie +1 (przykład pierwszy), dla ujemnej wynikiem będzie -1 (przykład drugi), a dla zera będzie 0.</text:p>
      <text:p text:style-name="P18"/>
      <text:p text:style-name="P70">SIN</text:p>
      <text:p text:style-name="P62">A=SIN(wyrażenie_liczbowe)</text:p>
      <text:p text:style-name="P62">A=SIN(1)</text:p>
      <text:p text:style-name="P62">PRINT SIN(X)</text:p>
      <text:p text:style-name="P18">Zwraca sinus z <text:span text:style-name="T19">wyrażenia_liczbowego</text:span>.</text:p>
      <text:p text:style-name="P18"/>
      <text:p text:style-name="P70">SQR</text:p>
      <text:p text:style-name="P62">A=SQR(wyrażenie_liczbowe)</text:p>
      <text:p text:style-name="P62">A=SQR(144)</text:p>
      <text:p text:style-name="P62">PRINT SQR(X)</text:p>
      <text:p text:style-name="P18">Oblicza pierwiastek kwadratowy z <text:span text:style-name="T19">wyrażenia_liczbowego</text:span>, będącego dowolną liczbą dodatnią (lub zerem). Próba użycia liczby ujemnej zakończy się komunikatem błędu: „FUNCTION CALL ERROR”.</text:p>
      <text:p text:style-name="P18"/>
      <text:p text:style-name="P70">TAN</text:p>
      <text:p text:style-name="P62">TAN(wyrażenie_liczbowe)</text:p>
      <text:p text:style-name="P62">A=TAN(.18)</text:p>
      <text:p text:style-name="P62">PRINT=TAN(X)</text:p>
      <text:p text:style-name="P18">Zwraca tangens z <text:span text:style-name="T19">wyrażenia_liczbowego</text:span>.</text:p>
      <text:p text:style-name="P18"/>
      <text:p text:style-name="P18"/>
      <text:p text:style-name="P43"><text:s/>28 </text:p>
      <text:p text:style-name="P105"><text:bookmark text:name="Funkcje tekstowe"/><text:soft-page-break/>Funkcje tekstowe</text:p>
      <text:p text:style-name="P18"/>
      <text:p text:style-name="P70">+</text:p>
      <text:p text:style-name="P14"><text:span text:style-name="T24">Operator </text:span><text:span text:style-name="T48">konkatenacji (łączenia dwóch tekstów w jeden).</text:span></text:p>
      <table:table table:name="Tabela32" table:style-name="Tabela32">
        <table:table-column table:style-name="Tabela32.A"/>
        <table:table-row>
          <table:table-cell table:style-name="Tabela32.A1" office:value-type="string">
            <text:p text:style-name="P130">10 A1$="Nad"</text:p>
            <text:p text:style-name="P130">20 A2$="zwyczajny</text:p>
            <text:p text:style-name="P130">30 PRINT A1$:PRINT A2$:PRINT</text:p>
            <text:p text:style-name="P130">40 X$=A1$+A2$</text:p>
            <text:p text:style-name="P130">50 PRINT X$</text:p>
          </table:table-cell>
        </table:table-row>
      </table:table>
      <text:p text:style-name="P77">Po uruchomieniu programu zobaczymy:</text:p>
      <text:p text:style-name="P77">Nad</text:p>
      <text:p text:style-name="P77">zwyczajny</text:p>
      <text:p text:style-name="P77"/>
      <text:p text:style-name="P77">Nadzwyczajny</text:p>
      <text:p text:style-name="P14"><text:s/><text:span text:style-name="T24"><text:s/></text:span></text:p>
      <text:p text:style-name="P57">ASC</text:p>
      <text:p text:style-name="P62">ASC(wyrażenie_tekstowe)</text:p>
      <text:p text:style-name="P62">PRINT ASC(TXT$)</text:p>
      <text:p text:style-name="P62">X=ASC("ABCDE")</text:p>
      <text:p text:style-name="P18">Zamienia pierwszy znak <text:span text:style-name="T19">wyrażenia_tekstowego</text:span> na odpowiadający mu kod dziesiętny. W ostatnim przykładzie będzie to liczba 65, gdyż taki kod ma litera „A”. ASC jest odwrotnością polecenia CHR$. Patrz również Aneks III: kody ATASCII.</text:p>
      <text:p text:style-name="P18"/>
      <text:p text:style-name="P57">CHR$</text:p>
      <text:p text:style-name="P62">CHR$(kod_znaku)</text:p>
      <text:p text:style-name="P62">PRINT CHR$(90)</text:p>
      <text:p text:style-name="P14">Zamienia liczbę z zakresu 0 ÷ 255 na odpowiadający jej znak ATASCII. W przykładzie będzie to „Z”. CHR$ jest odwrotnością polecenia ASC. <text:span text:style-name="T24">Patrz również Aneks III: kody ATASCII.</text:span></text:p>
      <text:p text:style-name="P78"/>
      <text:p text:style-name="P57">INKEY$</text:p>
      <text:p text:style-name="P62">INKEY$</text:p>
      <text:p text:style-name="P62">X$=INKEY$</text:p>
      <text:p text:style-name="P14">Odczytuje znak ostatnio naciśniętego klawisza. Jeżeli żaden klawisz nie został naciśnięty, zwraca pusty ciąg – w przykładzie X$="", inaczej: LEN(X$)=0. Nie zatrzymuje programu. INKEY$ nie rozpoznaje spacji. </text:p>
      <text:p text:style-name="P78"/>
      <text:p text:style-name="P57">INSTR</text:p>
      <text:p text:style-name="P52">INSTR(indeks,wyrażenie_tekstowe_1,wyrażenie_tekstowe_2)</text:p>
      <text:p text:style-name="P52">P=INSTR(5,A$,B$)</text:p>
      <text:p text:style-name="P52">I=INSTR(A$,"ABC") </text:p>
      <text:p text:style-name="P18">Odszukuje w dłuższym <text:span text:style-name="T19">wyrażeniu_tekstowym_1</text:span> ciąg znaków zawarty w krótszym <text:span text:style-name="T19">wyrażeniu_tekstowym_2</text:span>. Gdy go odnajdzie, zwraca pozycję pierwszego znaku <text:span text:style-name="T19">wyrażenia_tekstowego_2</text:span> w tym pierwszym. Wyszukiwanie rozpoczyna się od pozycji <text:span text:style-name="T19">indeks</text:span>. Jeżeli <text:span text:style-name="T19">indeks</text:span> zostanie pominięty, wyszukiwanie rozpocznie się od pierwszego znaku <text:span text:style-name="T19">wyrażenia_tekstowego_1</text:span>. Wynikiem działania funkcji będzie 0, gdy ciąg nie zostanie odnaleziony.</text:p>
      <table:table table:name="Tabela33" table:style-name="Tabela33">
        <table:table-column table:style-name="Tabela33.A"/>
        <table:table-row>
          <table:table-cell table:style-name="Tabela33.A1" office:value-type="string">
            <text:p text:style-name="P130">10 A$="1234567890ABCDEFGHXE"</text:p>
            <text:p text:style-name="P130">20 B$="ABC"</text:p>
            <text:p text:style-name="P130">30 PRINT INSTR(A$,B$)</text:p>
            <text:p text:style-name="P130">40 PRINT INSTR(10,A$,"XE")</text:p>
            <text:p text:style-name="P130">50 PRINT INSTR(A$,"65XE")</text:p>
          </table:table-cell>
        </table:table-row>
      </table:table>
      <text:p text:style-name="P18"/>
      <text:p text:style-name="P18"/>
      <text:p text:style-name="P43"><text:s/>29 </text:p>
      <text:p text:style-name="P18"><text:soft-page-break/>Po uruchomieniu tego programu zobaczymy:</text:p>
      <text:p text:style-name="P18"><text:s/>11</text:p>
      <text:p text:style-name="P18"><text:s/>19</text:p>
      <text:p text:style-name="P18"><text:s/>0</text:p>
      <text:p text:style-name="P18"><text:s/></text:p>
      <text:p text:style-name="P57">LEFT$</text:p>
      <text:p text:style-name="P62">LEFT$(wyrażenie_tekstowe,n)</text:p>
      <text:p text:style-name="P62">PRINT LEFT$(A$,9)</text:p>
      <text:p text:style-name="P62">PRINT LEFT$(A$,DT)</text:p>
      <text:p text:style-name="P18">Zwraca <text:span text:style-name="T19">n</text:span> pierwszych znaków <text:span text:style-name="T19">wyrażenia_tekstowego</text:span>. Podanie <text:span text:style-name="T19">n</text:span> większego od długości <text:span text:style-name="T19">wyrażenia_tekstowego</text:span> nie powoduje błędu.</text:p>
      <table:table table:name="Tabela34" table:style-name="Tabela34">
        <table:table-column table:style-name="Tabela34.A"/>
        <table:table-row>
          <table:table-cell table:style-name="Tabela34.A1" office:value-type="string">
            <text:p text:style-name="P130">10 A$="1234567890XEABCDEFGH"</text:p>
            <text:p text:style-name="P130">20 X$="1200XL":DT=9</text:p>
            <text:p text:style-name="P130">30 PRINT LEFT$(A$,DT)</text:p>
            <text:p text:style-name="P130">40 PRINT LEFT$(X$,30)</text:p>
          </table:table-cell>
        </table:table-row>
      </table:table>
      <text:p text:style-name="P18">Wynikiem działania tego programu będzie:</text:p>
      <text:p text:style-name="P18">123456789</text:p>
      <text:p text:style-name="P18">1200XL</text:p>
      <text:p text:style-name="P78"/>
      <text:p text:style-name="P57">LEN</text:p>
      <text:p text:style-name="P62">LEN(wyrażenie_tekstowe)</text:p>
      <text:p text:style-name="P62">Z=LEN(A$)</text:p>
      <text:p text:style-name="P18">Podaje długość (ilość znaków) w <text:span text:style-name="T19">wyrażeniu_tekstowym</text:span>. Pod uwagę brane są wszystkie znaki łącznie ze spacjami i znakami specjalnymi. Jeżeli zmienna tekstowa nie zawiera żadnych znaków, wynikiem jest 0.</text:p>
      <text:p text:style-name="P78"/>
      <text:p text:style-name="P57">MID$</text:p>
      <text:p text:style-name="P62">MID$(wyrażenie_tekstowe,m,n)</text:p>
      <text:p text:style-name="P62">PRINT MID$(A$,8,5)</text:p>
      <text:p text:style-name="P67">X$=MID$(A$,I,J)</text:p>
      <text:p text:style-name="P18">Wyodrębnia część znaków z <text:span text:style-name="T19">wyrażenia_tekstowego</text:span>. Wskaźnik <text:span text:style-name="T19">m</text:span> określa położenie pierwszego znaku w <text:span text:style-name="T19">wyrażeniu_tekstowym</text:span>, a <text:span text:style-name="T19">n</text:span> określa ilość znaków, jaka ma być wyodrębniona. <text:s/></text:p>
      <table:table table:name="Tabela35" table:style-name="Tabela35">
        <table:table-column table:style-name="Tabela35.A"/>
        <table:table-row>
          <table:table-cell table:style-name="Tabela35.A1" office:value-type="string">
            <text:p text:style-name="P130">10 A$="1234567890XEABCDEFGH"</text:p>
            <text:p text:style-name="P130">20 PRINT "ATARI 65";MID$(A$,11,2)</text:p>
          </table:table-cell>
        </table:table-row>
      </table:table>
      <text:p text:style-name="P18">Wynikiem działania tego programu będzie:</text:p>
      <text:p text:style-name="P18">ATARI 65XE</text:p>
      <text:p text:style-name="P78"/>
      <text:p text:style-name="P57">RIGHT$</text:p>
      <text:p text:style-name="P62">RIGHT$(wyrażenie_tekstowe,n)</text:p>
      <text:p text:style-name="P62">PRINT RIGHT$(A$,8)</text:p>
      <text:p text:style-name="P67">X$=RIGHT$(A$,Z)</text:p>
      <text:p text:style-name="P18">Wyodrębnia <text:span text:style-name="T19">n</text:span> ostatnich znaków z <text:span text:style-name="T19">wyrażenia_tekstowego</text:span>. Wówczas gdy <text:span text:style-name="T19">n</text:span> jest większe niż długość <text:span text:style-name="T19">wyrażenia_tekstowego</text:span> wynikiem będzie całe <text:span text:style-name="T19">wyrażenie_tekstowe</text:span>.</text:p>
      <text:p text:style-name="P18"><text:s/></text:p>
      <text:p text:style-name="P70">SCRN$</text:p>
      <text:p text:style-name="P62">SCRN$(x,y)</text:p>
      <text:p text:style-name="P62">A$=SCRN$(5,5)</text:p>
      <text:p text:style-name="P62">X=ASC(SCRN$(10,3)</text:p>
      <text:p text:style-name="P18">W trybie graficznym podaje, w formacie ATASCII, rejestr koloru piksela na ekranie o współrzędnej poziomej <text:span text:style-name="T19">x</text:span> i pionowej <text:span text:style-name="T19">y</text:span>, natomiast w trybie tekstowym (za wyjątkiem GRAPHICS 0) kod ATASCII znaku.</text:p>
      <text:p text:style-name="P32"/>
      <text:p text:style-name="P18"/>
      <text:p text:style-name="P18"/>
      <text:p text:style-name="P43"><text:s/>30 </text:p>
      <text:p text:style-name="P18"><text:soft-page-break/>Uwagi.</text:p>
      <text:list xml:id="list21257135" text:style-name="L9">
        <text:list-item>
          <text:p text:style-name="P157">Jeżeli odczytany punkt jest tłem ekranu (ma wartość 0) wówczas zwracany ciąg <text:s/>jest pusty (w przykładzie A$=""). W pewnych sytuacjach, jak np. zamiana znaku ATASCII na kod dziesiętny, może to spowodować błąd. Dlatego dobrze upewnić się o tym za pomocą polecenia LEN.</text:p>
        </text:list-item>
        <text:list-item>
          <text:p text:style-name="P149">SCRN$ korzysta z kanału #6, dlatego może pojawić się problem z użyciem tego polecenia w GRAPHICS 0, który korzysta z kanału #0. Poniżej, w trzecim przykładzie programu można zobaczyć sposób na ominięcie tego problemu.</text:p>
        </text:list-item>
        <text:list-item>
          <text:p text:style-name="P157">W GRAPHICS 0 znak po odczytaniu zostaje usunięty (na jego miejscu pojawia się spacja), a kursor zostaje przesunięty o jedną pozycję w prawo w stosunku do współrzędnych odczytywanego znaku.</text:p>
        </text:list-item>
      </text:list>
      <text:p text:style-name="P18"/>
      <table:table table:name="Tabela36" table:style-name="Tabela36">
        <table:table-column table:style-name="Tabela36.A"/>
        <table:table-row>
          <table:table-cell table:style-name="Tabela36.A1" office:value-type="string">
            <text:p text:style-name="P130">10 GRAPHICS 5</text:p>
            <text:p text:style-name="P130">20 COLOR 2</text:p>
            <text:p text:style-name="P130">30 PLOT 5,5</text:p>
            <text:p text:style-name="P130">40 A$=SCRN$(5,5)</text:p>
            <text:p text:style-name="P130">50 PRINT"TEN REJESTR KOLORU TO:";ASC(A$)</text:p>
            <text:p text:style-name="P130">60 END</text:p>
          </table:table-cell>
        </table:table-row>
      </table:table>
      <text:p text:style-name="P18"/>
      <table:table table:name="Tabela37" table:style-name="Tabela37">
        <table:table-column table:style-name="Tabela37.A"/>
        <table:table-row>
          <table:table-cell table:style-name="Tabela37.A1" office:value-type="string">
            <text:p text:style-name="P130">10 GRAPHICS 2</text:p>
            <text:p text:style-name="P130">20 PRINT #6,AT(5,5);"A"</text:p>
            <text:p text:style-name="P130">30 A$=SCRN$(5,5)</text:p>
            <text:p text:style-name="P130">40 PRINT "TEN ZNAK TO: ";A$</text:p>
            <text:p text:style-name="P130">50 END</text:p>
          </table:table-cell>
        </table:table-row>
      </table:table>
      <text:p text:style-name="P18"/>
      <table:table table:name="Tabela38" table:style-name="Tabela38">
        <table:table-column table:style-name="Tabela38.A"/>
        <table:table-row>
          <table:table-cell table:style-name="Tabela38.A1" office:value-type="string">
            <text:p text:style-name="P130">100 CLOSE#6:OPEN#6,"S:"UPDATE</text:p>
            <text:p text:style-name="P130">120 PRINT AT(2,2)"ABC"</text:p>
            <text:p text:style-name="P130">140 A$=SCRN$(2,2)</text:p>
            <text:p text:style-name="P130">160 IF LEN(A$) THEN PRINT AT(2,5)A$,ASC(A$)</text:p>
            <text:p text:style-name="P130">200 END</text:p>
          </table:table-cell>
        </table:table-row>
      </table:table>
      <text:p text:style-name="P18"/>
      <text:p text:style-name="P70">STR$</text:p>
      <text:p text:style-name="P62">STR$(wyrażenie_liczbowe)</text:p>
      <text:p text:style-name="P62">A$=STR$(1024.18)</text:p>
      <text:p text:style-name="P62">A$=STR$(X)</text:p>
      <text:p text:style-name="P18">Zamienia liczbę reprezentowaną przez <text:span text:style-name="T19">wyrażenie_liczbowe</text:span> na odpowiadający jej ciąg tekstowy. Należy zauważyć, że gdy następuje konkatenacja, powstaje przestrzeń między nimi (spacja) będąca domyślnym znakiem plusa – dla liczb dodatnich.</text:p>
      <table:table table:name="Tabela39" table:style-name="Tabela39">
        <table:table-column table:style-name="Tabela39.A"/>
        <table:table-row>
          <table:table-cell table:style-name="Tabela39.A1" office:value-type="string">
            <text:p text:style-name="P130">10 NR1=-7.125:NR2=1024:NR3=-678</text:p>
            <text:p text:style-name="P130">20 A$=STR$(NR1):B$=STR$(NR2):C$=STR$(NR3)</text:p>
            <text:p text:style-name="P130">30 X$=A$+B$+C$</text:p>
            <text:p text:style-name="P130">40 PRINT A$:PRINT B$:PRINT C$:PRINT X$</text:p>
          </table:table-cell>
        </table:table-row>
      </table:table>
      <text:p text:style-name="P18">Wynikiem działania tego programu będzie:</text:p>
      <text:p text:style-name="P18">-7.125</text:p>
      <text:p text:style-name="P18"><text:s/>1024</text:p>
      <text:p text:style-name="P18">-678</text:p>
      <text:p text:style-name="P18">-7.125 1024-678</text:p>
      <text:p text:style-name="P18"/>
      <text:p text:style-name="P64"><text:span text:style-name="T22">STRING$ <text:s/></text:span><text:span text:style-name="T12">(Dostępne tylko z rozszerzeniem na dyskietce).</text:span><text:tab/></text:p>
      <text:p text:style-name="P62">STRING$(n,wyrażenie)</text:p>
      <text:p text:style-name="P62">PRINT STRING$(5,"*")</text:p>
      <text:p text:style-name="P62">PRINT STRING$(5,42)</text:p>
      <text:p text:style-name="P62">A$=STRING$(10,X$)</text:p>
      <text:p text:style-name="P62"/>
      <text:p text:style-name="P62"/>
      <text:p text:style-name="P43"><text:s/>31 </text:p>
      <text:p text:style-name="P18"><text:soft-page-break/>Zwraca ciąg znaków zawarty w <text:span text:style-name="T19">wyrażeniu</text:span> (będącym wyrażeniem tekstowym lub wyrażeniem liczbowym lub stałą tekstową lub stałą liczbową) powtórzony <text:span text:style-name="T19">n</text:span> razy.</text:p>
      <table:table table:name="Tabela40" table:style-name="Tabela40">
        <table:table-column table:style-name="Tabela40.A"/>
        <table:table-row>
          <table:table-cell table:style-name="Tabela40.A1" office:value-type="string">
            <text:p text:style-name="P130">5 X$="*Q* "</text:p>
            <text:p text:style-name="P130">10 PRINT STRING$(5,"*")</text:p>
            <text:p text:style-name="P130">20 PRINT STRING$(5,42)</text:p>
            <text:p text:style-name="P130">30 PRINT STRING$(5,X$)</text:p>
          </table:table-cell>
        </table:table-row>
      </table:table>
      <text:p text:style-name="P18">Wynikiem działania tego programu będzie:</text:p>
      <text:p text:style-name="P18">*****</text:p>
      <text:p text:style-name="P18">*****</text:p>
      <text:p text:style-name="P18">*Q* *Q* *Q* *Q* *Q*</text:p>
      <text:p text:style-name="P18"/>
      <text:p text:style-name="P70">TIME$</text:p>
      <text:p text:style-name="P18">Zegar czasu rzeczywistego, który można wykorzystać we własnych programach. Wyświetla czas w formacie „hh:mm:ss” (godziny:minuty:sekundy). Uwaga, zegar nie odmierza precyzyjnie czasu.</text:p>
      <text:p text:style-name="P67">PRINT TIME$</text:p>
      <text:p text:style-name="P67">ZEGAR$=TIME$</text:p>
      <text:p text:style-name="P18">Odczyt aktualnego stanu zegara.</text:p>
      <text:p text:style-name="P62"/>
      <text:p text:style-name="P62">TIME$="godziny:minuty:sekundy"</text:p>
      <text:p text:style-name="P62">TIME$="22:09:59"</text:p>
      <text:p text:style-name="P62">TIME$="00:00:00"</text:p>
      <text:p text:style-name="P62">TIME$="08 30 00"</text:p>
      <text:p text:style-name="P18">Ustawianie zegara. </text:p>
      <text:p text:style-name="P18"/>
      <text:p text:style-name="P70">VAL</text:p>
      <text:p text:style-name="P62">VAL(wyrażenie_tekstowe)</text:p>
      <text:p text:style-name="P62">L=VAL(X$)</text:p>
      <text:p text:style-name="P18">Zamienia ciąg tekstowy na odpowiadającą mu liczbę. Jeżeli pierwszym znakiem nie jest cyfra, otrzymujemy zero, a jeśli ciąg zaczyna się cyframi i kończy innymi znakami, to te znaki są ignorowane, np. VAL("GODZINA 22")=0, a VAL("22 GODZINA")=22</text:p>
      <text:p text:style-name="P18"/>
      <text:p text:style-name="P104"><text:bookmark text:name="Pozostałe polecenia"/>Pozostałe polecenia</text:p>
      <text:p text:style-name="P14"/>
      <text:p text:style-name="P14"><text:span text:style-name="T35">DEF <text:s/></text:span>(<text:span text:style-name="T25">Dostępne tylko z rozszerzeniem na dyskietce).</text:span></text:p>
      <text:p text:style-name="P62">DEF nazwa_funkcji=definicja_funkcji</text:p>
      <text:p text:style-name="P62">DEF nazwa_funkcji(zmienna)=definicja_funkcji</text:p>
      <text:p text:style-name="P62">DEF nazwa_funkcji(zmienna_1,zmienna_2...)=definicja_funkcji</text:p>
      <text:p text:style-name="P62">DEF WYNIK(I,J)=(I+J)/2</text:p>
      <text:p text:style-name="P62">DEF SUMA=A+B+C+D</text:p>
      <text:p text:style-name="P62">DEF JOY(X)=PEEK(632+X)</text:p>
      <text:p text:style-name="P62">DEF TEKST$=A$+B$+C$</text:p>
      <text:p text:style-name="P18">Zdefiniowana przez użytkownika funkcja pełni rolę nowego polecenia BASIC-a. Definicja funkcji musi mieścić się w jednej linii programu. Dopuszczalne jest użycie zmiennych tekstowych, ale efektem wynikowym takiej definicji musi być ciąg tekstowy.</text:p>
      <table:table table:name="Tabela3" table:style-name="Tabela3">
        <table:table-column table:style-name="Tabela3.A"/>
        <table:table-row>
          <table:table-cell table:style-name="Tabela3.A1" office:value-type="string">
            <text:p text:style-name="P130">100 !DEFINIOWANIE FUNKCJI</text:p>
            <text:p text:style-name="P130">110 DEF SUMA=A+B+C+D</text:p>
            <text:p text:style-name="P130">120 DEF TEKST$=A$+B$+C$</text:p>
            <text:p text:style-name="P130">130 DEF WYNIK(I,J)=(I+J)/2</text:p>
            <text:p text:style-name="P130">140 !TEST ZDEFINIOWANYCH FUNKCJI</text:p>
            <text:p text:style-name="P130">150 A=1:B=10:C=100:D=1000</text:p>
            <text:p text:style-name="P130">160 PRINT SUMA</text:p>
            <text:p text:style-name="P130">170 A=0:B=20:C=200:D=2000</text:p>
            <text:p text:style-name="P130">180 PRINT SUMA</text:p>
          </table:table-cell>
        </table:table-row>
      </table:table>
      <text:p text:style-name="P36">(Ciąg dalszy listingu na następnej stronie).</text:p>
      <text:p text:style-name="P43"><text:s/>32 </text:p>
      <text:p text:style-name="P36"><text:soft-page-break/>(Dokończenie listingu z poprzedniej strony).</text:p>
      <table:table table:name="Tabela68" table:style-name="Tabela68">
        <table:table-column table:style-name="Tabela68.A"/>
        <table:table-row>
          <table:table-cell table:style-name="Tabela68.A1" office:value-type="string">
            <text:p text:style-name="P135">190 A$="A-":B$="B-":C$="C"</text:p>
            <text:p text:style-name="P135">200 PRINT TEKST$</text:p>
            <text:p text:style-name="P135">210 A$="a-":C$="c"</text:p>
            <text:p text:style-name="P135">220 PRINT TEKST$</text:p>
            <text:p text:style-name="P135">230 PRINT WYNIK(100,87)</text:p>
            <text:p text:style-name="P135">240 I=5:J=9.9</text:p>
            <text:p text:style-name="P136">250 PRINT WYNIK(I,J)</text:p>
          </table:table-cell>
        </table:table-row>
      </table:table>
      <text:p text:style-name="P14">Wynikiem działania tego programu będzie:</text:p>
      <text:p text:style-name="P14"><text:s/>1111</text:p>
      <text:p text:style-name="P14"><text:s/>2220</text:p>
      <text:p text:style-name="P14">A-B-C</text:p>
      <text:p text:style-name="P14">a-B-c</text:p>
      <text:p text:style-name="P14"><text:s/>93.5</text:p>
      <text:p text:style-name="P14"><text:s/>7.45</text:p>
      <text:p text:style-name="P14"/>
      <text:p text:style-name="P70">DIM</text:p>
      <text:p text:style-name="P62">DIM wyrażenie(liczba_elementów)</text:p>
      <text:p text:style-name="P62">DIM wyrażenie_1(liczba_elementów),wyrażenie_2(liczba_elementów)...</text:p>
      <text:p text:style-name="P81">DIM deklaruje <text:span text:style-name="T19">liczbę_elementów</text:span> (rozmiar) tablicy liczbowej lub tekstowej. <text:s/>Najprostszą tablicą jest jednowymiarowa tablica liczbowa:</text:p>
      <text:p text:style-name="P67">DIM SC(25),A(16)</text:p>
      <text:p text:style-name="P18">Możliwe jest definiowanie tablic wielowymiarowych liczbowych i tekstowych:</text:p>
      <text:p text:style-name="P18"><text:span text:style-name="T1">DIM </text:span><text:span text:style-name="T1">SC(</text:span><text:span text:style-name="T1">10,10</text:span><text:span text:style-name="T1">),A</text:span><text:span text:style-name="T1">$</text:span><text:span text:style-name="T1">(10,</text:span><text:span text:style-name="T1">2,</text:span><text:span text:style-name="T1">2</text:span><text:span text:style-name="T1">,8</text:span><text:span text:style-name="T1">)</text:span></text:p>
      <text:list xml:id="list21255144" text:style-name="L10">
        <text:list-item>
          <text:p text:style-name="P163"><text:span text:style-name="T14">Rozmiar </text:span><text:span text:style-name="T14">pojedynczego</text:span><text:span text:style-name="T14"> elementu tablicy </text:span><text:span text:style-name="T14">tekstowej </text:span><text:span text:style-name="T14">to 255.</text:span></text:p>
        </text:list-item>
        <text:list-item>
          <text:p text:style-name="P158">Maksymalna liczba wymiarów to 255, ale w praktyce liczba wymiarów ograniczona jest dostępną pamięcią RAM. </text:p>
        </text:list-item>
        <text:list-item>
          <text:p text:style-name="P163"><text:span text:style-name="T14">Numeracja tablic liczbowych standardowo rozpoczyna się od 0, chyba że zostanie to zmienione poleceniem </text:span><text:span text:style-name="T16">↦</text:span><text:span text:style-name="T15">OPTION BASE. Numeracja tablic tekstowych rozpoczyna się od indeksu 1.</text:span><text:span text:style-name="T14"> </text:span></text:p>
        </text:list-item>
      </text:list>
      <table:table table:name="Tabela4" table:style-name="Tabela4">
        <table:table-column table:style-name="Tabela4.A"/>
        <table:table-row>
          <table:table-cell table:style-name="Tabela4.A1" office:value-type="string">
            <text:p text:style-name="P130">10 DIM SC(25),A$(10,2,2)</text:p>
            <text:p text:style-name="P130">20 SC(0)=85:SC(2)=12</text:p>
            <text:p text:style-name="P130">30 A$(10,0,0)="WYMIAR 10-0-0"</text:p>
            <text:p text:style-name="P130">40 A$(0,1,2)="WYMIAR <text:s/>0-1-2"</text:p>
            <text:p text:style-name="P130">50 PRINT SC(0),SC(2):PRINT A$(10,0,0):PRINT A$(0,1,2)</text:p>
          </table:table-cell>
        </table:table-row>
      </table:table>
      <text:p text:style-name="P18"/>
      <text:p text:style-name="P70">END</text:p>
      <text:p text:style-name="P62">END</text:p>
      <text:p text:style-name="P18">Kończy (zatrzymuje) działanie programu. Zamyka otwarte kanały IOCB i wyłącza dźwięk. Po zakończeniu programu pojawia się na ekranie znak zachęty „&gt;”. W Atari Microsoft BASIC-u nie ma wymogu kończenia programu poleceniem END.</text:p>
      <text:p text:style-name="P67"/>
      <text:p text:style-name="P70">LET</text:p>
      <text:p text:style-name="P62">LET nazwa_zmiennej,wyrażenie</text:p>
      <text:p text:style-name="P62">LET LICZNIK=55</text:p>
      <text:p text:style-name="P62">LET C=(X+Y)/(X-Y)*10</text:p>
      <text:p text:style-name="P18">Przypisuje nazwie zmiennej wartość. Znak równości w poleceniu LET oznacza „przypisać”, a nie „równa się” w sensie matematycznym. Na przykład: C = 5 przypisuje wartość 5 do zmiennej C. Liczba po prawej stronie równości może być wyrażeniem (patrz przykład). W praktyce słowo kluczowe LET może być pominięte, znak „=” wystarczy do przypisania. </text:p>
      <text:p text:style-name="P18">Uwaga. W przeciwieństwie do Atari BASIC-a nie można przypisać wartości zmiennej, której nazwa jest taka sama jak słowa kluczowego w Microsoft BASIC-u, np. LET GOTO=1 zakończy się komunikatem „SYNTAX ERROR” przy próbie uruchomienia programu.</text:p>
      <text:p text:style-name="P32"/>
      <text:p text:style-name="P32"/>
      <text:p text:style-name="P43"><text:s/>33 </text:p>
      <text:p text:style-name="P70"><text:soft-page-break/>OPTION BASE</text:p>
      <text:p text:style-name="P62">OPTION BASE 0</text:p>
      <text:p text:style-name="P62">OPTION BASE 1</text:p>
      <text:p text:style-name="P18">Określa, czy tablice liczbowe zaczynają się od indeksu 0 (OPTION BASE 0) czy 1 (OPTION BASE 1). Polecenie RUN ustawia OPTION BASE 0. </text:p>
      <text:p text:style-name="P18">OPTION BASE można użyć w programie tylko jeden raz, najlepiej na początku programu, chyba że zostanie poprzedzone poleceniem <text:span text:style-name="T42">↦</text:span>CLEAR. W innym przypadku wystąpi błąd. </text:p>
      <text:p text:style-name="P67"/>
      <text:p text:style-name="P70">RANDOMIZE</text:p>
      <text:p text:style-name="P62">RANDOMIZE</text:p>
      <text:p text:style-name="P62">RANDOMIZE n</text:p>
      <text:p text:style-name="P62">RANDOMIZE 50 </text:p>
      <text:p text:style-name="P18">RANDOMIZE użyte bez parametru zapewnia generowanie przez polecenie <text:span text:style-name="T42">↦</text:span>RND różnych liczb pseudolosowych po każdym uruchomieniu programu. Podanie parametru <text:span text:style-name="T19">n</text:span> (liczby) ustawia określoną, powtarzalną sekwencję liczb pseudolosowych. Jeżeli w programie nie wystąpi te polecenie, wówczas po każdym uruchomieniu programu losowany będzie przez funkcję RND ten sam zestaw liczb pseudolosowych.</text:p>
      <text:p text:style-name="P18">Aby zapewnić niepowtarzalność polecenia RND wystarczy raz użyć RANDOMIZE gdzieś na początku programu. </text:p>
      <text:p text:style-name="P67"/>
      <text:p text:style-name="P70">TIME</text:p>
      <text:p text:style-name="P62">TIME</text:p>
      <text:p text:style-name="P62">X=TIME</text:p>
      <text:p text:style-name="P18">Odczytuje jako liczbę stan wewnętrznego zegara czasu rzeczywistego (RTCLOK) według wzoru: 65536*PEEK(18)+256*PEEK(19)+PEEK(20). Porównaj z TIME$.</text:p>
      <text:p text:style-name="P18"/>
      <text:p text:style-name="P62">TIME=wyrażenie_liczbowe</text:p>
      <text:p text:style-name="P62">TIME=0</text:p>
      <text:p text:style-name="P62">TIME=4000</text:p>
      <text:p text:style-name="P62">TIME=X-90</text:p>
      <text:p text:style-name="P18">Zmiana stanu zegara.</text:p>
      <text:p text:style-name="P18"/>
      <text:p text:style-name="P57">USR</text:p>
      <text:p text:style-name="P62">USR(adres,wyrażenie_liczbowe)</text:p>
      <text:p text:style-name="P62">X=USR(<text:tab/>A,8)</text:p>
      <text:p text:style-name="P62">Z=USR(VARPTR(RESERVE))</text:p>
      <text:p text:style-name="P67"><text:span text:style-name="T6">Umożliwia przeniesienie wykonywania programu do procedury w języku maszynowym. Jest to zaawansowana funkcja programowania, która pozwala w pełni korzystać ze wszystkich funkcji specjalnych komputera. USR oczekuje dwóch parametrów: </text:span><text:span text:style-name="T9">adresu</text:span><text:span text:style-name="T6"> startu procedury i drugiego, nieobowiązkowego </text:span><text:span text:style-name="T9">wyrażenia_liczbowego</text:span><text:span text:style-name="T6">. Wartość ta, to zwykle adres tabeli danych, ale może być również przekazaniem parametru dla poszczególnych działań procedury.</text:span></text:p>
      <text:p text:style-name="P18">Po zakończeniu procedury zwracana jest jako wynik 2-bajtowa liczba (w przykładach do zmiennej „X” i „Z”). </text:p>
      <text:p text:style-name="P27"/>
      <text:p text:style-name="P105"><text:bookmark text:name="Stałe i zmienne w programie"/>Stałe i zmienne w programie</text:p>
      <text:p text:style-name="P18"/>
      <text:p text:style-name="P110">Stałe to liczby i inne znaki używane w programie. Pozostają niezmienne w ramach programu. Przykłady stałych: 12, 8, „JAN”, „X”</text:p>
      <text:p text:style-name="P110">Zmienne są nazwami do których są przypisane liczby i znaki alfanumeryczne, na przykład: A, LB, A$, TXT$.</text:p>
      <text:p text:style-name="P110">Prawidłowy format zmiennej składa się co najmniej z jednego znaku – dużej litery, cyfry lub znaku podkreślenia („_”). Pierwszym znakiem nie może być cyfra, np. zmienna A6 jest poprawna, a 6A nieprawidłowa.</text:p>
      <text:p text:style-name="P113"/>
      <text:p text:style-name="P89"><text:s/>34 </text:p>
      <text:p text:style-name="P110"><text:soft-page-break/>W Microsoft BASIC-u istnieje pięć typów stałych i zmiennych. Wymaga to określenia precyzji. Można to zrobić definiując (DEFINT, DEFSNG, DEFDBL, DEFSTR) pierwszą literę zmiennej lub poprzez użycie identyfikatorów (%, #, $).</text:p>
      <text:p text:style-name="P111"/>
      <text:p text:style-name="P84"><text:span text:style-name="T40">Stała całkowita</text:span><text:span text:style-name="T54"> </text:span><text:span text:style-name="T37">(np. 16, 755, -9999)</text:span></text:p>
      <text:list xml:id="list21235750" text:style-name="L11">
        <text:list-header>
          <text:p text:style-name="P164">Są to wszystkie liczby całkowite od -32768 do 32767. Jeżeli stała całkowita zostanie pomnożona przez liczbę rzeczywistą pojedynczej precyzji, to wynikiem będzie liczba rzeczywista pojedynczej precyzji. Wyniki operacji matematycznych są zawsze zapisywane w wyższym typie precyzji. <text:s text:c="4"/></text:p>
        </text:list-header>
      </text:list>
      <text:p text:style-name="P18"/>
      <text:p text:style-name="P82"><text:span text:style-name="T39">Zmienna całkowita </text:span><text:span text:style-name="T34">(np. MINI%, X%, ABC%)</text:span></text:p>
      <text:p text:style-name="P18">Nazwa zmiennej kończąca się znakiem „%” przechowuje liczbę całkowitą. Innym sposobem określenia zmiennej jako całkowitej jest deklaracja:</text:p>
      <text:p text:style-name="P116">DEFINT </text:p>
      <text:p text:style-name="P117">DEFINT A, I, J, T-Z</text:p>
      <text:p text:style-name="P118">Zmienne, których nazwy rozpoczynają się literami wskazanymi w poleceniu DEFINT (w przykładzie – A, I, J, T, U, V, W, X, Y, Z), będą traktowane jako zmienne całkowite. Zwiększa to szybkość operacji, ale można używać tylko liczb całkowitych z zakresu -32768 ÷ 32767. Na przykład zmienna TEKST będzie pojedynczej precyzji gdyż zaczyna się na literę T. Teraz nie ma potrzeby umieszczania na końcu nazwy zmiennej identyfikatora „%”.</text:p>
      <text:p text:style-name="P118"/>
      <text:p text:style-name="P81">Liczby całkowite reprezentowane są przez 2 bajty pamięci.</text:p>
      <text:p text:style-name="P81"/>
      <text:p text:style-name="P88"><text:span text:style-name="T39">Stała rzeczywista pojedynczej precyzji </text:span><text:span text:style-name="T38">(np. 64E12, -72999.18, 3.75)</text:span></text:p>
      <text:p text:style-name="P18">Wszystkie stałe wpisane do programu spoza zakresu liczb całkowitych od -32768 do 32767 są pojedynczej precyzji liczbami rzeczywistymi.</text:p>
      <text:p text:style-name="P18"/>
      <text:p text:style-name="P88"><text:span text:style-name="T39">Zmienna rzeczywista pojedynczej precyzji </text:span><text:span text:style-name="T38">(np. Z6H, XY, ABC)</text:span></text:p>
      <text:p text:style-name="P18">Jeśli typ zmiennej nie został zadeklarowany lub nie posiada na końcu identyfikatora, to jest zmienną rzeczywistą pojedynczej precyzji. Wykładniczy zakres takich liczb to E-38 do E+38.</text:p>
      <text:p text:style-name="P119">DEFSGN</text:p>
      <text:p text:style-name="P120">DEFSGN X, J, K, A-D</text:p>
      <text:p text:style-name="P121">Nazwy zmiennych zaczynające się od liter wskazanych w poleceniu DEFSNG to zmienne rzeczywiste pojedynczej precyzji. W przykładzie będą to zmienne zaczynające się od liter: X, J, K, A, B, C, D. Na przykład zmienna DANE będzie pojedynczej precyzji gdyż zaczyna się na literę D.</text:p>
      <text:p text:style-name="P81"/>
      <text:p text:style-name="P81">Liczby rzeczywiste pojedynczej precyzji reprezentowane są przez 4 bajty pamięci.</text:p>
      <text:p text:style-name="P81"/>
      <text:p text:style-name="P82"><text:span text:style-name="T39">Stała rzeczywista podwójnej precyzji</text:span><text:span text:style-name="T53"> </text:span><text:span text:style-name="T4">(np. 18D7, 7487432D-12)</text:span></text:p>
      <text:p text:style-name="P81">Liczby te są określane z dokładnością do 16 cyfr po przecinku. W formie wykładniczej należy użyć litery D przed wykładnikiem. Zakres tych liczb jest taki sam jak dla pojedynczej precyzji. </text:p>
      <text:p text:style-name="P81"/>
      <text:p text:style-name="P88"><text:span text:style-name="T39">Zmienna rzeczywista podwójnej precyzji </text:span><text:span text:style-name="T51">(np. CD#, X#, ALFA#)</text:span></text:p>
      <text:p text:style-name="P81">Znak „#” identyfikuje zmienną jako rzeczywistą podwójnej precyzji. Dokładność to 16 znaczących cyfr. Wykładniczy zakres takich liczb to D-38 do D+38. </text:p>
      <text:p text:style-name="P119">DEFDBL</text:p>
      <text:p text:style-name="P120">DEFDBL R, C-E</text:p>
      <text:p text:style-name="P121">Nazwy zmiennych zaczynające się od liter wskazanych w poleceniu DEFDBL to zmienne rzeczywiste podwójnej precyzji. W przykładzie są to zmienne zaczynające się od liter: C, D, E, R. Na przykład zmienna CENA będzie podwójnej precyzji gdyż zaczyna się na literę C. Teraz nie ma potrzeby umieszczania na końcu nazwy zmiennej identyfikatora „#”. </text:p>
      <text:p text:style-name="P89"><text:s/>35 </text:p>
      <text:p text:style-name="P81"><text:soft-page-break/>Liczby rzeczywiste podwójnej precyzji reprezentowane są przez 8 bajtów pamięci. W pierwszym bajcie przechowywany jest wykładnik i znak liczby.</text:p>
      <text:p text:style-name="P81"/>
      <text:p text:style-name="P18">Uwagi.</text:p>
      <text:list xml:id="list21262514" text:style-name="L12">
        <text:list-item>
          <text:p text:style-name="P150">Poszczególne litery i zakresy liter w deklaracjach muszą być oddzielone od siebie przecinkami.</text:p>
        </text:list-item>
        <text:list-item>
          <text:p text:style-name="P159">Identyfikator na końcu zmiennej ma pierwszeństwo nad deklaracją, np. jeśli zadeklarujemy zmienne zaczynające się literą A jako zmienne całkowite (DEFINT A), a następnie w programie użyjemy zmiennej A#, to będzie ona traktowana jako zmienna rzeczywista podwójnej precyzji. Interpreter potraktuje zmienną A i A# jako dwie różne zmienne. <text:s text:c="4"/></text:p>
        </text:list-item>
      </text:list>
      <text:p text:style-name="P18"/>
      <text:p text:style-name="P92"><text:span text:style-name="T53">Liczby szesnastkowe </text:span><text:span text:style-name="T4">(np. &amp;12, &amp;FF, &amp;A2FC)</text:span></text:p>
      <text:p text:style-name="P81">Często łatwiej jest umieszczać dane lub określić lokalizację w pamięci używając liczb szesnastkowych (HEX). Atari Microsoft BASIC umożliwia posługiwanie się takimi liczbami. Każda liczba poprzedzona identyfikatorem „&amp;” będzie traktowana jako szesnastkowa. Możliwe jest mieszanie liczb dziesiętnych i szesnastkowych np. w liniach DATA.</text:p>
      <table:table table:name="Tabela51" table:style-name="Tabela51">
        <table:table-column table:style-name="Tabela51.A"/>
        <table:table-row>
          <table:table-cell table:style-name="Tabela51.A1" office:value-type="string">
            <text:p text:style-name="P130">10 DEFINT A,B,H</text:p>
            <text:p text:style-name="P130">20 GRAPHICS 0</text:p>
            <text:p text:style-name="P130">30 PRINT :PRINT</text:p>
            <text:p text:style-name="P130">40 AD=PEEK(88)+256*PEEK(89)+14</text:p>
            <text:p text:style-name="P130">50 FOR B=0 TO 10</text:p>
            <text:p text:style-name="P130">60 READ HEX</text:p>
            <text:p text:style-name="P130">70 POKE AD+B,HEX</text:p>
            <text:p text:style-name="P130">80 NEXT</text:p>
            <text:p text:style-name="P130">100 DATA &amp;21,&amp;34,&amp;21,&amp;32,&amp;29,0,&amp;18,&amp;10,&amp;10,&amp;38,&amp;2C</text:p>
          </table:table-cell>
        </table:table-row>
      </table:table>
      <text:p text:style-name="P18">Program ten drukuje na ekranie napis. </text:p>
      <text:p text:style-name="P18"/>
      <text:p text:style-name="P88"><text:span text:style-name="T39">Stała tekstowa </text:span><text:span text:style-name="T38">(np. "SUMA", "NAZWA PLIKU TO:", """TWOJA"" GRA")</text:span></text:p>
      <text:p text:style-name="P18">Stałe tekstowe zawsze są objęte cudzysłowem. Maksymalna długość ciągu to 120 dowolnych znaków. Wyjątkiem są znaki „<text:span text:style-name="T42">♥” - CHR$(0) i „|”</text:span> - CHR$(124), używane w celach wewnętrznych przez interpreter do oznaczenia końca ciągu. Jeśli użyjemy <text:s/>znaku „<text:span text:style-name="T42">♥” lub „|”</text:span> w tekście, to ciąg zostanie „obcięty” na pozycji tego znaku. Jeśli wewnątrz ciągu zostanie umieszczony podwójny cudzysłów („""”), to w wydruku otrzymamy zwykły pojedynczy cudzysłów - patrz wyżej ostatni przykład w nawiasie. <text:s text:c="2"/></text:p>
      <text:p text:style-name="P18"/>
      <text:p text:style-name="P95">Zmienna tekstowa <text:span text:style-name="T51">(np. ZZ$, NAZWA$, A$)</text:span></text:p>
      <text:p text:style-name="P18">Zmienną tego typu kończy znak dolara („$”). Długość ciągu, jaki można podstawić do zmiennej tekstowej, ograniczona jest długością linii programu. Aby wewnątrz zmiennej tekstowej zawrzeć znak cudzysłowu należy go użyć podwójnie („""”).</text:p>
      <text:p text:style-name="P119">DEFSTR</text:p>
      <text:p text:style-name="P120">DEFSTR A-D, X, Z</text:p>
      <text:p text:style-name="P121">Definiuje zmienną zaczynającą się od wskazanej litery jako zmienną tekstową. Długość ciągu, jaki można podstawić do zmiennej tekstowej, ograniczona jest długością linii programu. Należy pamiętać, że identyfikatory na końcu zmiennej („%”, „#”) mają pierwszeństwo przed deklaracją. W przykładzie zmienna A została zadeklarowana jako tekstowa. Jeżeli użyjemy jej np. z identyfikatorem „%”, to zostanie potraktowana jako zmienna całkowita.</text:p>
      <text:p text:style-name="P18"/>
      <text:p text:style-name="P95">Tablica</text:p>
      <text:p text:style-name="P18">Tablica jest zbiorem zmiennych o tej samej nazwie oznaczonych dla rozróżnienia indeksem, np. A(0), A(1), A(2). Tablice z indeksem nie przekraczającym 10 nie muszą być deklarowane poleceniem DIM. Jako, że standardowo (<text:span text:style-name="T42">↦</text:span><text:span text:style-name="T41">OPTION BASE) </text:span>początkowy indeks = 0, to uzyskuje się dostęp do 11 elementów tablicy bez konieczności wymiarowania.</text:p>
      <text:p text:style-name="P18"/>
      <text:p text:style-name="P32"/>
      <text:p text:style-name="P89"><text:s/>36 </text:p>
      <table:table table:name="Tabela52" table:style-name="Tabela52">
        <table:table-column table:style-name="Tabela52.A"/>
        <text:soft-page-break/>
        <table:table-row>
          <table:table-cell table:style-name="Tabela52.A1" office:value-type="string">
            <text:p text:style-name="P130">10 FOR X=0 TO 10</text:p>
            <text:p text:style-name="P130">20 TABLICA(X)=RND(100)</text:p>
            <text:p text:style-name="P130">30 NEXT X</text:p>
            <text:p text:style-name="P130">40 FOR I=0 TO 10</text:p>
            <text:p text:style-name="P130">50 PRINT"INDEKS TABLICY:";I;":";TABLICA(I)</text:p>
            <text:p text:style-name="P130">60 NEXT I</text:p>
          </table:table-cell>
        </table:table-row>
      </table:table>
      <text:p text:style-name="P18"/>
      <text:p text:style-name="P95">Tablica wielowymiarowa</text:p>
      <text:p text:style-name="P18">Tablica wielowymiarowa jest zbiorem tablic dwuwymiarowych. BASIC przechowuje w pamięci kolejno elementy pierwszej tablicy, następnie drugiej itd. Maksymalna liczba wymiarów to 255, ale w praktyce liczba wymiarów ograniczona jest dostępną pamięcią RAM. Maksymalny rozmiar pojedynczego elementu tablicy tekstowej to 255 znaków. </text:p>
      <text:p text:style-name="P110">Tabela ilustruje konstrukcję 7-wymiarowej tablicy po cztery elementy w każdej [DIM(6,3)].</text:p>
      <table:table table:name="Tabela53" table:style-name="Tabela53">
        <table:table-column table:style-name="Tabela53.A"/>
        <table:table-column table:style-name="Tabela53.B" table:number-columns-repeated="4"/>
        <table:table-row>
          <table:table-cell table:style-name="Tabela53.A1" office:value-type="string">
            <text:p text:style-name="P141"><text:s text:c="3"/></text:p>
          </table:table-cell>
          <table:table-cell table:style-name="Tabela53.B1" table:number-columns-spanned="4" office:value-type="string">
            <text:p text:style-name="P122"><text:s/>Kolumny</text:p>
          </table:table-cell>
          <table:covered-table-cell/>
          <table:covered-table-cell/>
          <table:covered-table-cell/>
        </table:table-row>
        <table:table-row>
          <table:table-cell table:style-name="Tabela53.A2" table:number-rows-spanned="7" office:value-type="string">
            <text:p text:style-name="P122"><draw:frame draw:style-name="fr1" draw:name="grafika132" text:anchor-type="paragraph" svg:y="1.349cm" svg:width="0.423cm" svg:height="1.482cm" draw:z-index="130"><draw:image xlink:href="Pictures/100000000000001000000038D13FA61B.png" xlink:type="simple" xlink:show="embed" xlink:actuate="onLoad"/></draw:frame></text:p>
          </table:table-cell>
          <table:table-cell table:style-name="Tabela53.B2" office:value-type="string">
            <text:p text:style-name="P122">T(0,0)</text:p>
          </table:table-cell>
          <table:table-cell table:style-name="Tabela53.C8" office:value-type="string">
            <text:p text:style-name="P122">T(0,1)</text:p>
          </table:table-cell>
          <table:table-cell table:style-name="Tabela53.D2" office:value-type="string">
            <text:p text:style-name="P122">T(0,2)</text:p>
          </table:table-cell>
          <table:table-cell table:style-name="Tabela53.E2" office:value-type="string">
            <text:p text:style-name="P122">T(0,3)</text:p>
          </table:table-cell>
        </table:table-row>
        <table:table-row>
          <table:covered-table-cell/>
          <table:table-cell table:style-name="Tabela53.B3" office:value-type="string">
            <text:p text:style-name="P122">T(1,0)</text:p>
          </table:table-cell>
          <table:table-cell table:style-name="Tabela53.C8" office:value-type="string">
            <text:p text:style-name="P122">T(1,1)</text:p>
          </table:table-cell>
          <table:table-cell table:style-name="Tabela53.D3" office:value-type="string">
            <text:p text:style-name="P122">T(1,2)</text:p>
          </table:table-cell>
          <table:table-cell table:style-name="Tabela53.E3" office:value-type="string">
            <text:p text:style-name="P122">T(1,3)</text:p>
          </table:table-cell>
        </table:table-row>
        <table:table-row>
          <table:covered-table-cell/>
          <table:table-cell table:style-name="Tabela53.B4" office:value-type="string">
            <text:p text:style-name="P122">T(2,0)</text:p>
          </table:table-cell>
          <table:table-cell table:style-name="Tabela53.C8" office:value-type="string">
            <text:p text:style-name="P122">T(2,1)</text:p>
          </table:table-cell>
          <table:table-cell table:style-name="Tabela53.D4" office:value-type="string">
            <text:p text:style-name="P122">T(2,2)</text:p>
          </table:table-cell>
          <table:table-cell table:style-name="Tabela53.E4" office:value-type="string">
            <text:p text:style-name="P122">T(2,3)</text:p>
          </table:table-cell>
        </table:table-row>
        <table:table-row>
          <table:covered-table-cell/>
          <table:table-cell table:style-name="Tabela53.B5" office:value-type="string">
            <text:p text:style-name="P122">T(3,0)</text:p>
          </table:table-cell>
          <table:table-cell table:style-name="Tabela53.C8" office:value-type="string">
            <text:p text:style-name="P122">T(3,1)</text:p>
          </table:table-cell>
          <table:table-cell table:style-name="Tabela53.D5" office:value-type="string">
            <text:p text:style-name="P122">T(3,2)</text:p>
          </table:table-cell>
          <table:table-cell table:style-name="Tabela53.E5" office:value-type="string">
            <text:p text:style-name="P122">T(3,3)</text:p>
          </table:table-cell>
        </table:table-row>
        <table:table-row>
          <table:covered-table-cell/>
          <table:table-cell table:style-name="Tabela53.B6" office:value-type="string">
            <text:p text:style-name="P122">T(4,0)</text:p>
          </table:table-cell>
          <table:table-cell table:style-name="Tabela53.C8" office:value-type="string">
            <text:p text:style-name="P122">T(4,1)</text:p>
          </table:table-cell>
          <table:table-cell table:style-name="Tabela53.D6" office:value-type="string">
            <text:p text:style-name="P122">T(4,2)</text:p>
          </table:table-cell>
          <table:table-cell table:style-name="Tabela53.E6" office:value-type="string">
            <text:p text:style-name="P122">T(4,3)</text:p>
          </table:table-cell>
        </table:table-row>
        <table:table-row>
          <table:covered-table-cell/>
          <table:table-cell table:style-name="Tabela53.B7" office:value-type="string">
            <text:p text:style-name="P122">T(5,0)</text:p>
          </table:table-cell>
          <table:table-cell table:style-name="Tabela53.C8" office:value-type="string">
            <text:p text:style-name="P122">T(5,1)</text:p>
          </table:table-cell>
          <table:table-cell table:style-name="Tabela53.D7" office:value-type="string">
            <text:p text:style-name="P122">T(5,2)</text:p>
          </table:table-cell>
          <table:table-cell table:style-name="Tabela53.E7" office:value-type="string">
            <text:p text:style-name="P122">T(5,3)</text:p>
          </table:table-cell>
        </table:table-row>
        <table:table-row>
          <table:covered-table-cell/>
          <table:table-cell table:style-name="Tabela53.B8" office:value-type="string">
            <text:p text:style-name="P122">T(6,0)</text:p>
          </table:table-cell>
          <table:table-cell table:style-name="Tabela53.C8" office:value-type="string">
            <text:p text:style-name="P122">T(6,1)</text:p>
          </table:table-cell>
          <table:table-cell table:style-name="Tabela53.D8" office:value-type="string">
            <text:p text:style-name="P122">T(6,2)</text:p>
          </table:table-cell>
          <table:table-cell table:style-name="Tabela53.E8" office:value-type="string">
            <text:p text:style-name="P122">T(6,3)</text:p>
          </table:table-cell>
        </table:table-row>
      </table:table>
      <text:p text:style-name="P21"/>
      <text:p text:style-name="P105"><text:bookmark text:name="Operatory arytmetyczne relacji i logiczne"/>Operatory arytmetyczne, relacji i logiczne</text:p>
      <text:p text:style-name="P18"/>
      <text:p text:style-name="P18"><text:span text:style-name="T3">Operatory arytmetyczne</text:span> w kolejności ich wykonywania przedstawia tabelka. W tworzonych wyrażeniach można mieszać symbole arytmetyczne z operatorami logicznymi. Na przykład wyrażenie <text:s/>A/C &gt; D*A jest prawidłowe.</text:p>
      <text:p text:style-name="P18"/>
      <table:table table:name="Tabela54" table:style-name="Tabela54">
        <table:table-column table:style-name="Tabela54.A"/>
        <table:table-column table:style-name="Tabela54.B"/>
        <table:table-row>
          <table:table-cell table:style-name="Tabela54.A1" office:value-type="string">
            <text:p text:style-name="P122">Operator</text:p>
          </table:table-cell>
          <table:table-cell table:style-name="Tabela54.B1" office:value-type="string">
            <text:p text:style-name="P122">Znaczenie</text:p>
          </table:table-cell>
        </table:table-row>
        <table:table-row>
          <table:table-cell table:style-name="Tabela54.A2" office:value-type="string">
            <text:p text:style-name="P122">( )</text:p>
          </table:table-cell>
          <table:table-cell table:style-name="Tabela54.B8" office:value-type="string">
            <text:p text:style-name="P123">Arytmetyka w nawiasach wykonywana jest w pierwszej kolejności.</text:p>
          </table:table-cell>
        </table:table-row>
        <table:table-row>
          <table:table-cell table:style-name="Tabela54.A2" office:value-type="string">
            <text:p text:style-name="P122">=</text:p>
          </table:table-cell>
          <table:table-cell table:style-name="Tabela54.B8" office:value-type="string">
            <text:p text:style-name="P123">Znak równości.</text:p>
          </table:table-cell>
        </table:table-row>
        <table:table-row>
          <table:table-cell table:style-name="Tabela54.A2" office:value-type="string">
            <text:p text:style-name="P122">-</text:p>
          </table:table-cell>
          <table:table-cell table:style-name="Tabela54.B8" office:value-type="string">
            <text:p text:style-name="P123">Liczba ujemna, np. -12, -A, -3.3. Nie jest to jednak odejmowanie, a nadanie liczbie przeciwnego znaku. </text:p>
          </table:table-cell>
        </table:table-row>
        <table:table-row>
          <table:table-cell table:style-name="Tabela54.A2" office:value-type="string">
            <text:p text:style-name="P122">^</text:p>
          </table:table-cell>
          <table:table-cell table:style-name="Tabela54.B8" office:value-type="string">
            <text:p text:style-name="P123">Wykładnik, np. 2^3 to dwa do potęgi trzeciej.</text:p>
          </table:table-cell>
        </table:table-row>
        <table:table-row>
          <table:table-cell table:style-name="Tabela54.A2" office:value-type="string">
            <text:p text:style-name="P122">*</text:p>
          </table:table-cell>
          <table:table-cell table:style-name="Tabela54.B8" office:value-type="string">
            <text:p text:style-name="P123">Mnożenie.</text:p>
          </table:table-cell>
        </table:table-row>
        <table:table-row>
          <table:table-cell table:style-name="Tabela54.A2" office:value-type="string">
            <text:p text:style-name="P122">/</text:p>
          </table:table-cell>
          <table:table-cell table:style-name="Tabela54.B8" office:value-type="string">
            <text:p text:style-name="P123">Dzielenie.</text:p>
          </table:table-cell>
        </table:table-row>
        <table:table-row>
          <table:table-cell table:style-name="Tabela54.A2" office:value-type="string">
            <text:p text:style-name="P122">+</text:p>
          </table:table-cell>
          <table:table-cell table:style-name="Tabela54.B8" office:value-type="string">
            <text:p text:style-name="P123">Dodawanie.</text:p>
          </table:table-cell>
        </table:table-row>
        <table:table-row>
          <table:table-cell table:style-name="Tabela54.A2" office:value-type="string">
            <text:p text:style-name="P122">-</text:p>
          </table:table-cell>
          <table:table-cell table:style-name="Tabela54.B9" office:value-type="string">
            <text:p text:style-name="P123">Odejmowanie.</text:p>
          </table:table-cell>
        </table:table-row>
      </table:table>
      <text:p text:style-name="P18"/>
      <text:p text:style-name="P18"><text:span text:style-name="T3">Operatory relacji</text:span> obliczane są od lewej do prawej strony. Znaki w zmiennych tekstowych traktowane są jako numery kodu ATASCII, np. A to 65, a B to 66. W tabeli przedstawione zostały dopuszczalne operatory relacji.</text:p>
      <text:p text:style-name="P18"/>
      <text:p text:style-name="P18"/>
      <text:p text:style-name="P18"/>
      <text:p text:style-name="P18"/>
      <text:p text:style-name="P18"/>
      <text:p text:style-name="P21"/>
      <text:p text:style-name="P89"><text:s/>37 </text:p>
      <table:table table:name="Tabela55" table:style-name="Tabela55">
        <table:table-column table:style-name="Tabela55.A"/>
        <table:table-column table:style-name="Tabela55.B"/>
        <text:soft-page-break/>
        <table:table-row>
          <table:table-cell table:style-name="Tabela55.A1" office:value-type="string">
            <text:p text:style-name="P122">Operator</text:p>
          </table:table-cell>
          <table:table-cell table:style-name="Tabela55.B1" office:value-type="string">
            <text:p text:style-name="P122">Znaczenie</text:p>
          </table:table-cell>
        </table:table-row>
        <table:table-row>
          <table:table-cell table:style-name="Tabela55.A9" office:value-type="string">
            <text:p text:style-name="P122">=</text:p>
          </table:table-cell>
          <table:table-cell table:style-name="Tabela55.B2" office:value-type="string">
            <text:p text:style-name="P123">Równość. Jeśli A = B to wynikiem jest prawda (-1), inaczej fałsz (0).</text:p>
          </table:table-cell>
        </table:table-row>
        <table:table-row>
          <table:table-cell table:style-name="Tabela55.A9" office:value-type="string">
            <text:p text:style-name="P122">&lt;&gt;</text:p>
          </table:table-cell>
          <table:table-cell table:style-name="Tabela55.B2" table:number-rows-spanned="2" office:value-type="string">
            <text:p text:style-name="P123">Nierówność. Jeśli A ma inną wartość niż <text:s/>B, to wyrażenie A &lt;&gt; B (lub A &gt;&lt; B) jest prawdziwe (-1), gdy taką samą – fałsz (0).</text:p>
          </table:table-cell>
        </table:table-row>
        <table:table-row>
          <table:table-cell table:style-name="Tabela55.A9" office:value-type="string">
            <text:p text:style-name="P122">&gt;&lt;</text:p>
          </table:table-cell>
          <table:covered-table-cell/>
        </table:table-row>
        <table:table-row>
          <table:table-cell table:style-name="Tabela55.A5" office:value-type="string">
            <text:p text:style-name="P122">&lt;</text:p>
          </table:table-cell>
          <table:table-cell table:style-name="Tabela55.B2" office:value-type="string">
            <text:p text:style-name="P123">Mniejszy od. Jeśli A &lt; B to wynikiem jest prawda (-1), inaczej fałsz (0).</text:p>
          </table:table-cell>
        </table:table-row>
        <table:table-row>
          <table:table-cell table:style-name="Tabela55.A9" office:value-type="string">
            <text:p text:style-name="P122">&gt;</text:p>
          </table:table-cell>
          <table:table-cell table:style-name="Tabela55.B2" office:value-type="string">
            <text:p text:style-name="P123">Większy od. Jeśli A &gt; B to wynikiem jest prawda (-1), inaczej fałsz (0). </text:p>
          </table:table-cell>
        </table:table-row>
        <table:table-row>
          <table:table-cell table:style-name="Tabela55.A9" office:value-type="string">
            <text:p text:style-name="P122">&lt;=</text:p>
          </table:table-cell>
          <table:table-cell table:style-name="Tabela55.B2" table:number-rows-spanned="2" office:value-type="string">
            <text:p text:style-name="P123">Mniejszy lub równy. Jeśli A &lt;= B (lub A =&lt; B) to wynikiem jest prawda (-1), inaczej fałsz (0).</text:p>
          </table:table-cell>
        </table:table-row>
        <table:table-row>
          <table:table-cell table:style-name="Tabela55.A9" office:value-type="string">
            <text:p text:style-name="P122">=&lt;</text:p>
          </table:table-cell>
          <table:covered-table-cell/>
        </table:table-row>
        <table:table-row>
          <table:table-cell table:style-name="Tabela55.A9" office:value-type="string">
            <text:p text:style-name="P122">&gt;=</text:p>
          </table:table-cell>
          <table:table-cell table:style-name="Tabela55.B2" table:number-rows-spanned="2" office:value-type="string">
            <text:p text:style-name="P123">Większy lub równy. Jeśli A &gt;= B (lub A =&gt; B) to wynikiem jest prawda (-1), inaczej fałsz (0). </text:p>
          </table:table-cell>
        </table:table-row>
        <table:table-row>
          <table:table-cell table:style-name="Tabela55.A10" office:value-type="string">
            <text:p text:style-name="P122">=&gt;</text:p>
          </table:table-cell>
          <table:covered-table-cell/>
        </table:table-row>
      </table:table>
      <text:p text:style-name="P18"/>
      <text:p text:style-name="P18"><text:span text:style-name="T3">Operatory logiczne</text:span> wykonywane są w następującej kolejności:</text:p>
      <text:p text:style-name="P18"/>
      <table:table table:name="Tabela56" table:style-name="Tabela56">
        <table:table-column table:style-name="Tabela56.A"/>
        <table:table-column table:style-name="Tabela56.B"/>
        <table:table-row>
          <table:table-cell table:style-name="Tabela56.A1" office:value-type="string">
            <text:p text:style-name="P127">Operator</text:p>
          </table:table-cell>
          <table:table-cell table:style-name="Tabela56.B1" office:value-type="string">
            <text:p text:style-name="P127">Znaczenie</text:p>
          </table:table-cell>
        </table:table-row>
        <table:table-row>
          <table:table-cell table:style-name="Tabela56.A2" office:value-type="string">
            <text:p text:style-name="P127">NOT</text:p>
          </table:table-cell>
          <table:table-cell table:style-name="Tabela56.B2" office:value-type="string">
            <text:p text:style-name="P128">Negacja. Zmienia na przeciwną wartość poszczególnych bitów w 1- lub 2-bajtowym operandzie (dziesiętnie <text:span text:style-name="T23">-32768 ÷ 32767</text:span>).</text:p>
            <text:p text:style-name="P128">Wynikiem dla operandu -1, 0, 1 będzie odpowiednio 0, -1 i -2. <text:s text:c="6"/></text:p>
          </table:table-cell>
        </table:table-row>
        <table:table-row>
          <table:table-cell table:style-name="Tabela56.A2" office:value-type="string">
            <text:p text:style-name="P127">AND</text:p>
          </table:table-cell>
          <table:table-cell table:style-name="Tabela56.B3" office:value-type="string">
            <text:p text:style-name="P128">Iloczyn logiczny. Porównuje te same bity dwóch liczb 1- lub 2-bajtowych (-<text:span text:style-name="T23">32768 ÷ 32767), gdy oba są ustawione, wynikiem jest 1, w innym przypadku zero.</text:span></text:p>
            <text:p text:style-name="P129">Jeśli argumentami jest wyrażenie logiczne, to prawda=-1, a fałsz=0. W poniższym przykładzie wynikiem będzie -1 (prawda).</text:p>
            <table:table table:name="Tabela57" table:style-name="Tabela57">
              <table:table-column table:style-name="Tabela57.A"/>
              <table:table-column table:style-name="Tabela57.B"/>
              <table:table-column table:style-name="Tabela57.C" table:number-columns-repeated="2"/>
              <table:table-column table:style-name="Tabela57.E"/>
              <table:table-row>
                <table:table-cell table:style-name="Tabela57.A1" table:number-rows-spanned="2" office:value-type="string">
                  <text:p text:style-name="P135">10 A=7:B=13</text:p>
                  <text:p text:style-name="P135">20 X= A=7 AND B=13</text:p>
                  <text:p text:style-name="P136">30 PRINT X</text:p>
                  <text:p text:style-name="P136"/>
                  <text:p text:style-name="P136"/>
                  <text:p text:style-name="P136"/>
                </table:table-cell>
                <table:table-cell table:style-name="Tabela57.A1" table:number-rows-spanned="2" office:value-type="string">
                  <text:p text:style-name="P123"/>
                </table:table-cell>
                <table:table-cell table:style-name="Tabela57.C1" office:value-type="string">
                  <text:p text:style-name="P122">A</text:p>
                </table:table-cell>
                <table:table-cell table:style-name="Tabela57.C1" office:value-type="string">
                  <text:p text:style-name="P122">B</text:p>
                </table:table-cell>
                <table:table-cell table:style-name="Tabela57.E1" office:value-type="string">
                  <text:p text:style-name="P122">A AND B</text:p>
                </table:table-cell>
              </table:table-row>
              <table:table-row>
                <table:covered-table-cell/>
                <table:covered-table-cell/>
                <table:table-cell table:style-name="Tabela57.C2" office:value-type="string">
                  <text:p text:style-name="P79">0</text:p>
                  <text:p text:style-name="P79">0</text:p>
                  <text:p text:style-name="P79">1</text:p>
                  <text:p text:style-name="P79">1</text:p>
                </table:table-cell>
                <table:table-cell table:style-name="Tabela57.D2" office:value-type="string">
                  <text:p text:style-name="P79">0</text:p>
                  <text:p text:style-name="P79">1</text:p>
                  <text:p text:style-name="P79">0</text:p>
                  <text:p text:style-name="P79">1</text:p>
                </table:table-cell>
                <table:table-cell table:style-name="Tabela57.E2" office:value-type="string">
                  <text:p text:style-name="P122">0</text:p>
                  <text:p text:style-name="P122">0</text:p>
                  <text:p text:style-name="P122">0</text:p>
                  <text:p text:style-name="P122">-1 </text:p>
                </table:table-cell>
              </table:table-row>
            </table:table>
            <text:p text:style-name="P128"/>
          </table:table-cell>
        </table:table-row>
        <table:table-row>
          <table:table-cell table:style-name="Tabela56.A2" office:value-type="string">
            <text:p text:style-name="P127">OR</text:p>
          </table:table-cell>
          <table:table-cell table:style-name="Tabela56.B4" office:value-type="string">
            <text:p text:style-name="P128">Alternatywa logiczna. Porównuje te same bity dwóch liczb 1- lub 2-bajtowych (<text:span text:style-name="T23">-32768 ÷ 32767), gdy oba są skasowane (0), to wynikiem jest również zero, w innym przypadku 1.</text:span></text:p>
            <text:p text:style-name="P129">Jeśli argumentami jest wyrażenie logiczne, to prawda=-1, a fałsz=0. W poniższym przykładzie wynikiem będzie -1 (prawda).</text:p>
            <table:table table:name="Tabela58" table:style-name="Tabela58">
              <table:table-column table:style-name="Tabela58.A"/>
              <table:table-column table:style-name="Tabela58.B"/>
              <table:table-column table:style-name="Tabela58.C" table:number-columns-repeated="2"/>
              <table:table-column table:style-name="Tabela58.E"/>
              <table:table-row>
                <table:table-cell table:style-name="Tabela58.A1" table:number-rows-spanned="2" office:value-type="string">
                  <text:p text:style-name="P135">10 A=7:B=2</text:p>
                  <text:p text:style-name="P135">20 X= A=7 OR B=13</text:p>
                  <text:p text:style-name="P136">30 PRINT X</text:p>
                  <text:p text:style-name="P136"/>
                  <text:p text:style-name="P136"/>
                  <text:p text:style-name="P136"/>
                </table:table-cell>
                <table:table-cell table:style-name="Tabela58.A1" table:number-rows-spanned="2" office:value-type="string">
                  <text:p text:style-name="P123"/>
                </table:table-cell>
                <table:table-cell table:style-name="Tabela58.C1" office:value-type="string">
                  <text:p text:style-name="P122">A</text:p>
                </table:table-cell>
                <table:table-cell table:style-name="Tabela58.C1" office:value-type="string">
                  <text:p text:style-name="P122">B</text:p>
                </table:table-cell>
                <table:table-cell table:style-name="Tabela58.E1" office:value-type="string">
                  <text:p text:style-name="P122">A OR B</text:p>
                </table:table-cell>
              </table:table-row>
              <table:table-row>
                <table:covered-table-cell/>
                <table:covered-table-cell/>
                <table:table-cell table:style-name="Tabela58.C2" office:value-type="string">
                  <text:p text:style-name="P79">0</text:p>
                  <text:p text:style-name="P79">0</text:p>
                  <text:p text:style-name="P79">1</text:p>
                  <text:p text:style-name="P79">1</text:p>
                </table:table-cell>
                <table:table-cell table:style-name="Tabela58.D2" office:value-type="string">
                  <text:p text:style-name="P79">0</text:p>
                  <text:p text:style-name="P79">1</text:p>
                  <text:p text:style-name="P79">0</text:p>
                  <text:p text:style-name="P79">1</text:p>
                </table:table-cell>
                <table:table-cell table:style-name="Tabela58.E2" office:value-type="string">
                  <text:p text:style-name="P122">0</text:p>
                  <text:p text:style-name="P122">-1 </text:p>
                  <text:p text:style-name="P122">-1 </text:p>
                  <text:p text:style-name="P122">-1 </text:p>
                </table:table-cell>
              </table:table-row>
            </table:table>
            <text:p text:style-name="P128"/>
          </table:table-cell>
        </table:table-row>
        <table:table-row>
          <table:table-cell table:style-name="Tabela56.A2" office:value-type="string">
            <text:p text:style-name="P127">XOR</text:p>
          </table:table-cell>
          <table:table-cell table:style-name="Tabela56.B5" office:value-type="string">
            <text:p text:style-name="P128">Alternatywa wykluczająca (<text:span text:style-name="T49">exclusive or</text:span>). Porównuje te same bity dwóch liczb 1- lub 2-bajtowych (<text:span text:style-name="T23">-32768 ÷ 32767), gdy są różne (0,1 lub 1,0) to wynikiem jest 1, w innym przypadku zero.</text:span></text:p>
            <text:p text:style-name="P129">Jeśli argumentami jest wyrażenie logiczne, to prawda=-1, a fałsz=0. W poniższym przykładzie wynikiem będzie 0 (fałsz).</text:p>
            <table:table table:name="Tabela59" table:style-name="Tabela59">
              <table:table-column table:style-name="Tabela59.A"/>
              <table:table-column table:style-name="Tabela59.B"/>
              <table:table-column table:style-name="Tabela59.C" table:number-columns-repeated="2"/>
              <table:table-column table:style-name="Tabela59.E"/>
              <table:table-row>
                <table:table-cell table:style-name="Tabela59.A1" table:number-rows-spanned="2" office:value-type="string">
                  <text:p text:style-name="P130">10 A=7:B=13</text:p>
                  <text:p text:style-name="P130">20 X= A=7 XOR B=13</text:p>
                  <text:p text:style-name="P130">30 PRINT X</text:p>
                  <text:p text:style-name="P130"/>
                  <text:p text:style-name="P130"/>
                  <text:p text:style-name="P130"/>
                </table:table-cell>
                <table:table-cell table:style-name="Tabela59.A1" table:number-rows-spanned="2" office:value-type="string">
                  <text:p text:style-name="P80"/>
                  <text:p text:style-name="P80"/>
                  <text:p text:style-name="P80"/>
                  <text:p text:style-name="P80"/>
                  <text:p text:style-name="P80"/>
                  <text:p text:style-name="P80"/>
                </table:table-cell>
                <table:table-cell table:style-name="Tabela59.C1" office:value-type="string">
                  <text:p text:style-name="P79">A</text:p>
                </table:table-cell>
                <table:table-cell table:style-name="Tabela59.C1" office:value-type="string">
                  <text:p text:style-name="P79">B</text:p>
                </table:table-cell>
                <table:table-cell table:style-name="Tabela59.E1" office:value-type="string">
                  <text:p text:style-name="P79">A XOR B</text:p>
                </table:table-cell>
              </table:table-row>
              <table:table-row>
                <table:covered-table-cell/>
                <table:covered-table-cell/>
                <table:table-cell table:style-name="Tabela59.C2" office:value-type="string">
                  <text:p text:style-name="P79">0</text:p>
                  <text:p text:style-name="P79">0</text:p>
                  <text:p text:style-name="P79">1</text:p>
                  <text:p text:style-name="P79">1</text:p>
                </table:table-cell>
                <table:table-cell table:style-name="Tabela59.C2" office:value-type="string">
                  <text:p text:style-name="P79">0</text:p>
                  <text:p text:style-name="P79">1</text:p>
                  <text:p text:style-name="P79">0</text:p>
                  <text:p text:style-name="P79">1</text:p>
                </table:table-cell>
                <table:table-cell table:style-name="Tabela59.E2" office:value-type="string">
                  <text:p text:style-name="P79">0</text:p>
                  <text:p text:style-name="P79">-1 </text:p>
                  <text:p text:style-name="P79">-1 </text:p>
                  <text:p text:style-name="P79">0</text:p>
                </table:table-cell>
              </table:table-row>
            </table:table>
            <text:p text:style-name="P129"/>
          </table:table-cell>
        </table:table-row>
      </table:table>
      <text:p text:style-name="P89"><text:s/>38 </text:p>
      <text:p text:style-name="P105"><text:bookmark text:name="Obsługa manipulatorów i klawiszy konsoli"/><text:soft-page-break/>Obsługa manipulatorów i klawiszy konsoli</text:p>
      <text:p text:style-name="P19"/>
      <text:p text:style-name="P19"/>
      <text:p text:style-name="P49">Atari Microsoft BASIC II nie posiada specjalnych poleceń obsługujących manipulatory, dlatego trzeba posłużyć się poleceniem PEEK. Poniżej podane są lokalizacje (komórki) pamięci związane z manipulatorami. Możliwe jest również użycie takich samych zmiennych jak w opisie, a nawet użycie polecenia DEF do zdefiniowania własnych poleceń obsługujących paletki i dżojstiki.</text:p>
      <text:p text:style-name="P67"><text:s/></text:p>
      <text:p text:style-name="P67"/>
      <text:p text:style-name="P68">Numer paletki (PADDLE) = komórka pamięci (wartości dziesiętne)</text:p>
      <text:p text:style-name="P67">PADDLE(0) = 624</text:p>
      <text:p text:style-name="P67">PADDLE(1) = 625</text:p>
      <text:p text:style-name="P67">PADDLE(2) = 626</text:p>
      <text:p text:style-name="P67">PADDLE(3) = 627</text:p>
      <text:p text:style-name="P67">PADDLE(4) = 628</text:p>
      <text:p text:style-name="P67">PADDLE(5) = 629</text:p>
      <text:p text:style-name="P67">PADDLE(6) = 630</text:p>
      <text:p text:style-name="P67">PADDLE(7) = 631 <text:s/></text:p>
      <text:p text:style-name="P67"/>
      <text:p text:style-name="P67"/>
      <text:p text:style-name="P68">Przycisk paletki (PTRIG) = komórka pamięci (wartości dziesiętne)</text:p>
      <text:p text:style-name="P67">PTRIG(0) = 636</text:p>
      <text:p text:style-name="P67">PTRIG(1) = 637</text:p>
      <text:p text:style-name="P67">PTRIG(2) = 638</text:p>
      <text:p text:style-name="P67">PTRIG(3) = 639</text:p>
      <text:p text:style-name="P67">PTRIG(4) = 640</text:p>
      <text:p text:style-name="P67">PTRIG(5) = 641</text:p>
      <text:p text:style-name="P67">PTRIG(6) = 642</text:p>
      <text:p text:style-name="P67">PTRIG(7) = 643</text:p>
      <text:p text:style-name="P67"/>
      <text:p text:style-name="P67"/>
      <text:p text:style-name="P67"><text:span text:style-name="T50">Numer dżojstika (STICK) = komórka pamięci (wartości dziesiętne)</text:span> </text:p>
      <text:p text:style-name="P67">STICK(0) = 632</text:p>
      <text:p text:style-name="P67">STICK(1) = 633</text:p>
      <text:p text:style-name="P67">STICK(2) = 634</text:p>
      <text:p text:style-name="P67">STICK(3) = 635</text:p>
      <text:p text:style-name="P67"/>
      <text:p text:style-name="P67"/>
      <text:p text:style-name="P68">Przycisk dżojstika (STRIG) = komórka pamięci (wartości dziesiętne)</text:p>
      <text:p text:style-name="P67">STRIG(0) = 644</text:p>
      <text:p text:style-name="P67">STRIG(1) = 645</text:p>
      <text:p text:style-name="P67">STRIG(2) = 646</text:p>
      <text:p text:style-name="P67">STRIG(3) = 647</text:p>
      <text:p text:style-name="P67"/>
      <text:p text:style-name="P67"/>
      <text:p text:style-name="P68">Wartość, jaką przyjmuje komórka STICK w zależności od położenia dźwigni dżojstika</text:p>
      <text:p text:style-name="P68"/>
      <text:p text:style-name="P68"/>
      <table:table table:name="Tabela50" table:style-name="Tabela50">
        <table:table-column table:style-name="Tabela50.A"/>
        <table:table-row>
          <table:table-cell table:style-name="Tabela50.A1" office:value-type="string">
            <text:p text:style-name="P69"><text:s text:c="6"/>14</text:p>
          </table:table-cell>
        </table:table-row>
        <table:table-row>
          <table:table-cell table:style-name="Tabela50.A2" office:value-type="string">
            <text:p text:style-name="P67"><text:s text:c="3"/>10 <text:s text:c="3"/>06</text:p>
          </table:table-cell>
        </table:table-row>
        <table:table-row>
          <table:table-cell table:style-name="Tabela50.A2" office:value-type="string">
            <text:p text:style-name="P67">11 <text:s text:c="3"/><text:span text:style-name="T29">15</text:span> <text:s text:c="3"/>07</text:p>
          </table:table-cell>
        </table:table-row>
        <table:table-row>
          <table:table-cell table:style-name="Tabela50.A2" office:value-type="string">
            <text:p text:style-name="P67"><text:s text:c="3"/>09 <text:s text:c="3"/>05</text:p>
          </table:table-cell>
        </table:table-row>
        <table:table-row>
          <table:table-cell table:style-name="Tabela50.A2" office:value-type="string">
            <text:p text:style-name="P67"><text:s text:c="6"/>13</text:p>
          </table:table-cell>
        </table:table-row>
      </table:table>
      <text:p text:style-name="P67"/>
      <text:p text:style-name="P89"><text:s/>39 </text:p>
      <text:p text:style-name="P67"><text:soft-page-break/>Komórka pamięci o adresie 53279 zwraca liczbę określającą, który klawisz lub klawisze konsoli zostały naciśnięte.</text:p>
      <text:p text:style-name="P67"/>
      <text:p text:style-name="P67"/>
      <text:p text:style-name="P68">Wartość – naciśnięty klawisz</text:p>
      <text:p text:style-name="P67">7 - żaden</text:p>
      <text:p text:style-name="P67">6 - START</text:p>
      <text:p text:style-name="P67">5 - SELECT</text:p>
      <text:p text:style-name="P67">4 - START+SELECT</text:p>
      <text:p text:style-name="P67">3 - OPTION</text:p>
      <text:p text:style-name="P67">2 - START+OPTION</text:p>
      <text:p text:style-name="P67">1 - SELECT+OPTION</text:p>
      <text:p text:style-name="P67">0 - START+SELECT+OPTION</text:p>
      <text:p text:style-name="P67"/>
      <text:p text:style-name="P67"/>
      <text:p text:style-name="P67">Stan klawisza HELP można odczytać poleceniem PEEK(732). </text:p>
      <text:p text:style-name="P67">Uwaga. Zawartość tej komórki nie jest automatycznie kasowana, czyli zmienia wartość po naciśnięciu HELP i przechowuje ją do następnego naciśnięcia HELP lub skasowania poleceniem POKE 732,0. </text:p>
      <text:p text:style-name="P67"/>
      <text:p text:style-name="P67"/>
      <text:p text:style-name="P68">Wartość – naciśnięty klawisz</text:p>
      <text:p text:style-name="P67"><text:s/>17 - HELP</text:p>
      <text:p text:style-name="P67"><text:s/>81 - HELP+SHIFT</text:p>
      <text:p text:style-name="P67">145 - HELP+CONTROL</text:p>
      <text:p text:style-name="P67">209 - HELP+CONTROL+SHIFT</text:p>
      <text:p text:style-name="P67"/>
      <text:p text:style-name="P67"/>
      <text:p text:style-name="P67"/>
      <text:p text:style-name="P67"/>
      <text:p text:style-name="P67"/>
      <text:p text:style-name="P67"/>
      <text:p text:style-name="P67"/>
      <text:p text:style-name="P19"/>
      <text:p text:style-name="P67"/>
      <text:p text:style-name="P61"/>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9"><text:s/>40 </text:p>
      <text:p text:style-name="P105"><text:bookmark text:name="Aneks I komunikaty błędów"/><text:soft-page-break/><text:span text:style-name="T44">Aneks I</text:span>: komunikaty błędów</text:p>
      <text:p text:style-name="P67"/>
      <table:table table:name="Tabela60" table:style-name="Tabela60">
        <table:table-column table:style-name="Tabela60.A"/>
        <table:table-column table:style-name="Tabela60.B"/>
        <table:table-column table:style-name="Tabela60.C"/>
        <table:table-row>
          <table:table-cell table:style-name="Tabela60.A1" office:value-type="string">
            <text:p text:style-name="P122">Kod</text:p>
          </table:table-cell>
          <table:table-cell table:style-name="Tabela60.A1" office:value-type="string">
            <text:p text:style-name="P122">Komunikat</text:p>
          </table:table-cell>
          <table:table-cell table:style-name="Tabela60.C1" office:value-type="string">
            <text:p text:style-name="P122">Opis</text:p>
          </table:table-cell>
        </table:table-row>
        <table:table-row>
          <table:table-cell table:style-name="Tabela60.A19" office:value-type="string">
            <text:p text:style-name="P122">1</text:p>
          </table:table-cell>
          <table:table-cell table:style-name="Tabela60.B2" office:value-type="string">
            <text:p text:style-name="P123">NEXT WITHOUT FOR ERROR IN <text:span text:style-name="T19">nr_linii</text:span></text:p>
          </table:table-cell>
          <table:table-cell table:style-name="Tabela60.C2" office:value-type="string">
            <text:p text:style-name="P123">Użyto NEXT bez wcześniejszego FOR lub niewłaściwa kolejność zagnieżdżania pętli.</text:p>
          </table:table-cell>
        </table:table-row>
        <table:table-row>
          <table:table-cell table:style-name="Tabela60.A19" office:value-type="string">
            <text:p text:style-name="P122">2</text:p>
          </table:table-cell>
          <table:table-cell table:style-name="Tabela60.B3" office:value-type="string">
            <text:p text:style-name="P123">SYNTAX ERROR IN <text:span text:style-name="T19">nr_linii</text:span></text:p>
          </table:table-cell>
          <table:table-cell table:style-name="Tabela60.C3" office:value-type="string">
            <text:p text:style-name="P123">Błąd składni (nieprawidłowe znaki interpunkcyjne, otwarty nawias, niedozwolone znaki, błędne słowa kluczowe).</text:p>
          </table:table-cell>
        </table:table-row>
        <table:table-row>
          <table:table-cell table:style-name="Tabela60.A19" office:value-type="string">
            <text:p text:style-name="P122">3</text:p>
          </table:table-cell>
          <table:table-cell table:style-name="Tabela60.B4" office:value-type="string">
            <text:p text:style-name="P123">RETURN WITHOUT GOSUB ERROR</text:p>
          </table:table-cell>
          <table:table-cell table:style-name="Tabela60.C4" office:value-type="string">
            <text:p text:style-name="P123">Użyto RETURN bez wcześniejszego GOSUB.</text:p>
          </table:table-cell>
        </table:table-row>
        <table:table-row>
          <table:table-cell table:style-name="Tabela60.A19" office:value-type="string">
            <text:p text:style-name="P122">4</text:p>
          </table:table-cell>
          <table:table-cell table:style-name="Tabela60.B5" office:value-type="string">
            <text:p text:style-name="P123">OUT OF DATA IN <text:span text:style-name="T19">nr_linii</text:span></text:p>
          </table:table-cell>
          <table:table-cell table:style-name="Tabela60.C5" office:value-type="string">
            <text:p text:style-name="P123">Zabrakło danych dla polecenia INPUT albo READ w liniach DATA lub odczytano już wszystkie dane z urządzenia zewnętrznego. Błąd może wystąpić jeśli nie użyto RESTORE przy próbie ponownego odczytu danych lub został podany nieprawidłowy numer linii po RESTORE.</text:p>
          </table:table-cell>
        </table:table-row>
        <table:table-row>
          <table:table-cell table:style-name="Tabela60.A19" office:value-type="string">
            <text:p text:style-name="P122">5</text:p>
          </table:table-cell>
          <table:table-cell table:style-name="Tabela60.B6" office:value-type="string">
            <text:p text:style-name="P123">FUNCTION CALL ERROR IN <text:span text:style-name="T19">nr_linii</text:span></text:p>
          </table:table-cell>
          <table:table-cell table:style-name="Tabela60.C6" office:value-type="string">
            <text:p text:style-name="P123">Próba wykonania operacji przy użyciu niedozwolonych parametrów (np. pierwiastek kwadratowy z liczby ujemnej). </text:p>
          </table:table-cell>
        </table:table-row>
        <table:table-row>
          <table:table-cell table:style-name="Tabela60.A19" office:value-type="string">
            <text:p text:style-name="P122">6</text:p>
          </table:table-cell>
          <table:table-cell table:style-name="Tabela60.B7" office:value-type="string">
            <text:p text:style-name="P123">OVERFLOW</text:p>
          </table:table-cell>
          <table:table-cell table:style-name="Tabela60.C7" office:value-type="string">
            <text:p text:style-name="P123">Liczba lub wynik operacji matematycznej spoza dopuszczalnego zakresu (zbyt mała lub zbyt duża liczba).</text:p>
          </table:table-cell>
        </table:table-row>
        <table:table-row>
          <table:table-cell table:style-name="Tabela60.A19" office:value-type="string">
            <text:p text:style-name="P122">7</text:p>
          </table:table-cell>
          <table:table-cell table:style-name="Tabela60.B8" office:value-type="string">
            <text:p text:style-name="P123">OUT OF MEMORY ERROR</text:p>
          </table:table-cell>
          <table:table-cell table:style-name="Tabela60.C8" office:value-type="string">
            <text:p text:style-name="P123">Cała dostępna pamięć została wykorzystana. Ten problem może się pojawić m.in. przy deklaracji bardzo dużych tablic, wielu zagnieżdżonych pętlach i poleceniach GOSUB. </text:p>
          </table:table-cell>
        </table:table-row>
        <table:table-row>
          <table:table-cell table:style-name="Tabela60.A19" office:value-type="string">
            <text:p text:style-name="P122">8</text:p>
          </table:table-cell>
          <table:table-cell table:style-name="Tabela60.B9" office:value-type="string">
            <text:p text:style-name="P123">UNDEF'D LINE ERROR IN <text:span text:style-name="T19">nr_linii</text:span></text:p>
          </table:table-cell>
          <table:table-cell table:style-name="Tabela60.C9" office:value-type="string">
            <text:p text:style-name="P123">Próba odwołania się do nieistniejącej linii.</text:p>
          </table:table-cell>
        </table:table-row>
        <table:table-row>
          <table:table-cell table:style-name="Tabela60.A19" office:value-type="string">
            <text:p text:style-name="P122">9</text:p>
          </table:table-cell>
          <table:table-cell table:style-name="Tabela60.B10" office:value-type="string">
            <text:p text:style-name="P123">SUBSCRIPT ERROR IN <text:span text:style-name="T19">nr_linii</text:span></text:p>
          </table:table-cell>
          <table:table-cell table:style-name="Tabela60.C10" office:value-type="string">
            <text:p text:style-name="P123">Próba przypisania zmiennej indeksowej (tabeli) wartości z użyciem indeksu spoza dopuszczalnego zakresu dla tej zmiennej. <text:s/></text:p>
          </table:table-cell>
        </table:table-row>
        <table:table-row>
          <table:table-cell table:style-name="Tabela60.A19" office:value-type="string">
            <text:p text:style-name="P122">10</text:p>
          </table:table-cell>
          <table:table-cell table:style-name="Tabela60.B11" office:value-type="string">
            <text:p text:style-name="P123">REDEF'N ERROR IN <text:span text:style-name="T19">nr_linii</text:span></text:p>
          </table:table-cell>
          <table:table-cell table:style-name="Tabela60.C11" office:value-type="string">
            <text:p text:style-name="P123">Próba zadeklarowania (DIM) zmiennej już wcześniej zadeklarowanej lub zwymiarowanej domyślnie. </text:p>
          </table:table-cell>
        </table:table-row>
        <table:table-row>
          <table:table-cell table:style-name="Tabela60.A19" office:value-type="string">
            <text:p text:style-name="P122">11</text:p>
          </table:table-cell>
          <table:table-cell table:style-name="Tabela60.B12" office:value-type="string">
            <text:p text:style-name="P123">DIVISION BY ZERO</text:p>
          </table:table-cell>
          <table:table-cell table:style-name="Tabela60.C12" office:value-type="string">
            <text:p text:style-name="P123">Próba dzielenia przez zero (jest niedopuszczalna, ponieważ dzielenie jest odwrotnością mnożenia, a nie istnieje liczba, która pomnożona przez zero da wynik inny niż zero).</text:p>
          </table:table-cell>
        </table:table-row>
        <table:table-row>
          <table:table-cell table:style-name="Tabela60.A19" office:value-type="string">
            <text:p text:style-name="P122">12</text:p>
          </table:table-cell>
          <table:table-cell table:style-name="Tabela60.B13" office:value-type="string">
            <text:p text:style-name="P123">ILLEGAL DIRECT ERROR</text:p>
          </table:table-cell>
          <table:table-cell table:style-name="Tabela60.C13" office:value-type="string">
            <text:p text:style-name="P123">Użycie INPUT, GET lub DEF w trybie bezpośrednim jest niedopuszczalne.</text:p>
          </table:table-cell>
        </table:table-row>
        <table:table-row>
          <table:table-cell table:style-name="Tabela60.A19" office:value-type="string">
            <text:p text:style-name="P122">13</text:p>
          </table:table-cell>
          <table:table-cell table:style-name="Tabela60.B14" office:value-type="string">
            <text:p text:style-name="P123">TYPE MISMATCH ERROR IN <text:span text:style-name="T19">nr_linii</text:span></text:p>
          </table:table-cell>
          <table:table-cell table:style-name="Tabela60.C14" office:value-type="string">
            <text:p text:style-name="P123">Próba przypisania zmiennej numerycznej ciągu tekstowego lub odwrotnie.</text:p>
          </table:table-cell>
        </table:table-row>
        <table:table-row>
          <table:table-cell table:style-name="Tabela60.A19" office:value-type="string">
            <text:p text:style-name="P122">14</text:p>
          </table:table-cell>
          <table:table-cell table:style-name="Tabela60.B15" office:value-type="string">
            <text:p text:style-name="P123">FILE I/O ERROR</text:p>
          </table:table-cell>
          <table:table-cell table:style-name="Tabela60.C15" office:value-type="string">
            <text:p text:style-name="P123">Ogólny błąd wejścia/wyjścia (I/O).</text:p>
          </table:table-cell>
        </table:table-row>
        <table:table-row>
          <table:table-cell table:style-name="Tabela60.A19" office:value-type="string">
            <text:p text:style-name="P122">15</text:p>
          </table:table-cell>
          <table:table-cell table:style-name="Tabela60.B16" office:value-type="string">
            <text:p text:style-name="P123">QUANTITY TOO BIG ERROR IN <text:span text:style-name="T19">nr_linii</text:span> </text:p>
          </table:table-cell>
          <table:table-cell table:style-name="Tabela60.C16" office:value-type="string">
            <text:p text:style-name="P123">Zmienna tekstowa przekracza 255 znaków.</text:p>
          </table:table-cell>
        </table:table-row>
        <table:table-row>
          <table:table-cell table:style-name="Tabela60.A19" office:value-type="string">
            <text:p text:style-name="P122">16</text:p>
          </table:table-cell>
          <table:table-cell table:style-name="Tabela60.B17" office:value-type="string">
            <text:p text:style-name="P123">FORMULA TOO COMPLEX ERROR</text:p>
          </table:table-cell>
          <table:table-cell table:style-name="Tabela60.C17" office:value-type="string">
            <text:p text:style-name="P123">Ciąg operacji lub wyrażenie matematyczne jest zbyt skomplikowane. Należy podzielić na kilka kroków.</text:p>
          </table:table-cell>
        </table:table-row>
        <table:table-row>
          <table:table-cell table:style-name="Tabela60.A19" office:value-type="string">
            <text:p text:style-name="P122">17</text:p>
          </table:table-cell>
          <table:table-cell table:style-name="Tabela60.B18" office:value-type="string">
            <text:p text:style-name="P123">CAN'T CONTINUE ERROR</text:p>
          </table:table-cell>
          <table:table-cell table:style-name="Tabela60.C18" office:value-type="string">
            <text:p text:style-name="P123">Wznowienie programu poleceniem CONT jest niemożliwe (np. w wyniku użycia END). </text:p>
          </table:table-cell>
        </table:table-row>
        <table:table-row>
          <table:table-cell table:style-name="Tabela60.A19" office:value-type="string">
            <text:p text:style-name="P122">18</text:p>
          </table:table-cell>
          <table:table-cell table:style-name="Tabela60.B19" office:value-type="string">
            <text:p text:style-name="P123">UNDEF'D FUNCTION ERROR</text:p>
          </table:table-cell>
          <table:table-cell table:style-name="Tabela60.C19" office:value-type="string">
            <text:p text:style-name="P123">Funkcja USR nie może być wykonana, np. z powodu złego adresu startu, błędu w procedurze, złego adresu procedury.</text:p>
          </table:table-cell>
        </table:table-row>
        <table:table-row>
          <table:table-cell table:style-name="Tabela60.A20" office:value-type="string">
            <text:p text:style-name="P122">19</text:p>
          </table:table-cell>
          <table:table-cell table:style-name="Tabela60.B20" office:value-type="string">
            <text:p text:style-name="P123">NO RESUME ERROR IN <text:span text:style-name="T19">nr_linii</text:span></text:p>
          </table:table-cell>
          <table:table-cell table:style-name="Tabela60.C20" office:value-type="string">
            <text:p text:style-name="P123">Po przejęciu błędu przez ON ERROR nie wystąpiło polecenie RESUME.</text:p>
          </table:table-cell>
        </table:table-row>
      </table:table>
      <text:p text:style-name="P91"/>
      <text:p text:style-name="P89"><text:s/>41 </text:p>
      <text:p text:style-name="P85"><text:soft-page-break/>Komunikaty błędów – ciąg dalszy tabeli.</text:p>
      <table:table table:name="Tabela62" table:style-name="Tabela62">
        <table:table-column table:style-name="Tabela62.A"/>
        <table:table-column table:style-name="Tabela62.B"/>
        <table:table-column table:style-name="Tabela62.C"/>
        <table:table-row>
          <table:table-cell table:style-name="Tabela62.A1" office:value-type="string">
            <text:p text:style-name="P122">20</text:p>
          </table:table-cell>
          <table:table-cell table:style-name="Tabela62.A1" office:value-type="string">
            <text:p text:style-name="P123">RESUME WITHOUT ERROR IN <text:span text:style-name="T19">nr_linii</text:span></text:p>
          </table:table-cell>
          <table:table-cell table:style-name="Tabela62.C1" office:value-type="string">
            <text:p text:style-name="P123">RESUME wystąpiło przed poleceniem ON ERROR.</text:p>
          </table:table-cell>
        </table:table-row>
        <table:table-row>
          <table:table-cell table:style-name="Tabela62.A2" office:value-type="string">
            <text:p text:style-name="P122">21</text:p>
          </table:table-cell>
          <table:table-cell table:style-name="Tabela62.A2" office:value-type="string">
            <text:p text:style-name="P123">FOR WITHOUT NEXT ERROR</text:p>
          </table:table-cell>
          <table:table-cell table:style-name="Tabela62.C2" office:value-type="string">
            <text:p text:style-name="P123">NEXT wystąpiło przed poleceniem FOR.</text:p>
          </table:table-cell>
        </table:table-row>
        <table:table-row>
          <table:table-cell table:style-name="Tabela62.A2" office:value-type="string">
            <text:p text:style-name="P122">22</text:p>
          </table:table-cell>
          <table:table-cell table:style-name="Tabela62.A2" office:value-type="string">
            <text:p text:style-name="P123">LOCK ERROR</text:p>
          </table:table-cell>
          <table:table-cell table:style-name="Tabela62.C2" office:value-type="string">
            <text:p text:style-name="P123">Próba modyfikacji lub listowania programu zapisanego z opcją LOCK.</text:p>
          </table:table-cell>
        </table:table-row>
        <table:table-row>
          <table:table-cell table:style-name="Tabela62.A2" office:value-type="string">
            <text:p text:style-name="P122">23</text:p>
          </table:table-cell>
          <table:table-cell table:style-name="Tabela62.A2" office:value-type="string">
            <text:p text:style-name="P123">TIME ERROR</text:p>
          </table:table-cell>
          <table:table-cell table:style-name="Tabela62.C2" office:value-type="string">
            <text:p text:style-name="P123">Konflikt przerwań czasowych. Po poleceniu AFTER nie następuje RESUME.</text:p>
          </table:table-cell>
        </table:table-row>
      </table:table>
      <text:p text:style-name="P81">Komunikaty błędów o numerach powyżej 127 związane są z DOS-em i urządzeniami zewnętrznymi, takimi jak stacja dysków czy drukarka. W przypadku wystąpienia takiego błędu zajrzyj do instrukcji obsługi używanego DOS-a lub określonego urządzenia zewnętrznego.</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9"><text:s/>42 </text:p>
      <text:p text:style-name="P106"><text:bookmark text:name="Aneks II lista kodów funkcji STATUS"/><text:soft-page-break/><text:span text:style-name="T44">Aneks II</text:span>: lista kodów funkcji STATUS</text:p>
      <text:p text:style-name="P14"/>
      <text:p text:style-name="P14">Uwaga. Interpretacja tych kodów może się nieco różnić w zależności od rodzaju DOS-a i urządzenia zewnętrznego.</text:p>
      <table:table table:name="Tabela7" table:style-name="Tabela7">
        <table:table-column table:style-name="Tabela7.A" table:number-columns-repeated="2"/>
        <table:table-column table:style-name="Tabela7.C"/>
        <table:table-row>
          <table:table-cell table:style-name="Tabela7.A1" office:value-type="string">
            <text:p text:style-name="P125">HEX</text:p>
          </table:table-cell>
          <table:table-cell table:style-name="Tabela7.A1" office:value-type="string">
            <text:p text:style-name="P125">DEC</text:p>
          </table:table-cell>
          <table:table-cell table:style-name="Tabela7.C1" office:value-type="string">
            <text:p text:style-name="P125">Znaczenie</text:p>
          </table:table-cell>
        </table:table-row>
        <table:table-row>
          <table:table-cell table:style-name="Tabela7.A2" office:value-type="string">
            <text:p text:style-name="P122">01</text:p>
          </table:table-cell>
          <table:table-cell table:style-name="Tabela7.A2" office:value-type="string">
            <text:p text:style-name="P122">1</text:p>
          </table:table-cell>
          <table:table-cell table:style-name="Tabela7.C2" office:value-type="string">
            <text:p text:style-name="P123">Operacja zakończona bez błędów.</text:p>
          </table:table-cell>
        </table:table-row>
        <table:table-row>
          <table:table-cell table:style-name="Tabela7.A2" office:value-type="string">
            <text:p text:style-name="P122">03</text:p>
          </table:table-cell>
          <table:table-cell table:style-name="Tabela7.A2" office:value-type="string">
            <text:p text:style-name="P122">3</text:p>
          </table:table-cell>
          <table:table-cell table:style-name="Tabela7.C3" office:value-type="string">
            <text:p text:style-name="P123">Napotkano koniec pliku.</text:p>
          </table:table-cell>
        </table:table-row>
        <table:table-row>
          <table:table-cell table:style-name="Tabela7.A2" office:value-type="string">
            <text:p text:style-name="P122">80</text:p>
          </table:table-cell>
          <table:table-cell table:style-name="Tabela7.A2" office:value-type="string">
            <text:p text:style-name="P122">128</text:p>
          </table:table-cell>
          <table:table-cell table:style-name="Tabela7.C4" office:value-type="string">
            <text:p text:style-name="P123">Naciśnięto klawisz BREAK.</text:p>
          </table:table-cell>
        </table:table-row>
        <table:table-row>
          <table:table-cell table:style-name="Tabela7.A2" office:value-type="string">
            <text:p text:style-name="P122">81</text:p>
          </table:table-cell>
          <table:table-cell table:style-name="Tabela7.A2" office:value-type="string">
            <text:p text:style-name="P122">129</text:p>
          </table:table-cell>
          <table:table-cell table:style-name="Tabela7.C5" office:value-type="string">
            <text:p text:style-name="P123">Próba otwarcia IOCB będącego w użyciu.</text:p>
          </table:table-cell>
        </table:table-row>
        <table:table-row>
          <table:table-cell table:style-name="Tabela7.A2" office:value-type="string">
            <text:p text:style-name="P122">82</text:p>
          </table:table-cell>
          <table:table-cell table:style-name="Tabela7.A2" office:value-type="string">
            <text:p text:style-name="P122">130</text:p>
          </table:table-cell>
          <table:table-cell table:style-name="Tabela7.C6" office:value-type="string">
            <text:p text:style-name="P123">Nieistniejące (niepodłączone) urządzenie.</text:p>
          </table:table-cell>
        </table:table-row>
        <table:table-row>
          <table:table-cell table:style-name="Tabela7.A2" office:value-type="string">
            <text:p text:style-name="P122">83</text:p>
          </table:table-cell>
          <table:table-cell table:style-name="Tabela7.A2" office:value-type="string">
            <text:p text:style-name="P122">131</text:p>
          </table:table-cell>
          <table:table-cell table:style-name="Tabela7.C7" office:value-type="string">
            <text:p text:style-name="P123">Otwarty tylko do zapisu (nie można odczytywać).</text:p>
          </table:table-cell>
        </table:table-row>
        <table:table-row>
          <table:table-cell table:style-name="Tabela7.A2" office:value-type="string">
            <text:p text:style-name="P122">84</text:p>
          </table:table-cell>
          <table:table-cell table:style-name="Tabela7.A2" office:value-type="string">
            <text:p text:style-name="P122">132</text:p>
          </table:table-cell>
          <table:table-cell table:style-name="Tabela7.C8" office:value-type="string">
            <text:p text:style-name="P123">Błędne polecenie. </text:p>
          </table:table-cell>
        </table:table-row>
        <table:table-row>
          <table:table-cell table:style-name="Tabela7.A2" office:value-type="string">
            <text:p text:style-name="P122">85</text:p>
          </table:table-cell>
          <table:table-cell table:style-name="Tabela7.A2" office:value-type="string">
            <text:p text:style-name="P122">133</text:p>
          </table:table-cell>
          <table:table-cell table:style-name="Tabela7.C9" office:value-type="string">
            <text:p text:style-name="P123">Nie otworzono urządzenia lub pliku. </text:p>
          </table:table-cell>
        </table:table-row>
        <table:table-row>
          <table:table-cell table:style-name="Tabela7.A2" office:value-type="string">
            <text:p text:style-name="P122">86</text:p>
          </table:table-cell>
          <table:table-cell table:style-name="Tabela7.A2" office:value-type="string">
            <text:p text:style-name="P122">134</text:p>
          </table:table-cell>
          <table:table-cell table:style-name="Tabela7.C10" office:value-type="string">
            <text:p text:style-name="P123">Błędny numer IOCB (spoza zakresu 1 ÷ 7).</text:p>
          </table:table-cell>
        </table:table-row>
        <table:table-row>
          <table:table-cell table:style-name="Tabela7.A2" office:value-type="string">
            <text:p text:style-name="P122">87</text:p>
          </table:table-cell>
          <table:table-cell table:style-name="Tabela7.A2" office:value-type="string">
            <text:p text:style-name="P122">135</text:p>
          </table:table-cell>
          <table:table-cell table:style-name="Tabela7.C11" office:value-type="string">
            <text:p text:style-name="P123">Otwarty tylko do odczytu (nie można zapisywać).</text:p>
          </table:table-cell>
        </table:table-row>
        <table:table-row>
          <table:table-cell table:style-name="Tabela7.A2" office:value-type="string">
            <text:p text:style-name="P122">88</text:p>
          </table:table-cell>
          <table:table-cell table:style-name="Tabela7.A2" office:value-type="string">
            <text:p text:style-name="P122">136</text:p>
          </table:table-cell>
          <table:table-cell table:style-name="Tabela7.C12" office:value-type="string">
            <text:p text:style-name="P123">Napotkano koniec zbioru (nie ma więcej danych).</text:p>
          </table:table-cell>
        </table:table-row>
        <table:table-row>
          <table:table-cell table:style-name="Tabela7.A2" office:value-type="string">
            <text:p text:style-name="P122">89</text:p>
          </table:table-cell>
          <table:table-cell table:style-name="Tabela7.A2" office:value-type="string">
            <text:p text:style-name="P122">137</text:p>
          </table:table-cell>
          <table:table-cell table:style-name="Tabela7.C13" office:value-type="string">
            <text:p text:style-name="P123">Niepełny rekord.</text:p>
          </table:table-cell>
        </table:table-row>
        <table:table-row>
          <table:table-cell table:style-name="Tabela7.A2" office:value-type="string">
            <text:p text:style-name="P122">8A</text:p>
          </table:table-cell>
          <table:table-cell table:style-name="Tabela7.A2" office:value-type="string">
            <text:p text:style-name="P122">138</text:p>
          </table:table-cell>
          <table:table-cell table:style-name="Tabela7.C14" office:value-type="string">
            <text:p text:style-name="P123">Przekroczony limit czasu na odpowiedź (urządzenie nie odpowiada).</text:p>
          </table:table-cell>
        </table:table-row>
        <table:table-row>
          <table:table-cell table:style-name="Tabela7.A2" office:value-type="string">
            <text:p text:style-name="P122">8B</text:p>
          </table:table-cell>
          <table:table-cell table:style-name="Tabela7.A2" office:value-type="string">
            <text:p text:style-name="P122">139</text:p>
          </table:table-cell>
          <table:table-cell table:style-name="Tabela7.C15" office:value-type="string">
            <text:p text:style-name="P123">Potwierdzenie niezgodności – NAK (błąd transmisji szeregowej).</text:p>
          </table:table-cell>
        </table:table-row>
        <table:table-row>
          <table:table-cell table:style-name="Tabela7.A2" office:value-type="string">
            <text:p text:style-name="P122">8C</text:p>
          </table:table-cell>
          <table:table-cell table:style-name="Tabela7.A2" office:value-type="string">
            <text:p text:style-name="P122">140</text:p>
          </table:table-cell>
          <table:table-cell table:style-name="Tabela7.C16" office:value-type="string">
            <text:p text:style-name="P123">Uszkodzona komunikacja komputera z peryferiami. Niekiedy występuje przy wadliwej dyskietce lub kasecie. Częściej wskazuje na uszkodzenie <text:s/>połączenia (kabla sygnałowego), komputera lub urządzenia peryferyjnego.</text:p>
          </table:table-cell>
        </table:table-row>
        <table:table-row>
          <table:table-cell table:style-name="Tabela7.A2" office:value-type="string">
            <text:p text:style-name="P122">8D</text:p>
          </table:table-cell>
          <table:table-cell table:style-name="Tabela7.A2" office:value-type="string">
            <text:p text:style-name="P122">141</text:p>
          </table:table-cell>
          <table:table-cell table:style-name="Tabela7.C17" office:value-type="string">
            <text:p text:style-name="P123">Kursor poza dopuszczalnym zakresem dla wybranego trybu graficznego.</text:p>
          </table:table-cell>
        </table:table-row>
        <table:table-row>
          <table:table-cell table:style-name="Tabela7.A2" office:value-type="string">
            <text:p text:style-name="P122">8E</text:p>
          </table:table-cell>
          <table:table-cell table:style-name="Tabela7.A2" office:value-type="string">
            <text:p text:style-name="P122">142</text:p>
          </table:table-cell>
          <table:table-cell table:style-name="Tabela7.C18" office:value-type="string">
            <text:p text:style-name="P123">Błąd transmisji poprzez złącze szeregowe.</text:p>
          </table:table-cell>
        </table:table-row>
        <table:table-row>
          <table:table-cell table:style-name="Tabela7.A2" office:value-type="string">
            <text:p text:style-name="P122">8F</text:p>
          </table:table-cell>
          <table:table-cell table:style-name="Tabela7.A2" office:value-type="string">
            <text:p text:style-name="P122">143</text:p>
          </table:table-cell>
          <table:table-cell table:style-name="Tabela7.C19" office:value-type="string">
            <text:p text:style-name="P123">Błędna suma kontrolna podczas transmisji przez złącze szeregowe.</text:p>
          </table:table-cell>
        </table:table-row>
        <table:table-row>
          <table:table-cell table:style-name="Tabela7.A2" office:value-type="string">
            <text:p text:style-name="P122">90</text:p>
          </table:table-cell>
          <table:table-cell table:style-name="Tabela7.A2" office:value-type="string">
            <text:p text:style-name="P122">144</text:p>
          </table:table-cell>
          <table:table-cell table:style-name="Tabela7.C20" office:value-type="string">
            <text:p text:style-name="P123">Urządzenie zewnętrzne nie jest w stanie wykonać zadania, np. zapisać pliku na zabezpieczonym dysku. </text:p>
          </table:table-cell>
        </table:table-row>
        <table:table-row>
          <table:table-cell table:style-name="Tabela7.A2" office:value-type="string">
            <text:p text:style-name="P122">91</text:p>
          </table:table-cell>
          <table:table-cell table:style-name="Tabela7.A2" office:value-type="string">
            <text:p text:style-name="P122">145</text:p>
          </table:table-cell>
          <table:table-cell table:style-name="Tabela7.C21" office:value-type="string">
            <text:p text:style-name="P123">Niewłaściwie użyto poleceń dla grafiki w aktualnym trybie graficznym.</text:p>
          </table:table-cell>
        </table:table-row>
        <table:table-row>
          <table:table-cell table:style-name="Tabela7.A2" office:value-type="string">
            <text:p text:style-name="P122">92</text:p>
          </table:table-cell>
          <table:table-cell table:style-name="Tabela7.A2" office:value-type="string">
            <text:p text:style-name="P122">146</text:p>
          </table:table-cell>
          <table:table-cell table:style-name="Tabela7.C22" office:value-type="string">
            <text:p text:style-name="P123">Funkcja nie jest obsługiwana przez sterownik urządzenia.</text:p>
          </table:table-cell>
        </table:table-row>
        <table:table-row>
          <table:table-cell table:style-name="Tabela7.A2" office:value-type="string">
            <text:p text:style-name="P122">93</text:p>
          </table:table-cell>
          <table:table-cell table:style-name="Tabela7.A2" office:value-type="string">
            <text:p text:style-name="P122">147</text:p>
          </table:table-cell>
          <table:table-cell table:style-name="Tabela7.C23" office:value-type="string">
            <text:p text:style-name="P123">Za mało wolnej pamięci dla wybranego trybu graficznego.</text:p>
          </table:table-cell>
        </table:table-row>
        <table:table-row>
          <table:table-cell table:style-name="Tabela7.A2" office:value-type="string">
            <text:p text:style-name="P122">A0</text:p>
          </table:table-cell>
          <table:table-cell table:style-name="Tabela7.A2" office:value-type="string">
            <text:p text:style-name="P122">160</text:p>
          </table:table-cell>
          <table:table-cell table:style-name="Tabela7.C24" office:value-type="string">
            <text:p text:style-name="P123">Błędny numer urządzenia zewnętrznego, np. stacji dysków.</text:p>
          </table:table-cell>
        </table:table-row>
        <table:table-row>
          <table:table-cell table:style-name="Tabela7.A2" office:value-type="string">
            <text:p text:style-name="P122">A1</text:p>
          </table:table-cell>
          <table:table-cell table:style-name="Tabela7.A2" office:value-type="string">
            <text:p text:style-name="P122">161</text:p>
          </table:table-cell>
          <table:table-cell table:style-name="Tabela7.C25" office:value-type="string">
            <text:p text:style-name="P123">Za dużo równocześnie otwartych plików na dysku.</text:p>
          </table:table-cell>
        </table:table-row>
        <table:table-row>
          <table:table-cell table:style-name="Tabela7.A2" office:value-type="string">
            <text:p text:style-name="P122">A2</text:p>
          </table:table-cell>
          <table:table-cell table:style-name="Tabela7.A2" office:value-type="string">
            <text:p text:style-name="P122">162</text:p>
          </table:table-cell>
          <table:table-cell table:style-name="Tabela7.C26" office:value-type="string">
            <text:p text:style-name="P123">Dysk pełny (nie ma miejsca do zapisu).</text:p>
          </table:table-cell>
        </table:table-row>
        <table:table-row>
          <table:table-cell table:style-name="Tabela7.A2" office:value-type="string">
            <text:p text:style-name="P122">A3</text:p>
          </table:table-cell>
          <table:table-cell table:style-name="Tabela7.A2" office:value-type="string">
            <text:p text:style-name="P122">163</text:p>
          </table:table-cell>
          <table:table-cell table:style-name="Tabela7.C27" office:value-type="string">
            <text:p text:style-name="P123">Niepowodzenie próby transmisji I/O (np. nie można odczytać dyskietki). </text:p>
          </table:table-cell>
        </table:table-row>
        <table:table-row>
          <table:table-cell table:style-name="Tabela7.A2" office:value-type="string">
            <text:p text:style-name="P122">A4</text:p>
          </table:table-cell>
          <table:table-cell table:style-name="Tabela7.A2" office:value-type="string">
            <text:p text:style-name="P122">164</text:p>
          </table:table-cell>
          <table:table-cell table:style-name="Tabela7.C28" office:value-type="string">
            <text:p text:style-name="P123">Wewnętrzna niezgodność numeracji w pliku (np. bajt łącznikowy w sektorze dyskietki wskazuje na sektor poza plikiem).</text:p>
          </table:table-cell>
        </table:table-row>
        <table:table-row>
          <table:table-cell table:style-name="Tabela7.A2" office:value-type="string">
            <text:p text:style-name="P122">A5</text:p>
          </table:table-cell>
          <table:table-cell table:style-name="Tabela7.A2" office:value-type="string">
            <text:p text:style-name="P122">165</text:p>
          </table:table-cell>
          <table:table-cell table:style-name="Tabela7.C29" office:value-type="string">
            <text:p text:style-name="P123">Błędna nazwa pliku.</text:p>
          </table:table-cell>
        </table:table-row>
        <table:table-row>
          <table:table-cell table:style-name="Tabela7.A2" office:value-type="string">
            <text:p text:style-name="P122">A6</text:p>
          </table:table-cell>
          <table:table-cell table:style-name="Tabela7.A2" office:value-type="string">
            <text:p text:style-name="P122">166</text:p>
          </table:table-cell>
          <table:table-cell table:style-name="Tabela7.C30" office:value-type="string">
            <text:p text:style-name="P123">Polecenie POINT wskazuje na nieistniejący bajt lub położony poza plikiem. </text:p>
          </table:table-cell>
        </table:table-row>
        <table:table-row>
          <table:table-cell table:style-name="Tabela7.A2" office:value-type="string">
            <text:p text:style-name="P122">A7</text:p>
          </table:table-cell>
          <table:table-cell table:style-name="Tabela7.A2" office:value-type="string">
            <text:p text:style-name="P122">167</text:p>
          </table:table-cell>
          <table:table-cell table:style-name="Tabela7.C31" office:value-type="string">
            <text:p text:style-name="P123">Plik zabezpieczony (próba zmiany lub skasowania zabezpieczonego pliku).</text:p>
          </table:table-cell>
        </table:table-row>
        <table:table-row>
          <table:table-cell table:style-name="Tabela7.A2" office:value-type="string">
            <text:p text:style-name="P122">A8</text:p>
          </table:table-cell>
          <table:table-cell table:style-name="Tabela7.A2" office:value-type="string">
            <text:p text:style-name="P122">168</text:p>
          </table:table-cell>
          <table:table-cell table:style-name="Tabela7.C32" office:value-type="string">
            <text:p text:style-name="P123">Błędne polecenie operacji dyskowej.</text:p>
          </table:table-cell>
        </table:table-row>
        <table:table-row>
          <table:table-cell table:style-name="Tabela7.A2" office:value-type="string">
            <text:p text:style-name="P122">A9</text:p>
          </table:table-cell>
          <table:table-cell table:style-name="Tabela7.A2" office:value-type="string">
            <text:p text:style-name="P122">169</text:p>
          </table:table-cell>
          <table:table-cell table:style-name="Tabela7.C33" office:value-type="string">
            <text:p text:style-name="P123">Katalog dysku pełny (zawiera 64 pliki).</text:p>
          </table:table-cell>
        </table:table-row>
      </table:table>
      <text:p text:style-name="P14"/>
      <text:p text:style-name="P89"><text:s/>43 </text:p>
      <text:p text:style-name="P23"><text:soft-page-break/>Lista kodów funkcji STATUS – ciąg dalszy tabeli.</text:p>
      <table:table table:name="Tabela63" table:style-name="Tabela63">
        <table:table-column table:style-name="Tabela63.A"/>
        <table:table-column table:style-name="Tabela63.B"/>
        <table:table-column table:style-name="Tabela63.C"/>
        <table:table-row>
          <table:table-cell table:style-name="Tabela63.A1" office:value-type="string">
            <text:p text:style-name="P122">AA</text:p>
          </table:table-cell>
          <table:table-cell table:style-name="Tabela63.A1" office:value-type="string">
            <text:p text:style-name="P122">170</text:p>
          </table:table-cell>
          <table:table-cell table:style-name="Tabela63.C1" office:value-type="string">
            <text:p text:style-name="P123">Nie znaleziono pliku.</text:p>
          </table:table-cell>
        </table:table-row>
        <table:table-row>
          <table:table-cell table:style-name="Tabela63.A2" office:value-type="string">
            <text:p text:style-name="P122">AB</text:p>
          </table:table-cell>
          <table:table-cell table:style-name="Tabela63.A2" office:value-type="string">
            <text:p text:style-name="P122">171</text:p>
          </table:table-cell>
          <table:table-cell table:style-name="Tabela63.C2" office:value-type="string">
            <text:p text:style-name="P123">Błędne parametry POINT.</text:p>
          </table:table-cell>
        </table:table-row>
        <table:table-row>
          <table:table-cell table:style-name="Tabela63.A2" office:value-type="string">
            <text:p text:style-name="P122">AC</text:p>
          </table:table-cell>
          <table:table-cell table:style-name="Tabela63.A2" office:value-type="string">
            <text:p text:style-name="P122">172</text:p>
          </table:table-cell>
          <table:table-cell table:style-name="Tabela63.C2" office:value-type="string">
            <text:p text:style-name="P123">Błąd dołączania.</text:p>
          </table:table-cell>
        </table:table-row>
        <table:table-row>
          <table:table-cell table:style-name="Tabela63.A2" office:value-type="string">
            <text:p text:style-name="P122">AD</text:p>
          </table:table-cell>
          <table:table-cell table:style-name="Tabela63.A2" office:value-type="string">
            <text:p text:style-name="P122">173</text:p>
          </table:table-cell>
          <table:table-cell table:style-name="Tabela63.C2" office:value-type="string">
            <text:p text:style-name="P123">Podczas formatowana stwierdzono wadliwy sektor.</text:p>
          </table:table-cell>
        </table:table-row>
        <table:table-row>
          <table:table-cell table:style-name="Tabela63.A2" office:value-type="string">
            <text:p text:style-name="P122">AE</text:p>
          </table:table-cell>
          <table:table-cell table:style-name="Tabela63.A2" office:value-type="string">
            <text:p text:style-name="P122">174</text:p>
          </table:table-cell>
          <table:table-cell table:style-name="Tabela63.C2" office:value-type="string">
            <text:p text:style-name="P123">Duplikat nazwy pliku.</text:p>
          </table:table-cell>
        </table:table-row>
        <table:table-row>
          <table:table-cell table:style-name="Tabela63.A2" office:value-type="string">
            <text:p text:style-name="P122">AF</text:p>
          </table:table-cell>
          <table:table-cell table:style-name="Tabela63.A2" office:value-type="string">
            <text:p text:style-name="P122">175</text:p>
          </table:table-cell>
          <table:table-cell table:style-name="Tabela63.C2" office:value-type="string">
            <text:p text:style-name="P123">Nie można wczytać tego pliku z poziomu DOS-a.</text:p>
          </table:table-cell>
        </table:table-row>
        <table:table-row>
          <table:table-cell table:style-name="Tabela63.A2" office:value-type="string">
            <text:p text:style-name="P122">B0</text:p>
          </table:table-cell>
          <table:table-cell table:style-name="Tabela63.A2" office:value-type="string">
            <text:p text:style-name="P122">176</text:p>
          </table:table-cell>
          <table:table-cell table:style-name="Tabela63.C2" office:value-type="string">
            <text:p text:style-name="P123">Nieobsługiwany format dysku.</text:p>
          </table:table-cell>
        </table:table-row>
        <table:table-row>
          <table:table-cell table:style-name="Tabela63.A2" office:value-type="string">
            <text:p text:style-name="P122">B1</text:p>
          </table:table-cell>
          <table:table-cell table:style-name="Tabela63.A2" office:value-type="string">
            <text:p text:style-name="P122">177</text:p>
          </table:table-cell>
          <table:table-cell table:style-name="Tabela63.C2" office:value-type="string">
            <text:p text:style-name="P123">Uszkodzona dyskietka.</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9"><text:s/>44 </text:p>
      <text:p text:style-name="P105"><text:bookmark text:name="Aneks III kody ATASCII i keycode"/><text:soft-page-break/><text:span text:style-name="T44">Aneks III</text:span>: kody ATASCII i keycode</text:p>
      <text:p text:style-name="P67"/>
      <text:p text:style-name="P19">Tabela kodów ATASCII.</text:p>
      <table:table table:name="Tabela65" table:style-name="Tabela65">
        <table:table-column table:style-name="Tabela65.A"/>
        <table:table-column table:style-name="Tabela65.B"/>
        <table:table-column table:style-name="Tabela65.C"/>
        <table:table-column table:style-name="Tabela65.D"/>
        <table:table-column table:style-name="Tabela65.A"/>
        <table:table-column table:style-name="Tabela65.B"/>
        <table:table-column table:style-name="Tabela65.G"/>
        <table:table-column table:style-name="Tabela65.H"/>
        <table:table-column table:style-name="Tabela65.I"/>
        <table:table-column table:style-name="Tabela65.B"/>
        <table:table-column table:style-name="Tabela65.G"/>
        <table:table-column table:style-name="Tabela65.L"/>
        <table:table-column table:style-name="Tabela65.A"/>
        <table:table-column table:style-name="Tabela65.B"/>
        <table:table-column table:style-name="Tabela65.G"/>
        <table:table-row>
          <table:table-cell table:style-name="Tabela65.A1" office:value-type="string">
            <text:p text:style-name="P137">Znak</text:p>
          </table:table-cell>
          <table:table-cell table:style-name="Tabela65.A1" office:value-type="string">
            <text:p text:style-name="P137">ATASCII</text:p>
          </table:table-cell>
          <table:table-cell table:style-name="Tabela65.A1" office:value-type="string">
            <text:p text:style-name="P137">IC</text:p>
          </table:table-cell>
          <table:table-cell table:style-name="Tabela65.D1" office:value-type="string">
            <text:p text:style-name="P137"/>
          </table:table-cell>
          <table:table-cell table:style-name="Tabela65.A1" office:value-type="string">
            <text:p text:style-name="P137">Znak</text:p>
          </table:table-cell>
          <table:table-cell table:style-name="Tabela65.A1" office:value-type="string">
            <text:p text:style-name="P137">ATASCII</text:p>
          </table:table-cell>
          <table:table-cell table:style-name="Tabela65.A1" office:value-type="string">
            <text:p text:style-name="P137">IC</text:p>
          </table:table-cell>
          <table:table-cell table:style-name="Tabela65.D1" office:value-type="string">
            <text:p text:style-name="P137"/>
          </table:table-cell>
          <table:table-cell table:style-name="Tabela65.A1" office:value-type="string">
            <text:p text:style-name="P137">Znak</text:p>
          </table:table-cell>
          <table:table-cell table:style-name="Tabela65.A1" office:value-type="string">
            <text:p text:style-name="P137">ATASCII</text:p>
          </table:table-cell>
          <table:table-cell table:style-name="Tabela65.A1" office:value-type="string">
            <text:p text:style-name="P137">IC</text:p>
          </table:table-cell>
          <table:table-cell table:style-name="Tabela65.D1" office:value-type="string">
            <text:p text:style-name="P137"/>
          </table:table-cell>
          <table:table-cell table:style-name="Tabela65.A1" office:value-type="string">
            <text:p text:style-name="P137">Znak</text:p>
          </table:table-cell>
          <table:table-cell table:style-name="Tabela65.A1" office:value-type="string">
            <text:p text:style-name="P137">ATASCII</text:p>
          </table:table-cell>
          <table:table-cell table:style-name="Tabela65.O1" office:value-type="string">
            <text:p text:style-name="P137">IC</text:p>
          </table:table-cell>
        </table:table-row>
        <table:table-row>
          <table:table-cell table:style-name="Tabela65.A2" office:value-type="string">
            <text:p text:style-name="P138"><draw:frame draw:style-name="fr2" draw:name="grafika1" text:anchor-type="as-char" svg:width="0.476cm" svg:height="0.476cm" draw:z-index="0"><draw:image xlink:href="Pictures/100000000000001200000012F433EA57.png" xlink:type="simple" xlink:show="embed" xlink:actuate="onLoad"/></draw:frame></text:p>
          </table:table-cell>
          <table:table-cell table:style-name="Tabela65.B2" office:value-type="string">
            <text:p text:style-name="P137">0</text:p>
          </table:table-cell>
          <table:table-cell table:style-name="Tabela65.C2" office:value-type="string">
            <text:p text:style-name="P137">64</text:p>
          </table:table-cell>
          <table:table-cell table:style-name="Tabela65.D2" office:value-type="string">
            <text:p text:style-name="P137"/>
          </table:table-cell>
          <table:table-cell table:style-name="Tabela65.E2" office:value-type="string">
            <text:p text:style-name="P137"><draw:frame draw:style-name="fr2" draw:name="grafika4" text:anchor-type="as-char" svg:width="0.476cm" svg:height="0.476cm" draw:z-index="1"><draw:image xlink:href="Pictures/1000000000000012000000120D7AE18B.png" xlink:type="simple" xlink:show="embed" xlink:actuate="onLoad"/></draw:frame></text:p>
          </table:table-cell>
          <table:table-cell table:style-name="Tabela65.F2" office:value-type="string">
            <text:p text:style-name="P137">32</text:p>
          </table:table-cell>
          <table:table-cell table:style-name="Tabela65.G2" office:value-type="string">
            <text:p text:style-name="P137">0</text:p>
          </table:table-cell>
          <table:table-cell table:style-name="Tabela65.D2" office:value-type="string">
            <text:p text:style-name="P137"/>
          </table:table-cell>
          <table:table-cell table:style-name="Tabela65.I2" office:value-type="string">
            <text:p text:style-name="P137"><draw:frame draw:style-name="fr2" draw:name="grafika5" text:anchor-type="as-char" svg:width="0.476cm" svg:height="0.476cm" draw:z-index="2"><draw:image xlink:href="Pictures/10000000000000120000001268048C13.png" xlink:type="simple" xlink:show="embed" xlink:actuate="onLoad"/></draw:frame></text:p>
          </table:table-cell>
          <table:table-cell table:style-name="Tabela65.J2" office:value-type="string">
            <text:p text:style-name="P137">64</text:p>
          </table:table-cell>
          <table:table-cell table:style-name="Tabela65.K2" office:value-type="string">
            <text:p text:style-name="P137">32</text:p>
          </table:table-cell>
          <table:table-cell table:style-name="Tabela65.D2" office:value-type="string">
            <text:p text:style-name="P137"/>
          </table:table-cell>
          <table:table-cell table:style-name="Tabela65.M2" office:value-type="string">
            <text:p text:style-name="P137"><draw:frame draw:style-name="fr2" draw:name="grafika6" text:anchor-type="as-char" svg:width="0.476cm" svg:height="0.476cm" draw:z-index="3"><draw:image xlink:href="Pictures/100000000000001200000012D24D0512.png" xlink:type="simple" xlink:show="embed" xlink:actuate="onLoad"/></draw:frame></text:p>
          </table:table-cell>
          <table:table-cell table:style-name="Tabela65.N2" office:value-type="string">
            <text:p text:style-name="P137">96</text:p>
          </table:table-cell>
          <table:table-cell table:style-name="Tabela65.O2" office:value-type="string">
            <text:p text:style-name="P137">96</text:p>
          </table:table-cell>
        </table:table-row>
        <table:table-row>
          <table:table-cell table:style-name="Tabela65.A3" office:value-type="string">
            <text:p text:style-name="P137"><draw:frame draw:style-name="fr2" draw:name="grafika2" text:anchor-type="as-char" svg:width="0.476cm" svg:height="0.476cm" draw:z-index="4"><draw:image xlink:href="Pictures/100000000000001200000012FD842735.png" xlink:type="simple" xlink:show="embed" xlink:actuate="onLoad"/></draw:frame></text:p>
          </table:table-cell>
          <table:table-cell table:style-name="Tabela65.B3" office:value-type="string">
            <text:p text:style-name="P137">1</text:p>
          </table:table-cell>
          <table:table-cell table:style-name="Tabela65.C3" office:value-type="string">
            <text:p text:style-name="P137">65</text:p>
          </table:table-cell>
          <table:table-cell table:style-name="Tabela65.D2" office:value-type="string">
            <text:p text:style-name="P137"/>
          </table:table-cell>
          <table:table-cell table:style-name="Tabela65.E3" office:value-type="string">
            <text:p text:style-name="P137"><draw:frame draw:style-name="fr2" draw:name="grafika8" text:anchor-type="as-char" svg:width="0.476cm" svg:height="0.476cm" draw:z-index="5"><draw:image xlink:href="Pictures/1000000000000012000000122FCEFD2A.png" xlink:type="simple" xlink:show="embed" xlink:actuate="onLoad"/></draw:frame></text:p>
          </table:table-cell>
          <table:table-cell table:style-name="Tabela65.F3" office:value-type="string">
            <text:p text:style-name="P137">33</text:p>
          </table:table-cell>
          <table:table-cell table:style-name="Tabela65.G3" office:value-type="string">
            <text:p text:style-name="P137">1</text:p>
          </table:table-cell>
          <table:table-cell table:style-name="Tabela65.D2" office:value-type="string">
            <text:p text:style-name="P137"/>
          </table:table-cell>
          <table:table-cell table:style-name="Tabela65.I3" office:value-type="string">
            <text:p text:style-name="P137"><draw:frame draw:style-name="fr2" draw:name="grafika9" text:anchor-type="as-char" svg:width="0.476cm" svg:height="0.476cm" draw:z-index="6"><draw:image xlink:href="Pictures/10000000000000120000001227DFF15E.png" xlink:type="simple" xlink:show="embed" xlink:actuate="onLoad"/></draw:frame></text:p>
          </table:table-cell>
          <table:table-cell table:style-name="Tabela65.J3" office:value-type="string">
            <text:p text:style-name="P137">65</text:p>
          </table:table-cell>
          <table:table-cell table:style-name="Tabela65.K3" office:value-type="string">
            <text:p text:style-name="P137">33</text:p>
          </table:table-cell>
          <table:table-cell table:style-name="Tabela65.D2" office:value-type="string">
            <text:p text:style-name="P137"/>
          </table:table-cell>
          <table:table-cell table:style-name="Tabela65.M3" office:value-type="string">
            <text:p text:style-name="P137"><draw:frame draw:style-name="fr2" draw:name="grafika10" text:anchor-type="as-char" svg:width="0.476cm" svg:height="0.476cm" draw:z-index="7"><draw:image xlink:href="Pictures/10000000000000120000001255D4FD03.png" xlink:type="simple" xlink:show="embed" xlink:actuate="onLoad"/></draw:frame></text:p>
          </table:table-cell>
          <table:table-cell table:style-name="Tabela65.N3" office:value-type="string">
            <text:p text:style-name="P137">97</text:p>
          </table:table-cell>
          <table:table-cell table:style-name="Tabela65.O3" office:value-type="string">
            <text:p text:style-name="P137">97</text:p>
          </table:table-cell>
        </table:table-row>
        <table:table-row>
          <table:table-cell table:style-name="Tabela65.A4" office:value-type="string">
            <text:p text:style-name="P137"><draw:frame draw:style-name="fr2" draw:name="grafika3" text:anchor-type="as-char" svg:width="0.476cm" svg:height="0.476cm" draw:z-index="8"><draw:image xlink:href="Pictures/1000000000000012000000123B514BAF.png" xlink:type="simple" xlink:show="embed" xlink:actuate="onLoad"/></draw:frame></text:p>
          </table:table-cell>
          <table:table-cell table:style-name="Tabela65.B4" office:value-type="string">
            <text:p text:style-name="P137">2</text:p>
          </table:table-cell>
          <table:table-cell table:style-name="Tabela65.C4" office:value-type="string">
            <text:p text:style-name="P137">66</text:p>
          </table:table-cell>
          <table:table-cell table:style-name="Tabela65.D2" office:value-type="string">
            <text:p text:style-name="P137"/>
          </table:table-cell>
          <table:table-cell table:style-name="Tabela65.E4" office:value-type="string">
            <text:p text:style-name="P137"><draw:frame draw:style-name="fr2" draw:name="grafika39" text:anchor-type="as-char" svg:width="0.476cm" svg:height="0.476cm" draw:z-index="9"><draw:image xlink:href="Pictures/100000000000001200000012C3EA14CE.png" xlink:type="simple" xlink:show="embed" xlink:actuate="onLoad"/></draw:frame></text:p>
          </table:table-cell>
          <table:table-cell table:style-name="Tabela65.F4" office:value-type="string">
            <text:p text:style-name="P137">34</text:p>
          </table:table-cell>
          <table:table-cell table:style-name="Tabela65.G4" office:value-type="string">
            <text:p text:style-name="P137">2</text:p>
          </table:table-cell>
          <table:table-cell table:style-name="Tabela65.D2" office:value-type="string">
            <text:p text:style-name="P137"/>
          </table:table-cell>
          <table:table-cell table:style-name="Tabela65.I4" office:value-type="string">
            <text:p text:style-name="P137"><draw:frame draw:style-name="fr2" draw:name="grafika69" text:anchor-type="as-char" svg:width="0.476cm" svg:height="0.476cm" draw:z-index="10"><draw:image xlink:href="Pictures/10000000000000120000001240991FD3.png" xlink:type="simple" xlink:show="embed" xlink:actuate="onLoad"/></draw:frame></text:p>
          </table:table-cell>
          <table:table-cell table:style-name="Tabela65.J4" office:value-type="string">
            <text:p text:style-name="P137">66</text:p>
          </table:table-cell>
          <table:table-cell table:style-name="Tabela65.K4" office:value-type="string">
            <text:p text:style-name="P137">34</text:p>
          </table:table-cell>
          <table:table-cell table:style-name="Tabela65.D2" office:value-type="string">
            <text:p text:style-name="P137"/>
          </table:table-cell>
          <table:table-cell table:style-name="Tabela65.M4" office:value-type="string">
            <text:p text:style-name="P137"><draw:frame draw:style-name="fr2" draw:name="grafika99" text:anchor-type="as-char" svg:width="0.476cm" svg:height="0.476cm" draw:z-index="11"><draw:image xlink:href="Pictures/1000000000000012000000123400E615.png" xlink:type="simple" xlink:show="embed" xlink:actuate="onLoad"/></draw:frame></text:p>
          </table:table-cell>
          <table:table-cell table:style-name="Tabela65.N4" office:value-type="string">
            <text:p text:style-name="P137">98</text:p>
          </table:table-cell>
          <table:table-cell table:style-name="Tabela65.O4" office:value-type="string">
            <text:p text:style-name="P137">98</text:p>
          </table:table-cell>
        </table:table-row>
        <table:table-row>
          <table:table-cell table:style-name="Tabela65.A5" office:value-type="string">
            <text:p text:style-name="P137"><draw:frame draw:style-name="fr2" draw:name="grafika7" text:anchor-type="as-char" svg:width="0.476cm" svg:height="0.476cm" draw:z-index="12"><draw:image xlink:href="Pictures/100000000000001200000012F97B36C3.png" xlink:type="simple" xlink:show="embed" xlink:actuate="onLoad"/></draw:frame></text:p>
          </table:table-cell>
          <table:table-cell table:style-name="Tabela65.B5" office:value-type="string">
            <text:p text:style-name="P137">3</text:p>
          </table:table-cell>
          <table:table-cell table:style-name="Tabela65.C5" office:value-type="string">
            <text:p text:style-name="P137">67</text:p>
          </table:table-cell>
          <table:table-cell table:style-name="Tabela65.D2" office:value-type="string">
            <text:p text:style-name="P137"/>
          </table:table-cell>
          <table:table-cell table:style-name="Tabela65.E5" office:value-type="string">
            <text:p text:style-name="P137"><draw:frame draw:style-name="fr2" draw:name="grafika40" text:anchor-type="as-char" svg:width="0.476cm" svg:height="0.476cm" draw:z-index="13"><draw:image xlink:href="Pictures/100000000000001200000012553C5248.png" xlink:type="simple" xlink:show="embed" xlink:actuate="onLoad"/></draw:frame></text:p>
          </table:table-cell>
          <table:table-cell table:style-name="Tabela65.F5" office:value-type="string">
            <text:p text:style-name="P137">35</text:p>
          </table:table-cell>
          <table:table-cell table:style-name="Tabela65.G5" office:value-type="string">
            <text:p text:style-name="P137">3</text:p>
          </table:table-cell>
          <table:table-cell table:style-name="Tabela65.D2" office:value-type="string">
            <text:p text:style-name="P137"/>
          </table:table-cell>
          <table:table-cell table:style-name="Tabela65.I5" office:value-type="string">
            <text:p text:style-name="P137"><draw:frame draw:style-name="fr2" draw:name="grafika70" text:anchor-type="as-char" svg:width="0.476cm" svg:height="0.476cm" draw:z-index="14"><draw:image xlink:href="Pictures/10000000000000120000001203F04A2B.png" xlink:type="simple" xlink:show="embed" xlink:actuate="onLoad"/></draw:frame></text:p>
          </table:table-cell>
          <table:table-cell table:style-name="Tabela65.J5" office:value-type="string">
            <text:p text:style-name="P137">67</text:p>
          </table:table-cell>
          <table:table-cell table:style-name="Tabela65.K5" office:value-type="string">
            <text:p text:style-name="P137">35</text:p>
          </table:table-cell>
          <table:table-cell table:style-name="Tabela65.D2" office:value-type="string">
            <text:p text:style-name="P137"/>
          </table:table-cell>
          <table:table-cell table:style-name="Tabela65.M5" office:value-type="string">
            <text:p text:style-name="P137"><draw:frame draw:style-name="fr2" draw:name="grafika100" text:anchor-type="as-char" svg:width="0.476cm" svg:height="0.476cm" draw:z-index="15"><draw:image xlink:href="Pictures/10000000000000120000001299AD014F.png" xlink:type="simple" xlink:show="embed" xlink:actuate="onLoad"/></draw:frame></text:p>
          </table:table-cell>
          <table:table-cell table:style-name="Tabela65.N5" office:value-type="string">
            <text:p text:style-name="P137">99</text:p>
          </table:table-cell>
          <table:table-cell table:style-name="Tabela65.O5" office:value-type="string">
            <text:p text:style-name="P137">99</text:p>
          </table:table-cell>
        </table:table-row>
        <table:table-row>
          <table:table-cell table:style-name="Tabela65.A23" office:value-type="string">
            <text:p text:style-name="P137"><draw:frame draw:style-name="fr2" draw:name="grafika11" text:anchor-type="as-char" svg:width="0.476cm" svg:height="0.476cm" draw:z-index="16"><draw:image xlink:href="Pictures/100000000000001200000012837033B0.png" xlink:type="simple" xlink:show="embed" xlink:actuate="onLoad"/></draw:frame></text:p>
          </table:table-cell>
          <table:table-cell table:style-name="Tabela65.B6" office:value-type="string">
            <text:p text:style-name="P137">4</text:p>
          </table:table-cell>
          <table:table-cell table:style-name="Tabela65.C6" office:value-type="string">
            <text:p text:style-name="P137">68</text:p>
          </table:table-cell>
          <table:table-cell table:style-name="Tabela65.D2" office:value-type="string">
            <text:p text:style-name="P137"/>
          </table:table-cell>
          <table:table-cell table:style-name="Tabela65.E6" office:value-type="string">
            <text:p text:style-name="P137"><draw:frame draw:style-name="fr2" draw:name="grafika41" text:anchor-type="as-char" svg:width="0.476cm" svg:height="0.476cm" draw:z-index="17"><draw:image xlink:href="Pictures/100000000000001200000012A427CE8C.png" xlink:type="simple" xlink:show="embed" xlink:actuate="onLoad"/></draw:frame></text:p>
          </table:table-cell>
          <table:table-cell table:style-name="Tabela65.F6" office:value-type="string">
            <text:p text:style-name="P137">36</text:p>
          </table:table-cell>
          <table:table-cell table:style-name="Tabela65.G6" office:value-type="string">
            <text:p text:style-name="P137">4</text:p>
          </table:table-cell>
          <table:table-cell table:style-name="Tabela65.D2" office:value-type="string">
            <text:p text:style-name="P137"/>
          </table:table-cell>
          <table:table-cell table:style-name="Tabela65.I23" office:value-type="string">
            <text:p text:style-name="P137"><draw:frame draw:style-name="fr2" draw:name="grafika71" text:anchor-type="as-char" svg:width="0.476cm" svg:height="0.476cm" draw:z-index="18"><draw:image xlink:href="Pictures/100000000000001200000012A6A9B02F.png" xlink:type="simple" xlink:show="embed" xlink:actuate="onLoad"/></draw:frame></text:p>
          </table:table-cell>
          <table:table-cell table:style-name="Tabela65.J6" office:value-type="string">
            <text:p text:style-name="P137">68</text:p>
          </table:table-cell>
          <table:table-cell table:style-name="Tabela65.K6" office:value-type="string">
            <text:p text:style-name="P137">36</text:p>
          </table:table-cell>
          <table:table-cell table:style-name="Tabela65.D2" office:value-type="string">
            <text:p text:style-name="P137"/>
          </table:table-cell>
          <table:table-cell table:style-name="Tabela65.M6" office:value-type="string">
            <text:p text:style-name="P137"><draw:frame draw:style-name="fr2" draw:name="grafika101" text:anchor-type="as-char" svg:width="0.476cm" svg:height="0.476cm" draw:z-index="19"><draw:image xlink:href="Pictures/100000000000001200000012115D40B7.png" xlink:type="simple" xlink:show="embed" xlink:actuate="onLoad"/></draw:frame></text:p>
          </table:table-cell>
          <table:table-cell table:style-name="Tabela65.N6" office:value-type="string">
            <text:p text:style-name="P137">100</text:p>
          </table:table-cell>
          <table:table-cell table:style-name="Tabela65.O6" office:value-type="string">
            <text:p text:style-name="P137">100</text:p>
          </table:table-cell>
        </table:table-row>
        <table:table-row>
          <table:table-cell table:style-name="Tabela65.A23" office:value-type="string">
            <text:p text:style-name="P137"><draw:frame draw:style-name="fr2" draw:name="grafika15" text:anchor-type="as-char" svg:width="0.476cm" svg:height="0.476cm" draw:z-index="20"><draw:image xlink:href="Pictures/10000000000000120000001295E8526A.png" xlink:type="simple" xlink:show="embed" xlink:actuate="onLoad"/></draw:frame></text:p>
          </table:table-cell>
          <table:table-cell table:style-name="Tabela65.B7" office:value-type="string">
            <text:p text:style-name="P137">5</text:p>
          </table:table-cell>
          <table:table-cell table:style-name="Tabela65.C7" office:value-type="string">
            <text:p text:style-name="P137">69</text:p>
          </table:table-cell>
          <table:table-cell table:style-name="Tabela65.D2" office:value-type="string">
            <text:p text:style-name="P137"/>
          </table:table-cell>
          <table:table-cell table:style-name="Tabela65.E7" office:value-type="string">
            <text:p text:style-name="P137"><draw:frame draw:style-name="fr2" draw:name="grafika42" text:anchor-type="as-char" svg:width="0.476cm" svg:height="0.476cm" draw:z-index="21"><draw:image xlink:href="Pictures/100000000000001200000012E9227479.png" xlink:type="simple" xlink:show="embed" xlink:actuate="onLoad"/></draw:frame></text:p>
          </table:table-cell>
          <table:table-cell table:style-name="Tabela65.F7" office:value-type="string">
            <text:p text:style-name="P137">37</text:p>
          </table:table-cell>
          <table:table-cell table:style-name="Tabela65.G7" office:value-type="string">
            <text:p text:style-name="P137">5</text:p>
          </table:table-cell>
          <table:table-cell table:style-name="Tabela65.D2" office:value-type="string">
            <text:p text:style-name="P137"/>
          </table:table-cell>
          <table:table-cell table:style-name="Tabela65.I23" office:value-type="string">
            <text:p text:style-name="P137"><draw:frame draw:style-name="fr2" draw:name="grafika72" text:anchor-type="as-char" svg:width="0.476cm" svg:height="0.476cm" draw:z-index="22"><draw:image xlink:href="Pictures/100000000000001200000012866CC904.png" xlink:type="simple" xlink:show="embed" xlink:actuate="onLoad"/></draw:frame></text:p>
          </table:table-cell>
          <table:table-cell table:style-name="Tabela65.J7" office:value-type="string">
            <text:p text:style-name="P137">69</text:p>
          </table:table-cell>
          <table:table-cell table:style-name="Tabela65.K7" office:value-type="string">
            <text:p text:style-name="P137">37</text:p>
          </table:table-cell>
          <table:table-cell table:style-name="Tabela65.D2" office:value-type="string">
            <text:p text:style-name="P137"/>
          </table:table-cell>
          <table:table-cell table:style-name="Tabela65.M7" office:value-type="string">
            <text:p text:style-name="P137"><draw:frame draw:style-name="fr2" draw:name="grafika102" text:anchor-type="as-char" svg:width="0.476cm" svg:height="0.476cm" draw:z-index="23"><draw:image xlink:href="Pictures/1000000000000012000000124F5AE8F8.png" xlink:type="simple" xlink:show="embed" xlink:actuate="onLoad"/></draw:frame></text:p>
          </table:table-cell>
          <table:table-cell table:style-name="Tabela65.N7" office:value-type="string">
            <text:p text:style-name="P137">101</text:p>
          </table:table-cell>
          <table:table-cell table:style-name="Tabela65.O7" office:value-type="string">
            <text:p text:style-name="P137">101</text:p>
          </table:table-cell>
        </table:table-row>
        <table:table-row>
          <table:table-cell table:style-name="Tabela65.A23" office:value-type="string">
            <text:p text:style-name="P137"><draw:frame draw:style-name="fr2" draw:name="grafika16" text:anchor-type="as-char" svg:width="0.476cm" svg:height="0.476cm" draw:z-index="24"><draw:image xlink:href="Pictures/100000000000001200000012989590F1.png" xlink:type="simple" xlink:show="embed" xlink:actuate="onLoad"/></draw:frame></text:p>
          </table:table-cell>
          <table:table-cell table:style-name="Tabela65.B8" office:value-type="string">
            <text:p text:style-name="P137">6</text:p>
          </table:table-cell>
          <table:table-cell table:style-name="Tabela65.C8" office:value-type="string">
            <text:p text:style-name="P137">70</text:p>
          </table:table-cell>
          <table:table-cell table:style-name="Tabela65.D2" office:value-type="string">
            <text:p text:style-name="P137"/>
          </table:table-cell>
          <table:table-cell table:style-name="Tabela65.E8" office:value-type="string">
            <text:p text:style-name="P137"><draw:frame draw:style-name="fr2" draw:name="grafika43" text:anchor-type="as-char" svg:width="0.476cm" svg:height="0.476cm" draw:z-index="25"><draw:image xlink:href="Pictures/10000000000000120000001276FF9AB8.png" xlink:type="simple" xlink:show="embed" xlink:actuate="onLoad"/></draw:frame></text:p>
          </table:table-cell>
          <table:table-cell table:style-name="Tabela65.F8" office:value-type="string">
            <text:p text:style-name="P137">38</text:p>
          </table:table-cell>
          <table:table-cell table:style-name="Tabela65.G8" office:value-type="string">
            <text:p text:style-name="P137">6</text:p>
          </table:table-cell>
          <table:table-cell table:style-name="Tabela65.D2" office:value-type="string">
            <text:p text:style-name="P137"/>
          </table:table-cell>
          <table:table-cell table:style-name="Tabela65.I23" office:value-type="string">
            <text:p text:style-name="P137"><draw:frame draw:style-name="fr2" draw:name="grafika73" text:anchor-type="as-char" svg:width="0.476cm" svg:height="0.476cm" draw:z-index="26"><draw:image xlink:href="Pictures/100000000000001200000012DF7CE188.png" xlink:type="simple" xlink:show="embed" xlink:actuate="onLoad"/></draw:frame></text:p>
          </table:table-cell>
          <table:table-cell table:style-name="Tabela65.J8" office:value-type="string">
            <text:p text:style-name="P137">70</text:p>
          </table:table-cell>
          <table:table-cell table:style-name="Tabela65.K8" office:value-type="string">
            <text:p text:style-name="P137">38</text:p>
          </table:table-cell>
          <table:table-cell table:style-name="Tabela65.D2" office:value-type="string">
            <text:p text:style-name="P137"/>
          </table:table-cell>
          <table:table-cell table:style-name="Tabela65.M8" office:value-type="string">
            <text:p text:style-name="P137"><draw:frame draw:style-name="fr2" draw:name="grafika103" text:anchor-type="as-char" svg:width="0.476cm" svg:height="0.476cm" draw:z-index="27"><draw:image xlink:href="Pictures/10000000000000120000001256BA2E1D.png" xlink:type="simple" xlink:show="embed" xlink:actuate="onLoad"/></draw:frame></text:p>
          </table:table-cell>
          <table:table-cell table:style-name="Tabela65.N8" office:value-type="string">
            <text:p text:style-name="P137">102</text:p>
          </table:table-cell>
          <table:table-cell table:style-name="Tabela65.O8" office:value-type="string">
            <text:p text:style-name="P137">102</text:p>
          </table:table-cell>
        </table:table-row>
        <table:table-row>
          <table:table-cell table:style-name="Tabela65.A23" office:value-type="string">
            <text:p text:style-name="P137"><draw:frame draw:style-name="fr2" draw:name="grafika17" text:anchor-type="as-char" svg:width="0.476cm" svg:height="0.476cm" draw:z-index="28"><draw:image xlink:href="Pictures/1000000000000012000000126BF91541.png" xlink:type="simple" xlink:show="embed" xlink:actuate="onLoad"/></draw:frame></text:p>
          </table:table-cell>
          <table:table-cell table:style-name="Tabela65.B9" office:value-type="string">
            <text:p text:style-name="P137">7</text:p>
          </table:table-cell>
          <table:table-cell table:style-name="Tabela65.C9" office:value-type="string">
            <text:p text:style-name="P137">71</text:p>
          </table:table-cell>
          <table:table-cell table:style-name="Tabela65.D2" office:value-type="string">
            <text:p text:style-name="P137"/>
          </table:table-cell>
          <table:table-cell table:style-name="Tabela65.E9" office:value-type="string">
            <text:p text:style-name="P137"><draw:frame draw:style-name="fr2" draw:name="grafika44" text:anchor-type="as-char" svg:width="0.476cm" svg:height="0.476cm" draw:z-index="29"><draw:image xlink:href="Pictures/1000000000000012000000125B0D2236.png" xlink:type="simple" xlink:show="embed" xlink:actuate="onLoad"/></draw:frame></text:p>
          </table:table-cell>
          <table:table-cell table:style-name="Tabela65.F9" office:value-type="string">
            <text:p text:style-name="P137">39</text:p>
          </table:table-cell>
          <table:table-cell table:style-name="Tabela65.G9" office:value-type="string">
            <text:p text:style-name="P137">7</text:p>
          </table:table-cell>
          <table:table-cell table:style-name="Tabela65.D2" office:value-type="string">
            <text:p text:style-name="P137"/>
          </table:table-cell>
          <table:table-cell table:style-name="Tabela65.I23" office:value-type="string">
            <text:p text:style-name="P137"><draw:frame draw:style-name="fr2" draw:name="grafika74" text:anchor-type="as-char" svg:width="0.476cm" svg:height="0.476cm" draw:z-index="30"><draw:image xlink:href="Pictures/100000000000001200000012EED5C319.png" xlink:type="simple" xlink:show="embed" xlink:actuate="onLoad"/></draw:frame></text:p>
          </table:table-cell>
          <table:table-cell table:style-name="Tabela65.J9" office:value-type="string">
            <text:p text:style-name="P137">71</text:p>
          </table:table-cell>
          <table:table-cell table:style-name="Tabela65.K9" office:value-type="string">
            <text:p text:style-name="P137">39</text:p>
          </table:table-cell>
          <table:table-cell table:style-name="Tabela65.D2" office:value-type="string">
            <text:p text:style-name="P137"/>
          </table:table-cell>
          <table:table-cell table:style-name="Tabela65.M9" office:value-type="string">
            <text:p text:style-name="P137"><draw:frame draw:style-name="fr2" draw:name="grafika104" text:anchor-type="as-char" svg:width="0.476cm" svg:height="0.476cm" draw:z-index="31"><draw:image xlink:href="Pictures/1000000000000012000000126AB584EF.png" xlink:type="simple" xlink:show="embed" xlink:actuate="onLoad"/></draw:frame></text:p>
          </table:table-cell>
          <table:table-cell table:style-name="Tabela65.N9" office:value-type="string">
            <text:p text:style-name="P137">103</text:p>
          </table:table-cell>
          <table:table-cell table:style-name="Tabela65.O9" office:value-type="string">
            <text:p text:style-name="P137">103</text:p>
          </table:table-cell>
        </table:table-row>
        <table:table-row>
          <table:table-cell table:style-name="Tabela65.A23" office:value-type="string">
            <text:p text:style-name="P137"><draw:frame draw:style-name="fr2" draw:name="grafika18" text:anchor-type="as-char" svg:width="0.476cm" svg:height="0.476cm" draw:z-index="32"><draw:image xlink:href="Pictures/100000000000001200000012A0F1F746.png" xlink:type="simple" xlink:show="embed" xlink:actuate="onLoad"/></draw:frame></text:p>
          </table:table-cell>
          <table:table-cell table:style-name="Tabela65.B10" office:value-type="string">
            <text:p text:style-name="P137">8</text:p>
          </table:table-cell>
          <table:table-cell table:style-name="Tabela65.C10" office:value-type="string">
            <text:p text:style-name="P137">72</text:p>
          </table:table-cell>
          <table:table-cell table:style-name="Tabela65.D2" office:value-type="string">
            <text:p text:style-name="P137"/>
          </table:table-cell>
          <table:table-cell table:style-name="Tabela65.E10" office:value-type="string">
            <text:p text:style-name="P137"><draw:frame draw:style-name="fr2" draw:name="grafika45" text:anchor-type="as-char" svg:width="0.476cm" svg:height="0.476cm" draw:z-index="33"><draw:image xlink:href="Pictures/1000000000000012000000122FB6782C.png" xlink:type="simple" xlink:show="embed" xlink:actuate="onLoad"/></draw:frame></text:p>
          </table:table-cell>
          <table:table-cell table:style-name="Tabela65.F10" office:value-type="string">
            <text:p text:style-name="P137">40</text:p>
          </table:table-cell>
          <table:table-cell table:style-name="Tabela65.G10" office:value-type="string">
            <text:p text:style-name="P137">8</text:p>
          </table:table-cell>
          <table:table-cell table:style-name="Tabela65.D2" office:value-type="string">
            <text:p text:style-name="P137"/>
          </table:table-cell>
          <table:table-cell table:style-name="Tabela65.I23" office:value-type="string">
            <text:p text:style-name="P137"><draw:frame draw:style-name="fr2" draw:name="grafika75" text:anchor-type="as-char" svg:width="0.476cm" svg:height="0.476cm" draw:z-index="34"><draw:image xlink:href="Pictures/100000000000001200000012BFF1D119.png" xlink:type="simple" xlink:show="embed" xlink:actuate="onLoad"/></draw:frame></text:p>
          </table:table-cell>
          <table:table-cell table:style-name="Tabela65.J10" office:value-type="string">
            <text:p text:style-name="P137">72</text:p>
          </table:table-cell>
          <table:table-cell table:style-name="Tabela65.K10" office:value-type="string">
            <text:p text:style-name="P137">40</text:p>
          </table:table-cell>
          <table:table-cell table:style-name="Tabela65.D2" office:value-type="string">
            <text:p text:style-name="P137"/>
          </table:table-cell>
          <table:table-cell table:style-name="Tabela65.M10" office:value-type="string">
            <text:p text:style-name="P137"><draw:frame draw:style-name="fr2" draw:name="grafika105" text:anchor-type="as-char" svg:width="0.476cm" svg:height="0.476cm" draw:z-index="35"><draw:image xlink:href="Pictures/100000000000001200000012E7674958.png" xlink:type="simple" xlink:show="embed" xlink:actuate="onLoad"/></draw:frame></text:p>
          </table:table-cell>
          <table:table-cell table:style-name="Tabela65.N10" office:value-type="string">
            <text:p text:style-name="P137">104</text:p>
          </table:table-cell>
          <table:table-cell table:style-name="Tabela65.O10" office:value-type="string">
            <text:p text:style-name="P137">104</text:p>
          </table:table-cell>
        </table:table-row>
        <table:table-row>
          <table:table-cell table:style-name="Tabela65.A23" office:value-type="string">
            <text:p text:style-name="P137"><draw:frame draw:style-name="fr2" draw:name="grafika19" text:anchor-type="as-char" svg:width="0.476cm" svg:height="0.476cm" draw:z-index="36"><draw:image xlink:href="Pictures/100000000000001200000012864A0294.png" xlink:type="simple" xlink:show="embed" xlink:actuate="onLoad"/></draw:frame></text:p>
          </table:table-cell>
          <table:table-cell table:style-name="Tabela65.B11" office:value-type="string">
            <text:p text:style-name="P137">9</text:p>
          </table:table-cell>
          <table:table-cell table:style-name="Tabela65.C11" office:value-type="string">
            <text:p text:style-name="P137">73</text:p>
          </table:table-cell>
          <table:table-cell table:style-name="Tabela65.D2" office:value-type="string">
            <text:p text:style-name="P137"/>
          </table:table-cell>
          <table:table-cell table:style-name="Tabela65.E11" office:value-type="string">
            <text:p text:style-name="P137"><draw:frame draw:style-name="fr2" draw:name="grafika46" text:anchor-type="as-char" svg:width="0.476cm" svg:height="0.476cm" draw:z-index="37"><draw:image xlink:href="Pictures/1000000000000012000000121BD41481.png" xlink:type="simple" xlink:show="embed" xlink:actuate="onLoad"/></draw:frame></text:p>
          </table:table-cell>
          <table:table-cell table:style-name="Tabela65.F11" office:value-type="string">
            <text:p text:style-name="P137">41</text:p>
          </table:table-cell>
          <table:table-cell table:style-name="Tabela65.G11" office:value-type="string">
            <text:p text:style-name="P137">9</text:p>
          </table:table-cell>
          <table:table-cell table:style-name="Tabela65.D2" office:value-type="string">
            <text:p text:style-name="P137"/>
          </table:table-cell>
          <table:table-cell table:style-name="Tabela65.I23" office:value-type="string">
            <text:p text:style-name="P137"><draw:frame draw:style-name="fr2" draw:name="grafika76" text:anchor-type="as-char" svg:width="0.476cm" svg:height="0.476cm" draw:z-index="38"><draw:image xlink:href="Pictures/100000000000001200000012B16C277E.png" xlink:type="simple" xlink:show="embed" xlink:actuate="onLoad"/></draw:frame></text:p>
          </table:table-cell>
          <table:table-cell table:style-name="Tabela65.J11" office:value-type="string">
            <text:p text:style-name="P137">73</text:p>
          </table:table-cell>
          <table:table-cell table:style-name="Tabela65.K11" office:value-type="string">
            <text:p text:style-name="P137">41</text:p>
          </table:table-cell>
          <table:table-cell table:style-name="Tabela65.D2" office:value-type="string">
            <text:p text:style-name="P137"/>
          </table:table-cell>
          <table:table-cell table:style-name="Tabela65.M11" office:value-type="string">
            <text:p text:style-name="P137"><draw:frame draw:style-name="fr2" draw:name="grafika106" text:anchor-type="as-char" svg:width="0.476cm" svg:height="0.476cm" draw:z-index="39"><draw:image xlink:href="Pictures/100000000000001200000012AF2BBFAA.png" xlink:type="simple" xlink:show="embed" xlink:actuate="onLoad"/></draw:frame></text:p>
          </table:table-cell>
          <table:table-cell table:style-name="Tabela65.N11" office:value-type="string">
            <text:p text:style-name="P137">105</text:p>
          </table:table-cell>
          <table:table-cell table:style-name="Tabela65.O11" office:value-type="string">
            <text:p text:style-name="P137">105</text:p>
          </table:table-cell>
        </table:table-row>
        <table:table-row>
          <table:table-cell table:style-name="Tabela65.A23" office:value-type="string">
            <text:p text:style-name="P139"><draw:frame draw:style-name="fr2" draw:name="grafika20" text:anchor-type="as-char" svg:width="0.476cm" svg:height="0.476cm" draw:z-index="40"><draw:image xlink:href="Pictures/1000000000000012000000129C08F82B.png" xlink:type="simple" xlink:show="embed" xlink:actuate="onLoad"/></draw:frame></text:p>
          </table:table-cell>
          <table:table-cell table:style-name="Tabela65.B12" office:value-type="string">
            <text:p text:style-name="P137">10</text:p>
          </table:table-cell>
          <table:table-cell table:style-name="Tabela65.C12" office:value-type="string">
            <text:p text:style-name="P137">74</text:p>
          </table:table-cell>
          <table:table-cell table:style-name="Tabela65.D2" office:value-type="string">
            <text:p text:style-name="P137"/>
          </table:table-cell>
          <table:table-cell table:style-name="Tabela65.E12" office:value-type="string">
            <text:p text:style-name="P137"><draw:frame draw:style-name="fr2" draw:name="grafika47" text:anchor-type="as-char" svg:width="0.476cm" svg:height="0.476cm" draw:z-index="41"><draw:image xlink:href="Pictures/100000000000001200000012643B4DD8.png" xlink:type="simple" xlink:show="embed" xlink:actuate="onLoad"/></draw:frame></text:p>
          </table:table-cell>
          <table:table-cell table:style-name="Tabela65.F12" office:value-type="string">
            <text:p text:style-name="P137">42</text:p>
          </table:table-cell>
          <table:table-cell table:style-name="Tabela65.G12" office:value-type="string">
            <text:p text:style-name="P137">10</text:p>
          </table:table-cell>
          <table:table-cell table:style-name="Tabela65.D2" office:value-type="string">
            <text:p text:style-name="P137"/>
          </table:table-cell>
          <table:table-cell table:style-name="Tabela65.I23" office:value-type="string">
            <text:p text:style-name="P137"><draw:frame draw:style-name="fr2" draw:name="grafika77" text:anchor-type="as-char" svg:width="0.476cm" svg:height="0.476cm" draw:z-index="42"><draw:image xlink:href="Pictures/100000000000001200000012E2F1EBB6.png" xlink:type="simple" xlink:show="embed" xlink:actuate="onLoad"/></draw:frame></text:p>
          </table:table-cell>
          <table:table-cell table:style-name="Tabela65.J12" office:value-type="string">
            <text:p text:style-name="P137">74</text:p>
          </table:table-cell>
          <table:table-cell table:style-name="Tabela65.K12" office:value-type="string">
            <text:p text:style-name="P137">42</text:p>
          </table:table-cell>
          <table:table-cell table:style-name="Tabela65.D2" office:value-type="string">
            <text:p text:style-name="P137"/>
          </table:table-cell>
          <table:table-cell table:style-name="Tabela65.M12" office:value-type="string">
            <text:p text:style-name="P137"><draw:frame draw:style-name="fr2" draw:name="grafika107" text:anchor-type="as-char" svg:width="0.476cm" svg:height="0.476cm" draw:z-index="43"><draw:image xlink:href="Pictures/100000000000001200000012FEB14392.png" xlink:type="simple" xlink:show="embed" xlink:actuate="onLoad"/></draw:frame></text:p>
          </table:table-cell>
          <table:table-cell table:style-name="Tabela65.N12" office:value-type="string">
            <text:p text:style-name="P137">106</text:p>
          </table:table-cell>
          <table:table-cell table:style-name="Tabela65.O12" office:value-type="string">
            <text:p text:style-name="P137">106</text:p>
          </table:table-cell>
        </table:table-row>
        <table:table-row>
          <table:table-cell table:style-name="Tabela65.A23" office:value-type="string">
            <text:p text:style-name="P137"><draw:frame draw:style-name="fr2" draw:name="grafika21" text:anchor-type="as-char" svg:width="0.476cm" svg:height="0.476cm" draw:z-index="44"><draw:image xlink:href="Pictures/10000000000000120000001237D73825.png" xlink:type="simple" xlink:show="embed" xlink:actuate="onLoad"/></draw:frame></text:p>
          </table:table-cell>
          <table:table-cell table:style-name="Tabela65.B13" office:value-type="string">
            <text:p text:style-name="P137">11</text:p>
          </table:table-cell>
          <table:table-cell table:style-name="Tabela65.C13" office:value-type="string">
            <text:p text:style-name="P137">75</text:p>
          </table:table-cell>
          <table:table-cell table:style-name="Tabela65.D2" office:value-type="string">
            <text:p text:style-name="P137"/>
          </table:table-cell>
          <table:table-cell table:style-name="Tabela65.E13" office:value-type="string">
            <text:p text:style-name="P137"><draw:frame draw:style-name="fr2" draw:name="grafika48" text:anchor-type="as-char" svg:width="0.476cm" svg:height="0.476cm" draw:z-index="45"><draw:image xlink:href="Pictures/100000000000001200000012694AFB15.png" xlink:type="simple" xlink:show="embed" xlink:actuate="onLoad"/></draw:frame></text:p>
          </table:table-cell>
          <table:table-cell table:style-name="Tabela65.F13" office:value-type="string">
            <text:p text:style-name="P137">43</text:p>
          </table:table-cell>
          <table:table-cell table:style-name="Tabela65.G13" office:value-type="string">
            <text:p text:style-name="P137">11</text:p>
          </table:table-cell>
          <table:table-cell table:style-name="Tabela65.D2" office:value-type="string">
            <text:p text:style-name="P137"/>
          </table:table-cell>
          <table:table-cell table:style-name="Tabela65.I23" office:value-type="string">
            <text:p text:style-name="P137"><draw:frame draw:style-name="fr2" draw:name="grafika78" text:anchor-type="as-char" svg:width="0.476cm" svg:height="0.476cm" draw:z-index="46"><draw:image xlink:href="Pictures/100000000000001200000012B5C7305F.png" xlink:type="simple" xlink:show="embed" xlink:actuate="onLoad"/></draw:frame></text:p>
          </table:table-cell>
          <table:table-cell table:style-name="Tabela65.J13" office:value-type="string">
            <text:p text:style-name="P137">75</text:p>
          </table:table-cell>
          <table:table-cell table:style-name="Tabela65.K13" office:value-type="string">
            <text:p text:style-name="P137">43</text:p>
          </table:table-cell>
          <table:table-cell table:style-name="Tabela65.D2" office:value-type="string">
            <text:p text:style-name="P137"/>
          </table:table-cell>
          <table:table-cell table:style-name="Tabela65.M13" office:value-type="string">
            <text:p text:style-name="P137"><draw:frame draw:style-name="fr2" draw:name="grafika108" text:anchor-type="as-char" svg:width="0.476cm" svg:height="0.476cm" draw:z-index="47"><draw:image xlink:href="Pictures/100000000000001200000012661D7033.png" xlink:type="simple" xlink:show="embed" xlink:actuate="onLoad"/></draw:frame></text:p>
          </table:table-cell>
          <table:table-cell table:style-name="Tabela65.N13" office:value-type="string">
            <text:p text:style-name="P137">107</text:p>
          </table:table-cell>
          <table:table-cell table:style-name="Tabela65.O13" office:value-type="string">
            <text:p text:style-name="P137">107</text:p>
          </table:table-cell>
        </table:table-row>
        <table:table-row>
          <table:table-cell table:style-name="Tabela65.A23" office:value-type="string">
            <text:p text:style-name="P137"><draw:frame draw:style-name="fr2" draw:name="grafika22" text:anchor-type="as-char" svg:width="0.476cm" svg:height="0.476cm" draw:z-index="48"><draw:image xlink:href="Pictures/100000000000001200000012DB02D406.png" xlink:type="simple" xlink:show="embed" xlink:actuate="onLoad"/></draw:frame></text:p>
          </table:table-cell>
          <table:table-cell table:style-name="Tabela65.B14" office:value-type="string">
            <text:p text:style-name="P137">12</text:p>
          </table:table-cell>
          <table:table-cell table:style-name="Tabela65.C14" office:value-type="string">
            <text:p text:style-name="P137">76</text:p>
          </table:table-cell>
          <table:table-cell table:style-name="Tabela65.D2" office:value-type="string">
            <text:p text:style-name="P137"/>
          </table:table-cell>
          <table:table-cell table:style-name="Tabela65.E14" office:value-type="string">
            <text:p text:style-name="P137"><draw:frame draw:style-name="fr2" draw:name="grafika49" text:anchor-type="as-char" svg:width="0.476cm" svg:height="0.476cm" draw:z-index="49"><draw:image xlink:href="Pictures/1000000000000012000000123E5E17BA.png" xlink:type="simple" xlink:show="embed" xlink:actuate="onLoad"/></draw:frame></text:p>
          </table:table-cell>
          <table:table-cell table:style-name="Tabela65.F14" office:value-type="string">
            <text:p text:style-name="P137">44</text:p>
          </table:table-cell>
          <table:table-cell table:style-name="Tabela65.G14" office:value-type="string">
            <text:p text:style-name="P137">12</text:p>
          </table:table-cell>
          <table:table-cell table:style-name="Tabela65.D2" office:value-type="string">
            <text:p text:style-name="P137"/>
          </table:table-cell>
          <table:table-cell table:style-name="Tabela65.I23" office:value-type="string">
            <text:p text:style-name="P137"><draw:frame draw:style-name="fr2" draw:name="grafika79" text:anchor-type="as-char" svg:width="0.476cm" svg:height="0.476cm" draw:z-index="50"><draw:image xlink:href="Pictures/1000000000000012000000123DD55668.png" xlink:type="simple" xlink:show="embed" xlink:actuate="onLoad"/></draw:frame></text:p>
          </table:table-cell>
          <table:table-cell table:style-name="Tabela65.J14" office:value-type="string">
            <text:p text:style-name="P137">76</text:p>
          </table:table-cell>
          <table:table-cell table:style-name="Tabela65.K14" office:value-type="string">
            <text:p text:style-name="P137">44</text:p>
          </table:table-cell>
          <table:table-cell table:style-name="Tabela65.D2" office:value-type="string">
            <text:p text:style-name="P137"/>
          </table:table-cell>
          <table:table-cell table:style-name="Tabela65.M14" office:value-type="string">
            <text:p text:style-name="P137"><draw:frame draw:style-name="fr2" draw:name="grafika109" text:anchor-type="as-char" svg:width="0.476cm" svg:height="0.476cm" draw:z-index="51"><draw:image xlink:href="Pictures/1000000000000012000000128DE1A99B.png" xlink:type="simple" xlink:show="embed" xlink:actuate="onLoad"/></draw:frame></text:p>
          </table:table-cell>
          <table:table-cell table:style-name="Tabela65.N14" office:value-type="string">
            <text:p text:style-name="P137">108</text:p>
          </table:table-cell>
          <table:table-cell table:style-name="Tabela65.O14" office:value-type="string">
            <text:p text:style-name="P137">108</text:p>
          </table:table-cell>
        </table:table-row>
        <table:table-row>
          <table:table-cell table:style-name="Tabela65.A23" office:value-type="string">
            <text:p text:style-name="P137"><draw:frame draw:style-name="fr2" draw:name="grafika23" text:anchor-type="as-char" svg:width="0.476cm" svg:height="0.476cm" draw:z-index="52"><draw:image xlink:href="Pictures/1000000000000012000000129CD38AF4.png" xlink:type="simple" xlink:show="embed" xlink:actuate="onLoad"/></draw:frame></text:p>
          </table:table-cell>
          <table:table-cell table:style-name="Tabela65.B15" office:value-type="string">
            <text:p text:style-name="P137">13</text:p>
          </table:table-cell>
          <table:table-cell table:style-name="Tabela65.C15" office:value-type="string">
            <text:p text:style-name="P137">77</text:p>
          </table:table-cell>
          <table:table-cell table:style-name="Tabela65.D2" office:value-type="string">
            <text:p text:style-name="P137"/>
          </table:table-cell>
          <table:table-cell table:style-name="Tabela65.E15" office:value-type="string">
            <text:p text:style-name="P137"><draw:frame draw:style-name="fr2" draw:name="grafika50" text:anchor-type="as-char" svg:width="0.476cm" svg:height="0.476cm" draw:z-index="53"><draw:image xlink:href="Pictures/100000000000001200000012AED8E535.png" xlink:type="simple" xlink:show="embed" xlink:actuate="onLoad"/></draw:frame></text:p>
          </table:table-cell>
          <table:table-cell table:style-name="Tabela65.F15" office:value-type="string">
            <text:p text:style-name="P137">45</text:p>
          </table:table-cell>
          <table:table-cell table:style-name="Tabela65.G15" office:value-type="string">
            <text:p text:style-name="P137">13</text:p>
          </table:table-cell>
          <table:table-cell table:style-name="Tabela65.D2" office:value-type="string">
            <text:p text:style-name="P137"/>
          </table:table-cell>
          <table:table-cell table:style-name="Tabela65.I23" office:value-type="string">
            <text:p text:style-name="P137"><draw:frame draw:style-name="fr2" draw:name="grafika80" text:anchor-type="as-char" svg:width="0.476cm" svg:height="0.476cm" draw:z-index="54"><draw:image xlink:href="Pictures/1000000000000012000000122EA7D4B6.png" xlink:type="simple" xlink:show="embed" xlink:actuate="onLoad"/></draw:frame></text:p>
          </table:table-cell>
          <table:table-cell table:style-name="Tabela65.J15" office:value-type="string">
            <text:p text:style-name="P137">77</text:p>
          </table:table-cell>
          <table:table-cell table:style-name="Tabela65.K15" office:value-type="string">
            <text:p text:style-name="P137">45</text:p>
          </table:table-cell>
          <table:table-cell table:style-name="Tabela65.D2" office:value-type="string">
            <text:p text:style-name="P137"/>
          </table:table-cell>
          <table:table-cell table:style-name="Tabela65.M15" office:value-type="string">
            <text:p text:style-name="P137"><draw:frame draw:style-name="fr2" draw:name="grafika110" text:anchor-type="as-char" svg:width="0.476cm" svg:height="0.476cm" draw:z-index="55"><draw:image xlink:href="Pictures/100000000000001200000012AA41A1EE.png" xlink:type="simple" xlink:show="embed" xlink:actuate="onLoad"/></draw:frame></text:p>
          </table:table-cell>
          <table:table-cell table:style-name="Tabela65.N15" office:value-type="string">
            <text:p text:style-name="P137">109</text:p>
          </table:table-cell>
          <table:table-cell table:style-name="Tabela65.O15" office:value-type="string">
            <text:p text:style-name="P137">109</text:p>
          </table:table-cell>
        </table:table-row>
        <table:table-row>
          <table:table-cell table:style-name="Tabela65.A23" office:value-type="string">
            <text:p text:style-name="P137"><draw:frame draw:style-name="fr2" draw:name="grafika24" text:anchor-type="as-char" svg:width="0.476cm" svg:height="0.476cm" draw:z-index="56"><draw:image xlink:href="Pictures/1000000000000012000000126C584215.png" xlink:type="simple" xlink:show="embed" xlink:actuate="onLoad"/></draw:frame></text:p>
          </table:table-cell>
          <table:table-cell table:style-name="Tabela65.B16" office:value-type="string">
            <text:p text:style-name="P137">14</text:p>
          </table:table-cell>
          <table:table-cell table:style-name="Tabela65.C16" office:value-type="string">
            <text:p text:style-name="P137">78</text:p>
          </table:table-cell>
          <table:table-cell table:style-name="Tabela65.D2" office:value-type="string">
            <text:p text:style-name="P137"/>
          </table:table-cell>
          <table:table-cell table:style-name="Tabela65.E16" office:value-type="string">
            <text:p text:style-name="P137"><draw:frame draw:style-name="fr2" draw:name="grafika51" text:anchor-type="as-char" svg:width="0.476cm" svg:height="0.476cm" draw:z-index="57"><draw:image xlink:href="Pictures/1000000000000012000000127D1A3780.png" xlink:type="simple" xlink:show="embed" xlink:actuate="onLoad"/></draw:frame></text:p>
          </table:table-cell>
          <table:table-cell table:style-name="Tabela65.F16" office:value-type="string">
            <text:p text:style-name="P137">46</text:p>
          </table:table-cell>
          <table:table-cell table:style-name="Tabela65.G16" office:value-type="string">
            <text:p text:style-name="P137">14</text:p>
          </table:table-cell>
          <table:table-cell table:style-name="Tabela65.D2" office:value-type="string">
            <text:p text:style-name="P137"/>
          </table:table-cell>
          <table:table-cell table:style-name="Tabela65.I23" office:value-type="string">
            <text:p text:style-name="P137"><draw:frame draw:style-name="fr2" draw:name="grafika81" text:anchor-type="as-char" svg:width="0.476cm" svg:height="0.476cm" draw:z-index="58"><draw:image xlink:href="Pictures/100000000000001200000012FA98D1D8.png" xlink:type="simple" xlink:show="embed" xlink:actuate="onLoad"/></draw:frame></text:p>
          </table:table-cell>
          <table:table-cell table:style-name="Tabela65.J16" office:value-type="string">
            <text:p text:style-name="P137">78</text:p>
          </table:table-cell>
          <table:table-cell table:style-name="Tabela65.K16" office:value-type="string">
            <text:p text:style-name="P137">46</text:p>
          </table:table-cell>
          <table:table-cell table:style-name="Tabela65.D2" office:value-type="string">
            <text:p text:style-name="P137"/>
          </table:table-cell>
          <table:table-cell table:style-name="Tabela65.M16" office:value-type="string">
            <text:p text:style-name="P137"><draw:frame draw:style-name="fr2" draw:name="grafika111" text:anchor-type="as-char" svg:width="0.476cm" svg:height="0.476cm" draw:z-index="59"><draw:image xlink:href="Pictures/1000000000000012000000128B1AA3FA.png" xlink:type="simple" xlink:show="embed" xlink:actuate="onLoad"/></draw:frame></text:p>
          </table:table-cell>
          <table:table-cell table:style-name="Tabela65.N16" office:value-type="string">
            <text:p text:style-name="P137">110</text:p>
          </table:table-cell>
          <table:table-cell table:style-name="Tabela65.O16" office:value-type="string">
            <text:p text:style-name="P137">110</text:p>
          </table:table-cell>
        </table:table-row>
        <table:table-row>
          <table:table-cell table:style-name="Tabela65.A23" office:value-type="string">
            <text:p text:style-name="P137"><draw:frame draw:style-name="fr2" draw:name="grafika25" text:anchor-type="as-char" svg:width="0.476cm" svg:height="0.476cm" draw:z-index="60"><draw:image xlink:href="Pictures/1000000000000012000000125D97A4AE.png" xlink:type="simple" xlink:show="embed" xlink:actuate="onLoad"/></draw:frame></text:p>
          </table:table-cell>
          <table:table-cell table:style-name="Tabela65.B17" office:value-type="string">
            <text:p text:style-name="P137">15</text:p>
          </table:table-cell>
          <table:table-cell table:style-name="Tabela65.C17" office:value-type="string">
            <text:p text:style-name="P137">79</text:p>
          </table:table-cell>
          <table:table-cell table:style-name="Tabela65.D2" office:value-type="string">
            <text:p text:style-name="P137"/>
          </table:table-cell>
          <table:table-cell table:style-name="Tabela65.E17" office:value-type="string">
            <text:p text:style-name="P137"><draw:frame draw:style-name="fr2" draw:name="grafika52" text:anchor-type="as-char" svg:width="0.476cm" svg:height="0.476cm" draw:z-index="61"><draw:image xlink:href="Pictures/100000000000001200000012B24DB678.png" xlink:type="simple" xlink:show="embed" xlink:actuate="onLoad"/></draw:frame></text:p>
          </table:table-cell>
          <table:table-cell table:style-name="Tabela65.F17" office:value-type="string">
            <text:p text:style-name="P137">47</text:p>
          </table:table-cell>
          <table:table-cell table:style-name="Tabela65.G17" office:value-type="string">
            <text:p text:style-name="P137">15</text:p>
          </table:table-cell>
          <table:table-cell table:style-name="Tabela65.D2" office:value-type="string">
            <text:p text:style-name="P137"/>
          </table:table-cell>
          <table:table-cell table:style-name="Tabela65.I23" office:value-type="string">
            <text:p text:style-name="P137"><draw:frame draw:style-name="fr2" draw:name="grafika82" text:anchor-type="as-char" svg:width="0.476cm" svg:height="0.476cm" draw:z-index="62"><draw:image xlink:href="Pictures/10000000000000120000001284917A3C.png" xlink:type="simple" xlink:show="embed" xlink:actuate="onLoad"/></draw:frame></text:p>
          </table:table-cell>
          <table:table-cell table:style-name="Tabela65.J17" office:value-type="string">
            <text:p text:style-name="P137">79</text:p>
          </table:table-cell>
          <table:table-cell table:style-name="Tabela65.K17" office:value-type="string">
            <text:p text:style-name="P137">47</text:p>
          </table:table-cell>
          <table:table-cell table:style-name="Tabela65.D2" office:value-type="string">
            <text:p text:style-name="P137"/>
          </table:table-cell>
          <table:table-cell table:style-name="Tabela65.M17" office:value-type="string">
            <text:p text:style-name="P137"><draw:frame draw:style-name="fr2" draw:name="grafika112" text:anchor-type="as-char" svg:width="0.476cm" svg:height="0.476cm" draw:z-index="63"><draw:image xlink:href="Pictures/10000000000000120000001275AB881F.png" xlink:type="simple" xlink:show="embed" xlink:actuate="onLoad"/></draw:frame></text:p>
          </table:table-cell>
          <table:table-cell table:style-name="Tabela65.N17" office:value-type="string">
            <text:p text:style-name="P137">111</text:p>
          </table:table-cell>
          <table:table-cell table:style-name="Tabela65.O17" office:value-type="string">
            <text:p text:style-name="P137">111</text:p>
          </table:table-cell>
        </table:table-row>
        <table:table-row>
          <table:table-cell table:style-name="Tabela65.A23" office:value-type="string">
            <text:p text:style-name="P139"><draw:frame draw:style-name="fr2" draw:name="grafika26" text:anchor-type="as-char" svg:width="0.476cm" svg:height="0.476cm" draw:z-index="64"><draw:image xlink:href="Pictures/100000000000001200000012AEC679A0.png" xlink:type="simple" xlink:show="embed" xlink:actuate="onLoad"/></draw:frame></text:p>
          </table:table-cell>
          <table:table-cell table:style-name="Tabela65.B18" office:value-type="string">
            <text:p text:style-name="P137">16</text:p>
          </table:table-cell>
          <table:table-cell table:style-name="Tabela65.C18" office:value-type="string">
            <text:p text:style-name="P137">80</text:p>
          </table:table-cell>
          <table:table-cell table:style-name="Tabela65.D2" office:value-type="string">
            <text:p text:style-name="P137"/>
          </table:table-cell>
          <table:table-cell table:style-name="Tabela65.E18" office:value-type="string">
            <text:p text:style-name="P137"><draw:frame draw:style-name="fr2" draw:name="grafika53" text:anchor-type="as-char" svg:width="0.476cm" svg:height="0.476cm" draw:z-index="65"><draw:image xlink:href="Pictures/100000000000001200000012B1B6D2CB.png" xlink:type="simple" xlink:show="embed" xlink:actuate="onLoad"/></draw:frame></text:p>
          </table:table-cell>
          <table:table-cell table:style-name="Tabela65.F18" office:value-type="string">
            <text:p text:style-name="P137">48</text:p>
          </table:table-cell>
          <table:table-cell table:style-name="Tabela65.G18" office:value-type="string">
            <text:p text:style-name="P137">16</text:p>
          </table:table-cell>
          <table:table-cell table:style-name="Tabela65.D2" office:value-type="string">
            <text:p text:style-name="P137"/>
          </table:table-cell>
          <table:table-cell table:style-name="Tabela65.I23" office:value-type="string">
            <text:p text:style-name="P137"><draw:frame draw:style-name="fr2" draw:name="grafika83" text:anchor-type="as-char" svg:width="0.476cm" svg:height="0.476cm" draw:z-index="66"><draw:image xlink:href="Pictures/1000000000000012000000129F14E603.png" xlink:type="simple" xlink:show="embed" xlink:actuate="onLoad"/></draw:frame></text:p>
          </table:table-cell>
          <table:table-cell table:style-name="Tabela65.J18" office:value-type="string">
            <text:p text:style-name="P137">80</text:p>
          </table:table-cell>
          <table:table-cell table:style-name="Tabela65.K18" office:value-type="string">
            <text:p text:style-name="P137">48</text:p>
          </table:table-cell>
          <table:table-cell table:style-name="Tabela65.D2" office:value-type="string">
            <text:p text:style-name="P137"/>
          </table:table-cell>
          <table:table-cell table:style-name="Tabela65.M18" office:value-type="string">
            <text:p text:style-name="P137"><draw:frame draw:style-name="fr2" draw:name="grafika113" text:anchor-type="as-char" svg:width="0.476cm" svg:height="0.476cm" draw:z-index="67"><draw:image xlink:href="Pictures/10000000000000120000001275C2EA06.png" xlink:type="simple" xlink:show="embed" xlink:actuate="onLoad"/></draw:frame></text:p>
          </table:table-cell>
          <table:table-cell table:style-name="Tabela65.N18" office:value-type="string">
            <text:p text:style-name="P137">112</text:p>
          </table:table-cell>
          <table:table-cell table:style-name="Tabela65.O18" office:value-type="string">
            <text:p text:style-name="P137">112</text:p>
          </table:table-cell>
        </table:table-row>
        <table:table-row>
          <table:table-cell table:style-name="Tabela65.A23" office:value-type="string">
            <text:p text:style-name="P139"><draw:frame draw:style-name="fr2" draw:name="grafika27" text:anchor-type="as-char" svg:width="0.476cm" svg:height="0.476cm" draw:z-index="68"><draw:image xlink:href="Pictures/100000000000001200000012A522FDBB.png" xlink:type="simple" xlink:show="embed" xlink:actuate="onLoad"/></draw:frame></text:p>
          </table:table-cell>
          <table:table-cell table:style-name="Tabela65.B19" office:value-type="string">
            <text:p text:style-name="P137">17</text:p>
          </table:table-cell>
          <table:table-cell table:style-name="Tabela65.C19" office:value-type="string">
            <text:p text:style-name="P137">81</text:p>
          </table:table-cell>
          <table:table-cell table:style-name="Tabela65.D2" office:value-type="string">
            <text:p text:style-name="P137"/>
          </table:table-cell>
          <table:table-cell table:style-name="Tabela65.E19" office:value-type="string">
            <text:p text:style-name="P137"><draw:frame draw:style-name="fr2" draw:name="grafika54" text:anchor-type="as-char" svg:width="0.476cm" svg:height="0.476cm" draw:z-index="69"><draw:image xlink:href="Pictures/10000000000000120000001221C9C2E6.png" xlink:type="simple" xlink:show="embed" xlink:actuate="onLoad"/></draw:frame></text:p>
          </table:table-cell>
          <table:table-cell table:style-name="Tabela65.F19" office:value-type="string">
            <text:p text:style-name="P137">49</text:p>
          </table:table-cell>
          <table:table-cell table:style-name="Tabela65.G19" office:value-type="string">
            <text:p text:style-name="P137">17</text:p>
          </table:table-cell>
          <table:table-cell table:style-name="Tabela65.D2" office:value-type="string">
            <text:p text:style-name="P137"/>
          </table:table-cell>
          <table:table-cell table:style-name="Tabela65.I23" office:value-type="string">
            <text:p text:style-name="P137"><draw:frame draw:style-name="fr2" draw:name="grafika84" text:anchor-type="as-char" svg:width="0.476cm" svg:height="0.476cm" draw:z-index="70"><draw:image xlink:href="Pictures/100000000000001200000012D81D174F.png" xlink:type="simple" xlink:show="embed" xlink:actuate="onLoad"/></draw:frame></text:p>
          </table:table-cell>
          <table:table-cell table:style-name="Tabela65.J19" office:value-type="string">
            <text:p text:style-name="P137">81</text:p>
          </table:table-cell>
          <table:table-cell table:style-name="Tabela65.K19" office:value-type="string">
            <text:p text:style-name="P137">49</text:p>
          </table:table-cell>
          <table:table-cell table:style-name="Tabela65.D2" office:value-type="string">
            <text:p text:style-name="P137"/>
          </table:table-cell>
          <table:table-cell table:style-name="Tabela65.M19" office:value-type="string">
            <text:p text:style-name="P137"><draw:frame draw:style-name="fr2" draw:name="grafika114" text:anchor-type="as-char" svg:width="0.476cm" svg:height="0.476cm" draw:z-index="71"><draw:image xlink:href="Pictures/10000000000000120000001276B44DB7.png" xlink:type="simple" xlink:show="embed" xlink:actuate="onLoad"/></draw:frame></text:p>
          </table:table-cell>
          <table:table-cell table:style-name="Tabela65.N19" office:value-type="string">
            <text:p text:style-name="P137">113</text:p>
          </table:table-cell>
          <table:table-cell table:style-name="Tabela65.O19" office:value-type="string">
            <text:p text:style-name="P137">113</text:p>
          </table:table-cell>
        </table:table-row>
        <table:table-row>
          <table:table-cell table:style-name="Tabela65.A23" office:value-type="string">
            <text:p text:style-name="P139"><draw:frame draw:style-name="fr2" draw:name="grafika28" text:anchor-type="as-char" svg:width="0.476cm" svg:height="0.476cm" draw:z-index="72"><draw:image xlink:href="Pictures/100000000000001200000012706671B1.png" xlink:type="simple" xlink:show="embed" xlink:actuate="onLoad"/></draw:frame></text:p>
          </table:table-cell>
          <table:table-cell table:style-name="Tabela65.B20" office:value-type="string">
            <text:p text:style-name="P137">18</text:p>
          </table:table-cell>
          <table:table-cell table:style-name="Tabela65.C20" office:value-type="string">
            <text:p text:style-name="P137">82</text:p>
          </table:table-cell>
          <table:table-cell table:style-name="Tabela65.D2" office:value-type="string">
            <text:p text:style-name="P137"/>
          </table:table-cell>
          <table:table-cell table:style-name="Tabela65.E20" office:value-type="string">
            <text:p text:style-name="P137"><draw:frame draw:style-name="fr2" draw:name="grafika55" text:anchor-type="as-char" svg:width="0.476cm" svg:height="0.476cm" draw:z-index="73"><draw:image xlink:href="Pictures/10000000000000120000001220168BDD.png" xlink:type="simple" xlink:show="embed" xlink:actuate="onLoad"/></draw:frame></text:p>
          </table:table-cell>
          <table:table-cell table:style-name="Tabela65.F20" office:value-type="string">
            <text:p text:style-name="P137">50</text:p>
          </table:table-cell>
          <table:table-cell table:style-name="Tabela65.G20" office:value-type="string">
            <text:p text:style-name="P137">18</text:p>
          </table:table-cell>
          <table:table-cell table:style-name="Tabela65.D2" office:value-type="string">
            <text:p text:style-name="P137"/>
          </table:table-cell>
          <table:table-cell table:style-name="Tabela65.I23" office:value-type="string">
            <text:p text:style-name="P137"><draw:frame draw:style-name="fr2" draw:name="grafika85" text:anchor-type="as-char" svg:width="0.476cm" svg:height="0.476cm" draw:z-index="74"><draw:image xlink:href="Pictures/1000000000000012000000125B16E77B.png" xlink:type="simple" xlink:show="embed" xlink:actuate="onLoad"/></draw:frame></text:p>
          </table:table-cell>
          <table:table-cell table:style-name="Tabela65.J20" office:value-type="string">
            <text:p text:style-name="P137">82</text:p>
          </table:table-cell>
          <table:table-cell table:style-name="Tabela65.K20" office:value-type="string">
            <text:p text:style-name="P137">50</text:p>
          </table:table-cell>
          <table:table-cell table:style-name="Tabela65.D2" office:value-type="string">
            <text:p text:style-name="P137"/>
          </table:table-cell>
          <table:table-cell table:style-name="Tabela65.M20" office:value-type="string">
            <text:p text:style-name="P137"><draw:frame draw:style-name="fr2" draw:name="grafika115" text:anchor-type="as-char" svg:width="0.476cm" svg:height="0.476cm" draw:z-index="75"><draw:image xlink:href="Pictures/100000000000001200000012019FBB6D.png" xlink:type="simple" xlink:show="embed" xlink:actuate="onLoad"/></draw:frame></text:p>
          </table:table-cell>
          <table:table-cell table:style-name="Tabela65.N20" office:value-type="string">
            <text:p text:style-name="P137">114</text:p>
          </table:table-cell>
          <table:table-cell table:style-name="Tabela65.O20" office:value-type="string">
            <text:p text:style-name="P137">114</text:p>
          </table:table-cell>
        </table:table-row>
        <table:table-row>
          <table:table-cell table:style-name="Tabela65.A23" office:value-type="string">
            <text:p text:style-name="P137"><draw:frame draw:style-name="fr2" draw:name="grafika29" text:anchor-type="as-char" svg:width="0.476cm" svg:height="0.476cm" draw:z-index="76"><draw:image xlink:href="Pictures/10000000000000120000001259173BDF.png" xlink:type="simple" xlink:show="embed" xlink:actuate="onLoad"/></draw:frame></text:p>
          </table:table-cell>
          <table:table-cell table:style-name="Tabela65.B21" office:value-type="string">
            <text:p text:style-name="P137">19</text:p>
          </table:table-cell>
          <table:table-cell table:style-name="Tabela65.C21" office:value-type="string">
            <text:p text:style-name="P137">83</text:p>
          </table:table-cell>
          <table:table-cell table:style-name="Tabela65.D2" office:value-type="string">
            <text:p text:style-name="P137"/>
          </table:table-cell>
          <table:table-cell table:style-name="Tabela65.E21" office:value-type="string">
            <text:p text:style-name="P137"><draw:frame draw:style-name="fr2" draw:name="grafika56" text:anchor-type="as-char" svg:width="0.476cm" svg:height="0.476cm" draw:z-index="77"><draw:image xlink:href="Pictures/100000000000001200000012B958B5F3.png" xlink:type="simple" xlink:show="embed" xlink:actuate="onLoad"/></draw:frame></text:p>
          </table:table-cell>
          <table:table-cell table:style-name="Tabela65.F21" office:value-type="string">
            <text:p text:style-name="P137">51</text:p>
          </table:table-cell>
          <table:table-cell table:style-name="Tabela65.G21" office:value-type="string">
            <text:p text:style-name="P137">19</text:p>
          </table:table-cell>
          <table:table-cell table:style-name="Tabela65.D2" office:value-type="string">
            <text:p text:style-name="P137"/>
          </table:table-cell>
          <table:table-cell table:style-name="Tabela65.I23" office:value-type="string">
            <text:p text:style-name="P137"><draw:frame draw:style-name="fr2" draw:name="grafika86" text:anchor-type="as-char" svg:width="0.476cm" svg:height="0.476cm" draw:z-index="78"><draw:image xlink:href="Pictures/1000000000000012000000120E3E0BCE.png" xlink:type="simple" xlink:show="embed" xlink:actuate="onLoad"/></draw:frame></text:p>
          </table:table-cell>
          <table:table-cell table:style-name="Tabela65.J21" office:value-type="string">
            <text:p text:style-name="P137">83</text:p>
          </table:table-cell>
          <table:table-cell table:style-name="Tabela65.K21" office:value-type="string">
            <text:p text:style-name="P137">51</text:p>
          </table:table-cell>
          <table:table-cell table:style-name="Tabela65.D2" office:value-type="string">
            <text:p text:style-name="P137"/>
          </table:table-cell>
          <table:table-cell table:style-name="Tabela65.M21" office:value-type="string">
            <text:p text:style-name="P137"><draw:frame draw:style-name="fr2" draw:name="grafika116" text:anchor-type="as-char" svg:width="0.476cm" svg:height="0.476cm" draw:z-index="79"><draw:image xlink:href="Pictures/100000000000001200000012FB86403B.png" xlink:type="simple" xlink:show="embed" xlink:actuate="onLoad"/></draw:frame></text:p>
          </table:table-cell>
          <table:table-cell table:style-name="Tabela65.N21" office:value-type="string">
            <text:p text:style-name="P137">115</text:p>
          </table:table-cell>
          <table:table-cell table:style-name="Tabela65.O21" office:value-type="string">
            <text:p text:style-name="P137">115</text:p>
          </table:table-cell>
        </table:table-row>
        <table:table-row>
          <table:table-cell table:style-name="Tabela65.A23" office:value-type="string">
            <text:p text:style-name="P137"><draw:frame draw:style-name="fr2" draw:name="grafika30" text:anchor-type="as-char" svg:width="0.476cm" svg:height="0.476cm" draw:z-index="80"><draw:image xlink:href="Pictures/100000000000001200000012AC194D4F.png" xlink:type="simple" xlink:show="embed" xlink:actuate="onLoad"/></draw:frame></text:p>
          </table:table-cell>
          <table:table-cell table:style-name="Tabela65.B22" office:value-type="string">
            <text:p text:style-name="P137">20</text:p>
          </table:table-cell>
          <table:table-cell table:style-name="Tabela65.C22" office:value-type="string">
            <text:p text:style-name="P137">84</text:p>
          </table:table-cell>
          <table:table-cell table:style-name="Tabela65.D2" office:value-type="string">
            <text:p text:style-name="P137"/>
          </table:table-cell>
          <table:table-cell table:style-name="Tabela65.E22" office:value-type="string">
            <text:p text:style-name="P137"><draw:frame draw:style-name="fr2" draw:name="grafika57" text:anchor-type="as-char" svg:width="0.476cm" svg:height="0.476cm" draw:z-index="81"><draw:image xlink:href="Pictures/10000000000000120000001268140025.png" xlink:type="simple" xlink:show="embed" xlink:actuate="onLoad"/></draw:frame></text:p>
          </table:table-cell>
          <table:table-cell table:style-name="Tabela65.F22" office:value-type="string">
            <text:p text:style-name="P137">52</text:p>
          </table:table-cell>
          <table:table-cell table:style-name="Tabela65.G22" office:value-type="string">
            <text:p text:style-name="P137">20</text:p>
          </table:table-cell>
          <table:table-cell table:style-name="Tabela65.D2" office:value-type="string">
            <text:p text:style-name="P137"/>
          </table:table-cell>
          <table:table-cell table:style-name="Tabela65.I23" office:value-type="string">
            <text:p text:style-name="P137"><draw:frame draw:style-name="fr2" draw:name="grafika87" text:anchor-type="as-char" svg:width="0.476cm" svg:height="0.476cm" draw:z-index="82"><draw:image xlink:href="Pictures/100000000000001200000012BD071F39.png" xlink:type="simple" xlink:show="embed" xlink:actuate="onLoad"/></draw:frame></text:p>
          </table:table-cell>
          <table:table-cell table:style-name="Tabela65.J22" office:value-type="string">
            <text:p text:style-name="P137">84</text:p>
          </table:table-cell>
          <table:table-cell table:style-name="Tabela65.K22" office:value-type="string">
            <text:p text:style-name="P137">52</text:p>
          </table:table-cell>
          <table:table-cell table:style-name="Tabela65.D2" office:value-type="string">
            <text:p text:style-name="P137"/>
          </table:table-cell>
          <table:table-cell table:style-name="Tabela65.M22" office:value-type="string">
            <text:p text:style-name="P137"><draw:frame draw:style-name="fr2" draw:name="grafika117" text:anchor-type="as-char" svg:width="0.476cm" svg:height="0.476cm" draw:z-index="83"><draw:image xlink:href="Pictures/100000000000001200000012A62F6DE1.png" xlink:type="simple" xlink:show="embed" xlink:actuate="onLoad"/></draw:frame></text:p>
          </table:table-cell>
          <table:table-cell table:style-name="Tabela65.N22" office:value-type="string">
            <text:p text:style-name="P137">116</text:p>
          </table:table-cell>
          <table:table-cell table:style-name="Tabela65.O22" office:value-type="string">
            <text:p text:style-name="P137">116</text:p>
          </table:table-cell>
        </table:table-row>
        <table:table-row>
          <table:table-cell table:style-name="Tabela65.A23" office:value-type="string">
            <text:p text:style-name="P137"><draw:frame draw:style-name="fr2" draw:name="grafika31" text:anchor-type="as-char" svg:width="0.476cm" svg:height="0.476cm" draw:z-index="84"><draw:image xlink:href="Pictures/10000000000000120000001237EE1BCF.png" xlink:type="simple" xlink:show="embed" xlink:actuate="onLoad"/></draw:frame></text:p>
          </table:table-cell>
          <table:table-cell table:style-name="Tabela65.B23" office:value-type="string">
            <text:p text:style-name="P137">21</text:p>
          </table:table-cell>
          <table:table-cell table:style-name="Tabela65.C23" office:value-type="string">
            <text:p text:style-name="P137">85</text:p>
          </table:table-cell>
          <table:table-cell table:style-name="Tabela65.D2" office:value-type="string">
            <text:p text:style-name="P137"/>
          </table:table-cell>
          <table:table-cell table:style-name="Tabela65.E23" office:value-type="string">
            <text:p text:style-name="P137"><draw:frame draw:style-name="fr2" draw:name="grafika58" text:anchor-type="as-char" svg:width="0.476cm" svg:height="0.476cm" draw:z-index="85"><draw:image xlink:href="Pictures/10000000000000120000001222BCA81C.png" xlink:type="simple" xlink:show="embed" xlink:actuate="onLoad"/></draw:frame></text:p>
          </table:table-cell>
          <table:table-cell table:style-name="Tabela65.F23" office:value-type="string">
            <text:p text:style-name="P137">53</text:p>
          </table:table-cell>
          <table:table-cell table:style-name="Tabela65.G23" office:value-type="string">
            <text:p text:style-name="P137">21</text:p>
          </table:table-cell>
          <table:table-cell table:style-name="Tabela65.D2" office:value-type="string">
            <text:p text:style-name="P137"/>
          </table:table-cell>
          <table:table-cell table:style-name="Tabela65.I23" office:value-type="string">
            <text:p text:style-name="P137"><draw:frame draw:style-name="fr2" draw:name="grafika88" text:anchor-type="as-char" svg:width="0.476cm" svg:height="0.476cm" draw:z-index="86"><draw:image xlink:href="Pictures/1000000000000012000000125A6E1541.png" xlink:type="simple" xlink:show="embed" xlink:actuate="onLoad"/></draw:frame></text:p>
          </table:table-cell>
          <table:table-cell table:style-name="Tabela65.J23" office:value-type="string">
            <text:p text:style-name="P137">85</text:p>
          </table:table-cell>
          <table:table-cell table:style-name="Tabela65.K23" office:value-type="string">
            <text:p text:style-name="P137">53</text:p>
          </table:table-cell>
          <table:table-cell table:style-name="Tabela65.D2" office:value-type="string">
            <text:p text:style-name="P137"/>
          </table:table-cell>
          <table:table-cell table:style-name="Tabela65.M23" office:value-type="string">
            <text:p text:style-name="P137"><draw:frame draw:style-name="fr2" draw:name="grafika118" text:anchor-type="as-char" svg:width="0.476cm" svg:height="0.476cm" draw:z-index="87"><draw:image xlink:href="Pictures/1000000000000012000000120FA16BCC.png" xlink:type="simple" xlink:show="embed" xlink:actuate="onLoad"/></draw:frame></text:p>
          </table:table-cell>
          <table:table-cell table:style-name="Tabela65.N23" office:value-type="string">
            <text:p text:style-name="P137">117</text:p>
          </table:table-cell>
          <table:table-cell table:style-name="Tabela65.O23" office:value-type="string">
            <text:p text:style-name="P137">117</text:p>
          </table:table-cell>
        </table:table-row>
        <table:table-row>
          <table:table-cell table:style-name="Tabela65.A32" office:value-type="string">
            <text:p text:style-name="P137"><draw:frame draw:style-name="fr2" draw:name="grafika32" text:anchor-type="as-char" svg:width="0.476cm" svg:height="0.476cm" draw:z-index="88"><draw:image xlink:href="Pictures/100000000000001200000012557D8A77.png" xlink:type="simple" xlink:show="embed" xlink:actuate="onLoad"/></draw:frame></text:p>
          </table:table-cell>
          <table:table-cell table:style-name="Tabela65.B24" office:value-type="string">
            <text:p text:style-name="P137">22</text:p>
          </table:table-cell>
          <table:table-cell table:style-name="Tabela65.C24" office:value-type="string">
            <text:p text:style-name="P137">86</text:p>
          </table:table-cell>
          <table:table-cell table:style-name="Tabela65.D2" office:value-type="string">
            <text:p text:style-name="P137"/>
          </table:table-cell>
          <table:table-cell table:style-name="Tabela65.E24" office:value-type="string">
            <text:p text:style-name="P137"><draw:frame draw:style-name="fr2" draw:name="grafika59" text:anchor-type="as-char" svg:width="0.476cm" svg:height="0.476cm" draw:z-index="89"><draw:image xlink:href="Pictures/100000000000001200000012538C2415.png" xlink:type="simple" xlink:show="embed" xlink:actuate="onLoad"/></draw:frame></text:p>
          </table:table-cell>
          <table:table-cell table:style-name="Tabela65.F24" office:value-type="string">
            <text:p text:style-name="P137">54</text:p>
          </table:table-cell>
          <table:table-cell table:style-name="Tabela65.G24" office:value-type="string">
            <text:p text:style-name="P137">22</text:p>
          </table:table-cell>
          <table:table-cell table:style-name="Tabela65.D2" office:value-type="string">
            <text:p text:style-name="P137"/>
          </table:table-cell>
          <table:table-cell table:style-name="Tabela65.I32" office:value-type="string">
            <text:p text:style-name="P137"><draw:frame draw:style-name="fr2" draw:name="grafika89" text:anchor-type="as-char" svg:width="0.476cm" svg:height="0.476cm" draw:z-index="90"><draw:image xlink:href="Pictures/100000000000001200000012ADEF1E98.png" xlink:type="simple" xlink:show="embed" xlink:actuate="onLoad"/></draw:frame></text:p>
          </table:table-cell>
          <table:table-cell table:style-name="Tabela65.J24" office:value-type="string">
            <text:p text:style-name="P137">86</text:p>
          </table:table-cell>
          <table:table-cell table:style-name="Tabela65.K24" office:value-type="string">
            <text:p text:style-name="P137">54</text:p>
          </table:table-cell>
          <table:table-cell table:style-name="Tabela65.D2" office:value-type="string">
            <text:p text:style-name="P137"/>
          </table:table-cell>
          <table:table-cell table:style-name="Tabela65.M24" office:value-type="string">
            <text:p text:style-name="P137"><draw:frame draw:style-name="fr2" draw:name="grafika119" text:anchor-type="as-char" svg:width="0.476cm" svg:height="0.476cm" draw:z-index="91"><draw:image xlink:href="Pictures/100000000000001200000012A4ADE898.png" xlink:type="simple" xlink:show="embed" xlink:actuate="onLoad"/></draw:frame></text:p>
          </table:table-cell>
          <table:table-cell table:style-name="Tabela65.N24" office:value-type="string">
            <text:p text:style-name="P137">118</text:p>
          </table:table-cell>
          <table:table-cell table:style-name="Tabela65.O24" office:value-type="string">
            <text:p text:style-name="P137">118</text:p>
          </table:table-cell>
        </table:table-row>
        <table:table-row>
          <table:table-cell table:style-name="Tabela65.A32" office:value-type="string">
            <text:p text:style-name="P137"><draw:frame draw:style-name="fr2" draw:name="grafika33" text:anchor-type="as-char" svg:width="0.476cm" svg:height="0.476cm" draw:z-index="92"><draw:image xlink:href="Pictures/100000000000001200000012AF2B53E5.png" xlink:type="simple" xlink:show="embed" xlink:actuate="onLoad"/></draw:frame></text:p>
          </table:table-cell>
          <table:table-cell table:style-name="Tabela65.B25" office:value-type="string">
            <text:p text:style-name="P137">23</text:p>
          </table:table-cell>
          <table:table-cell table:style-name="Tabela65.C25" office:value-type="string">
            <text:p text:style-name="P137">87</text:p>
          </table:table-cell>
          <table:table-cell table:style-name="Tabela65.D2" office:value-type="string">
            <text:p text:style-name="P137"/>
          </table:table-cell>
          <table:table-cell table:style-name="Tabela65.E25" office:value-type="string">
            <text:p text:style-name="P137"><draw:frame draw:style-name="fr2" draw:name="grafika60" text:anchor-type="as-char" svg:width="0.476cm" svg:height="0.476cm" draw:z-index="93"><draw:image xlink:href="Pictures/10000000000000120000001237388958.png" xlink:type="simple" xlink:show="embed" xlink:actuate="onLoad"/></draw:frame></text:p>
          </table:table-cell>
          <table:table-cell table:style-name="Tabela65.F25" office:value-type="string">
            <text:p text:style-name="P137">55</text:p>
          </table:table-cell>
          <table:table-cell table:style-name="Tabela65.G25" office:value-type="string">
            <text:p text:style-name="P137">23</text:p>
          </table:table-cell>
          <table:table-cell table:style-name="Tabela65.D2" office:value-type="string">
            <text:p text:style-name="P137"/>
          </table:table-cell>
          <table:table-cell table:style-name="Tabela65.I32" office:value-type="string">
            <text:p text:style-name="P137"><draw:frame draw:style-name="fr2" draw:name="grafika90" text:anchor-type="as-char" svg:width="0.476cm" svg:height="0.476cm" draw:z-index="94"><draw:image xlink:href="Pictures/100000000000001200000012E821A1DE.png" xlink:type="simple" xlink:show="embed" xlink:actuate="onLoad"/></draw:frame></text:p>
          </table:table-cell>
          <table:table-cell table:style-name="Tabela65.J25" office:value-type="string">
            <text:p text:style-name="P137">87</text:p>
          </table:table-cell>
          <table:table-cell table:style-name="Tabela65.K25" office:value-type="string">
            <text:p text:style-name="P137">55</text:p>
          </table:table-cell>
          <table:table-cell table:style-name="Tabela65.D2" office:value-type="string">
            <text:p text:style-name="P137"/>
          </table:table-cell>
          <table:table-cell table:style-name="Tabela65.M25" office:value-type="string">
            <text:p text:style-name="P137"><draw:frame draw:style-name="fr2" draw:name="grafika120" text:anchor-type="as-char" svg:width="0.476cm" svg:height="0.476cm" draw:z-index="95"><draw:image xlink:href="Pictures/1000000000000012000000128FD4B3D3.png" xlink:type="simple" xlink:show="embed" xlink:actuate="onLoad"/></draw:frame></text:p>
          </table:table-cell>
          <table:table-cell table:style-name="Tabela65.N25" office:value-type="string">
            <text:p text:style-name="P137">119</text:p>
          </table:table-cell>
          <table:table-cell table:style-name="Tabela65.O25" office:value-type="string">
            <text:p text:style-name="P137">119</text:p>
          </table:table-cell>
        </table:table-row>
        <table:table-row>
          <table:table-cell table:style-name="Tabela65.A32" office:value-type="string">
            <text:p text:style-name="P137"><draw:frame draw:style-name="fr2" draw:name="grafika34" text:anchor-type="as-char" svg:width="0.476cm" svg:height="0.476cm" draw:z-index="96"><draw:image xlink:href="Pictures/100000000000001200000012C949B4AC.png" xlink:type="simple" xlink:show="embed" xlink:actuate="onLoad"/></draw:frame></text:p>
          </table:table-cell>
          <table:table-cell table:style-name="Tabela65.B26" office:value-type="string">
            <text:p text:style-name="P137">24</text:p>
          </table:table-cell>
          <table:table-cell table:style-name="Tabela65.C26" office:value-type="string">
            <text:p text:style-name="P137">88</text:p>
          </table:table-cell>
          <table:table-cell table:style-name="Tabela65.D2" office:value-type="string">
            <text:p text:style-name="P137"/>
          </table:table-cell>
          <table:table-cell table:style-name="Tabela65.E26" office:value-type="string">
            <text:p text:style-name="P137"><draw:frame draw:style-name="fr2" draw:name="grafika61" text:anchor-type="as-char" svg:width="0.476cm" svg:height="0.476cm" draw:z-index="97"><draw:image xlink:href="Pictures/1000000000000012000000124D5820C1.png" xlink:type="simple" xlink:show="embed" xlink:actuate="onLoad"/></draw:frame></text:p>
          </table:table-cell>
          <table:table-cell table:style-name="Tabela65.F26" office:value-type="string">
            <text:p text:style-name="P137">56</text:p>
          </table:table-cell>
          <table:table-cell table:style-name="Tabela65.G26" office:value-type="string">
            <text:p text:style-name="P137">24</text:p>
          </table:table-cell>
          <table:table-cell table:style-name="Tabela65.D2" office:value-type="string">
            <text:p text:style-name="P137"/>
          </table:table-cell>
          <table:table-cell table:style-name="Tabela65.I32" office:value-type="string">
            <text:p text:style-name="P137"><draw:frame draw:style-name="fr2" draw:name="grafika91" text:anchor-type="as-char" svg:width="0.476cm" svg:height="0.476cm" draw:z-index="98"><draw:image xlink:href="Pictures/100000000000001200000012B5186E91.png" xlink:type="simple" xlink:show="embed" xlink:actuate="onLoad"/></draw:frame></text:p>
          </table:table-cell>
          <table:table-cell table:style-name="Tabela65.J26" office:value-type="string">
            <text:p text:style-name="P137">88</text:p>
          </table:table-cell>
          <table:table-cell table:style-name="Tabela65.K26" office:value-type="string">
            <text:p text:style-name="P137">56</text:p>
          </table:table-cell>
          <table:table-cell table:style-name="Tabela65.D2" office:value-type="string">
            <text:p text:style-name="P137"/>
          </table:table-cell>
          <table:table-cell table:style-name="Tabela65.M26" office:value-type="string">
            <text:p text:style-name="P137"><draw:frame draw:style-name="fr2" draw:name="grafika121" text:anchor-type="as-char" svg:width="0.476cm" svg:height="0.476cm" draw:z-index="99"><draw:image xlink:href="Pictures/10000000000000120000001248FFCAAD.png" xlink:type="simple" xlink:show="embed" xlink:actuate="onLoad"/></draw:frame></text:p>
          </table:table-cell>
          <table:table-cell table:style-name="Tabela65.N26" office:value-type="string">
            <text:p text:style-name="P137">120</text:p>
          </table:table-cell>
          <table:table-cell table:style-name="Tabela65.O26" office:value-type="string">
            <text:p text:style-name="P137">120</text:p>
          </table:table-cell>
        </table:table-row>
        <table:table-row>
          <table:table-cell table:style-name="Tabela65.A32" office:value-type="string">
            <text:p text:style-name="P137"><draw:frame draw:style-name="fr2" draw:name="grafika35" text:anchor-type="as-char" svg:width="0.476cm" svg:height="0.476cm" draw:z-index="100"><draw:image xlink:href="Pictures/1000000000000012000000122091C022.png" xlink:type="simple" xlink:show="embed" xlink:actuate="onLoad"/></draw:frame></text:p>
          </table:table-cell>
          <table:table-cell table:style-name="Tabela65.B27" office:value-type="string">
            <text:p text:style-name="P137">25</text:p>
          </table:table-cell>
          <table:table-cell table:style-name="Tabela65.C27" office:value-type="string">
            <text:p text:style-name="P137">89</text:p>
          </table:table-cell>
          <table:table-cell table:style-name="Tabela65.D2" office:value-type="string">
            <text:p text:style-name="P137"/>
          </table:table-cell>
          <table:table-cell table:style-name="Tabela65.E27" office:value-type="string">
            <text:p text:style-name="P137"><draw:frame draw:style-name="fr2" draw:name="grafika62" text:anchor-type="as-char" svg:width="0.476cm" svg:height="0.476cm" draw:z-index="101"><draw:image xlink:href="Pictures/100000000000001200000012B5BE6725.png" xlink:type="simple" xlink:show="embed" xlink:actuate="onLoad"/></draw:frame></text:p>
          </table:table-cell>
          <table:table-cell table:style-name="Tabela65.F27" office:value-type="string">
            <text:p text:style-name="P137">57</text:p>
          </table:table-cell>
          <table:table-cell table:style-name="Tabela65.G27" office:value-type="string">
            <text:p text:style-name="P137">25</text:p>
          </table:table-cell>
          <table:table-cell table:style-name="Tabela65.D2" office:value-type="string">
            <text:p text:style-name="P137"/>
          </table:table-cell>
          <table:table-cell table:style-name="Tabela65.I32" office:value-type="string">
            <text:p text:style-name="P137"><draw:frame draw:style-name="fr2" draw:name="grafika92" text:anchor-type="as-char" svg:width="0.476cm" svg:height="0.476cm" draw:z-index="102"><draw:image xlink:href="Pictures/100000000000001200000012975899D0.png" xlink:type="simple" xlink:show="embed" xlink:actuate="onLoad"/></draw:frame></text:p>
          </table:table-cell>
          <table:table-cell table:style-name="Tabela65.J27" office:value-type="string">
            <text:p text:style-name="P137">89</text:p>
          </table:table-cell>
          <table:table-cell table:style-name="Tabela65.K27" office:value-type="string">
            <text:p text:style-name="P137">57</text:p>
          </table:table-cell>
          <table:table-cell table:style-name="Tabela65.D2" office:value-type="string">
            <text:p text:style-name="P137"/>
          </table:table-cell>
          <table:table-cell table:style-name="Tabela65.M27" office:value-type="string">
            <text:p text:style-name="P137"><draw:frame draw:style-name="fr2" draw:name="grafika122" text:anchor-type="as-char" svg:width="0.476cm" svg:height="0.476cm" draw:z-index="103"><draw:image xlink:href="Pictures/1000000000000012000000126FC2152F.png" xlink:type="simple" xlink:show="embed" xlink:actuate="onLoad"/></draw:frame></text:p>
          </table:table-cell>
          <table:table-cell table:style-name="Tabela65.N27" office:value-type="string">
            <text:p text:style-name="P137">121</text:p>
          </table:table-cell>
          <table:table-cell table:style-name="Tabela65.O27" office:value-type="string">
            <text:p text:style-name="P137">121</text:p>
          </table:table-cell>
        </table:table-row>
        <table:table-row>
          <table:table-cell table:style-name="Tabela65.A32" office:value-type="string">
            <text:p text:style-name="P137"><draw:frame draw:style-name="fr2" draw:name="grafika36" text:anchor-type="as-char" svg:width="0.476cm" svg:height="0.476cm" draw:z-index="104"><draw:image xlink:href="Pictures/100000000000001200000012201090C4.png" xlink:type="simple" xlink:show="embed" xlink:actuate="onLoad"/></draw:frame></text:p>
          </table:table-cell>
          <table:table-cell table:style-name="Tabela65.B28" office:value-type="string">
            <text:p text:style-name="P137">26</text:p>
          </table:table-cell>
          <table:table-cell table:style-name="Tabela65.C28" office:value-type="string">
            <text:p text:style-name="P137">90</text:p>
          </table:table-cell>
          <table:table-cell table:style-name="Tabela65.D2" office:value-type="string">
            <text:p text:style-name="P137"/>
          </table:table-cell>
          <table:table-cell table:style-name="Tabela65.E28" office:value-type="string">
            <text:p text:style-name="P137"><draw:frame draw:style-name="fr2" draw:name="grafika63" text:anchor-type="as-char" svg:width="0.476cm" svg:height="0.476cm" draw:z-index="105"><draw:image xlink:href="Pictures/1000000000000012000000126AF21A7D.png" xlink:type="simple" xlink:show="embed" xlink:actuate="onLoad"/></draw:frame></text:p>
          </table:table-cell>
          <table:table-cell table:style-name="Tabela65.F28" office:value-type="string">
            <text:p text:style-name="P137">58</text:p>
          </table:table-cell>
          <table:table-cell table:style-name="Tabela65.G28" office:value-type="string">
            <text:p text:style-name="P137">26</text:p>
          </table:table-cell>
          <table:table-cell table:style-name="Tabela65.D2" office:value-type="string">
            <text:p text:style-name="P137"/>
          </table:table-cell>
          <table:table-cell table:style-name="Tabela65.I32" office:value-type="string">
            <text:p text:style-name="P137"><draw:frame draw:style-name="fr2" draw:name="grafika93" text:anchor-type="as-char" svg:width="0.476cm" svg:height="0.476cm" draw:z-index="106"><draw:image xlink:href="Pictures/100000000000001200000012925CD3ED.png" xlink:type="simple" xlink:show="embed" xlink:actuate="onLoad"/></draw:frame></text:p>
          </table:table-cell>
          <table:table-cell table:style-name="Tabela65.J28" office:value-type="string">
            <text:p text:style-name="P137">90</text:p>
          </table:table-cell>
          <table:table-cell table:style-name="Tabela65.K28" office:value-type="string">
            <text:p text:style-name="P137">58</text:p>
          </table:table-cell>
          <table:table-cell table:style-name="Tabela65.D2" office:value-type="string">
            <text:p text:style-name="P137"/>
          </table:table-cell>
          <table:table-cell table:style-name="Tabela65.M28" office:value-type="string">
            <text:p text:style-name="P137"><draw:frame draw:style-name="fr2" draw:name="grafika123" text:anchor-type="as-char" svg:width="0.476cm" svg:height="0.476cm" draw:z-index="107"><draw:image xlink:href="Pictures/1000000000000012000000123C3BE023.png" xlink:type="simple" xlink:show="embed" xlink:actuate="onLoad"/></draw:frame></text:p>
          </table:table-cell>
          <table:table-cell table:style-name="Tabela65.N28" office:value-type="string">
            <text:p text:style-name="P137">122</text:p>
          </table:table-cell>
          <table:table-cell table:style-name="Tabela65.O28" office:value-type="string">
            <text:p text:style-name="P137">122</text:p>
          </table:table-cell>
        </table:table-row>
        <table:table-row>
          <table:table-cell table:style-name="Tabela65.A32" office:value-type="string">
            <text:p text:style-name="P137"><draw:frame draw:style-name="fr2" draw:name="grafika37" text:anchor-type="as-char" svg:width="0.476cm" svg:height="0.476cm" draw:z-index="108"><draw:image xlink:href="Pictures/10000000000000120000001274E2C942.png" xlink:type="simple" xlink:show="embed" xlink:actuate="onLoad"/></draw:frame></text:p>
          </table:table-cell>
          <table:table-cell table:style-name="Tabela65.B29" office:value-type="string">
            <text:p text:style-name="P137">27</text:p>
          </table:table-cell>
          <table:table-cell table:style-name="Tabela65.C29" office:value-type="string">
            <text:p text:style-name="P137">91</text:p>
          </table:table-cell>
          <table:table-cell table:style-name="Tabela65.D2" office:value-type="string">
            <text:p text:style-name="P137"/>
          </table:table-cell>
          <table:table-cell table:style-name="Tabela65.E29" office:value-type="string">
            <text:p text:style-name="P137"><draw:frame draw:style-name="fr2" draw:name="grafika64" text:anchor-type="as-char" svg:width="0.476cm" svg:height="0.476cm" draw:z-index="109"><draw:image xlink:href="Pictures/100000000000001200000012245FDBD7.png" xlink:type="simple" xlink:show="embed" xlink:actuate="onLoad"/></draw:frame></text:p>
          </table:table-cell>
          <table:table-cell table:style-name="Tabela65.F29" office:value-type="string">
            <text:p text:style-name="P137">59</text:p>
          </table:table-cell>
          <table:table-cell table:style-name="Tabela65.G29" office:value-type="string">
            <text:p text:style-name="P137">27</text:p>
          </table:table-cell>
          <table:table-cell table:style-name="Tabela65.D2" office:value-type="string">
            <text:p text:style-name="P137"/>
          </table:table-cell>
          <table:table-cell table:style-name="Tabela65.I32" office:value-type="string">
            <text:p text:style-name="P137"><draw:frame draw:style-name="fr2" draw:name="grafika94" text:anchor-type="as-char" svg:width="0.476cm" svg:height="0.476cm" draw:z-index="110"><draw:image xlink:href="Pictures/1000000000000012000000120553857F.png" xlink:type="simple" xlink:show="embed" xlink:actuate="onLoad"/></draw:frame></text:p>
          </table:table-cell>
          <table:table-cell table:style-name="Tabela65.J29" office:value-type="string">
            <text:p text:style-name="P137">91</text:p>
          </table:table-cell>
          <table:table-cell table:style-name="Tabela65.K29" office:value-type="string">
            <text:p text:style-name="P137">59</text:p>
          </table:table-cell>
          <table:table-cell table:style-name="Tabela65.D2" office:value-type="string">
            <text:p text:style-name="P137"/>
          </table:table-cell>
          <table:table-cell table:style-name="Tabela65.M29" office:value-type="string">
            <text:p text:style-name="P137"><draw:frame draw:style-name="fr2" draw:name="grafika124" text:anchor-type="as-char" svg:width="0.476cm" svg:height="0.476cm" draw:z-index="111"><draw:image xlink:href="Pictures/1000000000000012000000128BB2E425.png" xlink:type="simple" xlink:show="embed" xlink:actuate="onLoad"/></draw:frame></text:p>
          </table:table-cell>
          <table:table-cell table:style-name="Tabela65.N29" office:value-type="string">
            <text:p text:style-name="P137">123</text:p>
          </table:table-cell>
          <table:table-cell table:style-name="Tabela65.O29" office:value-type="string">
            <text:p text:style-name="P137">123</text:p>
          </table:table-cell>
        </table:table-row>
        <table:table-row>
          <table:table-cell table:style-name="Tabela65.A32" office:value-type="string">
            <text:p text:style-name="P137"><draw:frame draw:style-name="fr2" draw:name="grafika38" text:anchor-type="as-char" svg:width="0.476cm" svg:height="0.476cm" draw:z-index="112"><draw:image xlink:href="Pictures/1000000000000012000000120D3F1F7C.png" xlink:type="simple" xlink:show="embed" xlink:actuate="onLoad"/></draw:frame></text:p>
          </table:table-cell>
          <table:table-cell table:style-name="Tabela65.B30" office:value-type="string">
            <text:p text:style-name="P137">28</text:p>
          </table:table-cell>
          <table:table-cell table:style-name="Tabela65.C30" office:value-type="string">
            <text:p text:style-name="P137">92</text:p>
          </table:table-cell>
          <table:table-cell table:style-name="Tabela65.D2" office:value-type="string">
            <text:p text:style-name="P137"/>
          </table:table-cell>
          <table:table-cell table:style-name="Tabela65.E30" office:value-type="string">
            <text:p text:style-name="P137"><draw:frame draw:style-name="fr2" draw:name="grafika65" text:anchor-type="as-char" svg:width="0.476cm" svg:height="0.476cm" draw:z-index="113"><draw:image xlink:href="Pictures/1000000000000012000000122BED2446.png" xlink:type="simple" xlink:show="embed" xlink:actuate="onLoad"/></draw:frame></text:p>
          </table:table-cell>
          <table:table-cell table:style-name="Tabela65.F30" office:value-type="string">
            <text:p text:style-name="P137">60</text:p>
          </table:table-cell>
          <table:table-cell table:style-name="Tabela65.G30" office:value-type="string">
            <text:p text:style-name="P137">28</text:p>
          </table:table-cell>
          <table:table-cell table:style-name="Tabela65.D2" office:value-type="string">
            <text:p text:style-name="P137"/>
          </table:table-cell>
          <table:table-cell table:style-name="Tabela65.I32" office:value-type="string">
            <text:p text:style-name="P137"><draw:frame draw:style-name="fr2" draw:name="grafika95" text:anchor-type="as-char" svg:width="0.476cm" svg:height="0.476cm" draw:z-index="114"><draw:image xlink:href="Pictures/10000000000000120000001232CB3337.png" xlink:type="simple" xlink:show="embed" xlink:actuate="onLoad"/></draw:frame></text:p>
          </table:table-cell>
          <table:table-cell table:style-name="Tabela65.J30" office:value-type="string">
            <text:p text:style-name="P137">92</text:p>
          </table:table-cell>
          <table:table-cell table:style-name="Tabela65.K30" office:value-type="string">
            <text:p text:style-name="P137">60</text:p>
          </table:table-cell>
          <table:table-cell table:style-name="Tabela65.D2" office:value-type="string">
            <text:p text:style-name="P137"/>
          </table:table-cell>
          <table:table-cell table:style-name="Tabela65.M30" office:value-type="string">
            <text:p text:style-name="P137"><draw:frame draw:style-name="fr2" draw:name="grafika125" text:anchor-type="as-char" svg:width="0.476cm" svg:height="0.476cm" draw:z-index="115"><draw:image xlink:href="Pictures/100000000000001200000012B552A179.png" xlink:type="simple" xlink:show="embed" xlink:actuate="onLoad"/></draw:frame></text:p>
          </table:table-cell>
          <table:table-cell table:style-name="Tabela65.N30" office:value-type="string">
            <text:p text:style-name="P137">124</text:p>
          </table:table-cell>
          <table:table-cell table:style-name="Tabela65.O30" office:value-type="string">
            <text:p text:style-name="P137">124</text:p>
          </table:table-cell>
        </table:table-row>
        <table:table-row>
          <table:table-cell table:style-name="Tabela65.A32" office:value-type="string">
            <text:p text:style-name="P137"><draw:frame draw:style-name="fr2" draw:name="grafika66" text:anchor-type="as-char" svg:width="0.476cm" svg:height="0.476cm" draw:z-index="116"><draw:image xlink:href="Pictures/1000000000000012000000121A34528B.png" xlink:type="simple" xlink:show="embed" xlink:actuate="onLoad"/></draw:frame></text:p>
          </table:table-cell>
          <table:table-cell table:style-name="Tabela65.B31" office:value-type="string">
            <text:p text:style-name="P137">29</text:p>
          </table:table-cell>
          <table:table-cell table:style-name="Tabela65.C31" office:value-type="string">
            <text:p text:style-name="P137">93</text:p>
          </table:table-cell>
          <table:table-cell table:style-name="Tabela65.D2" office:value-type="string">
            <text:p text:style-name="P137"/>
          </table:table-cell>
          <table:table-cell table:style-name="Tabela65.E31" office:value-type="string">
            <text:p text:style-name="P137"><draw:frame draw:style-name="fr2" draw:name="grafika67" text:anchor-type="as-char" svg:width="0.476cm" svg:height="0.476cm" draw:z-index="117"><draw:image xlink:href="Pictures/1000000000000012000000123AA4D217.png" xlink:type="simple" xlink:show="embed" xlink:actuate="onLoad"/></draw:frame></text:p>
          </table:table-cell>
          <table:table-cell table:style-name="Tabela65.F31" office:value-type="string">
            <text:p text:style-name="P137">61</text:p>
          </table:table-cell>
          <table:table-cell table:style-name="Tabela65.G31" office:value-type="string">
            <text:p text:style-name="P137">29</text:p>
          </table:table-cell>
          <table:table-cell table:style-name="Tabela65.D2" office:value-type="string">
            <text:p text:style-name="P137"/>
          </table:table-cell>
          <table:table-cell table:style-name="Tabela65.I32" office:value-type="string">
            <text:p text:style-name="P137"><draw:frame draw:style-name="fr2" draw:name="grafika96" text:anchor-type="as-char" svg:width="0.476cm" svg:height="0.476cm" draw:z-index="118"><draw:image xlink:href="Pictures/100000000000001200000012BC01C99B.png" xlink:type="simple" xlink:show="embed" xlink:actuate="onLoad"/></draw:frame></text:p>
          </table:table-cell>
          <table:table-cell table:style-name="Tabela65.J31" office:value-type="string">
            <text:p text:style-name="P137">93</text:p>
          </table:table-cell>
          <table:table-cell table:style-name="Tabela65.K31" office:value-type="string">
            <text:p text:style-name="P137">61</text:p>
          </table:table-cell>
          <table:table-cell table:style-name="Tabela65.D2" office:value-type="string">
            <text:p text:style-name="P137"/>
          </table:table-cell>
          <table:table-cell table:style-name="Tabela65.M31" office:value-type="string">
            <text:p text:style-name="P137"><draw:frame draw:style-name="fr2" draw:name="grafika126" text:anchor-type="as-char" svg:width="0.476cm" svg:height="0.45cm" draw:z-index="119"><draw:image xlink:href="Pictures/100000000000001200000011F07084A4.png" xlink:type="simple" xlink:show="embed" xlink:actuate="onLoad"/></draw:frame></text:p>
          </table:table-cell>
          <table:table-cell table:style-name="Tabela65.N31" office:value-type="string">
            <text:p text:style-name="P137">125</text:p>
          </table:table-cell>
          <table:table-cell table:style-name="Tabela65.O31" office:value-type="string">
            <text:p text:style-name="P137">125</text:p>
          </table:table-cell>
        </table:table-row>
        <table:table-row>
          <table:table-cell table:style-name="Tabela65.A32" office:value-type="string">
            <text:p text:style-name="P137"><draw:frame draw:style-name="fr2" draw:name="grafika68" text:anchor-type="as-char" svg:width="0.476cm" svg:height="0.476cm" draw:z-index="120"><draw:image xlink:href="Pictures/1000000000000012000000123155AB3E.png" xlink:type="simple" xlink:show="embed" xlink:actuate="onLoad"/></draw:frame></text:p>
          </table:table-cell>
          <table:table-cell table:style-name="Tabela65.B32" office:value-type="string">
            <text:p text:style-name="P137">30</text:p>
          </table:table-cell>
          <table:table-cell table:style-name="Tabela65.C32" office:value-type="string">
            <text:p text:style-name="P137">94</text:p>
          </table:table-cell>
          <table:table-cell table:style-name="Tabela65.D2" office:value-type="string">
            <text:p text:style-name="P137"/>
          </table:table-cell>
          <table:table-cell table:style-name="Tabela65.E32" office:value-type="string">
            <text:p text:style-name="P137"><draw:frame draw:style-name="fr2" draw:name="grafika97" text:anchor-type="as-char" svg:width="0.476cm" svg:height="0.476cm" draw:z-index="121"><draw:image xlink:href="Pictures/1000000000000012000000121E0A62CF.png" xlink:type="simple" xlink:show="embed" xlink:actuate="onLoad"/></draw:frame></text:p>
          </table:table-cell>
          <table:table-cell table:style-name="Tabela65.F32" office:value-type="string">
            <text:p text:style-name="P137">62</text:p>
          </table:table-cell>
          <table:table-cell table:style-name="Tabela65.G32" office:value-type="string">
            <text:p text:style-name="P137">30</text:p>
          </table:table-cell>
          <table:table-cell table:style-name="Tabela65.D2" office:value-type="string">
            <text:p text:style-name="P137"/>
          </table:table-cell>
          <table:table-cell table:style-name="Tabela65.I32" office:value-type="string">
            <text:p text:style-name="P137"><draw:frame draw:style-name="fr2" draw:name="grafika98" text:anchor-type="as-char" svg:width="0.476cm" svg:height="0.476cm" draw:z-index="122"><draw:image xlink:href="Pictures/1000000000000012000000126FB86C9E.png" xlink:type="simple" xlink:show="embed" xlink:actuate="onLoad"/></draw:frame></text:p>
          </table:table-cell>
          <table:table-cell table:style-name="Tabela65.J32" office:value-type="string">
            <text:p text:style-name="P137">94</text:p>
          </table:table-cell>
          <table:table-cell table:style-name="Tabela65.K32" office:value-type="string">
            <text:p text:style-name="P137">62</text:p>
          </table:table-cell>
          <table:table-cell table:style-name="Tabela65.D2" office:value-type="string">
            <text:p text:style-name="P137"/>
          </table:table-cell>
          <table:table-cell table:style-name="Tabela65.M32" office:value-type="string">
            <text:p text:style-name="P137"><draw:frame draw:style-name="fr2" draw:name="grafika127" text:anchor-type="as-char" svg:width="0.476cm" svg:height="0.476cm" draw:z-index="123"><draw:image xlink:href="Pictures/10000000000000120000001208FC22C9.png" xlink:type="simple" xlink:show="embed" xlink:actuate="onLoad"/></draw:frame></text:p>
          </table:table-cell>
          <table:table-cell table:style-name="Tabela65.N32" office:value-type="string">
            <text:p text:style-name="P137">126</text:p>
          </table:table-cell>
          <table:table-cell table:style-name="Tabela65.O32" office:value-type="string">
            <text:p text:style-name="P137">126</text:p>
          </table:table-cell>
        </table:table-row>
        <table:table-row>
          <table:table-cell table:style-name="Tabela65.A33" office:value-type="string">
            <text:p text:style-name="P137"><draw:frame draw:style-name="fr2" draw:name="grafika128" text:anchor-type="as-char" svg:width="0.476cm" svg:height="0.476cm" draw:z-index="124"><draw:image xlink:href="Pictures/1000000000000012000000120168979B.png" xlink:type="simple" xlink:show="embed" xlink:actuate="onLoad"/></draw:frame></text:p>
          </table:table-cell>
          <table:table-cell table:style-name="Tabela65.B33" office:value-type="string">
            <text:p text:style-name="P137">31</text:p>
          </table:table-cell>
          <table:table-cell table:style-name="Tabela65.C33" office:value-type="string">
            <text:p text:style-name="P137">95</text:p>
          </table:table-cell>
          <table:table-cell table:style-name="Tabela65.D2" office:value-type="string">
            <text:p text:style-name="P137"/>
          </table:table-cell>
          <table:table-cell table:style-name="Tabela65.E33" office:value-type="string">
            <text:p text:style-name="P137"><draw:frame draw:style-name="fr2" draw:name="grafika129" text:anchor-type="as-char" svg:width="0.476cm" svg:height="0.476cm" draw:z-index="125"><draw:image xlink:href="Pictures/100000000000001200000012812E2BBE.png" xlink:type="simple" xlink:show="embed" xlink:actuate="onLoad"/></draw:frame></text:p>
          </table:table-cell>
          <table:table-cell table:style-name="Tabela65.F33" office:value-type="string">
            <text:p text:style-name="P137">63</text:p>
          </table:table-cell>
          <table:table-cell table:style-name="Tabela65.G33" office:value-type="string">
            <text:p text:style-name="P137">31</text:p>
          </table:table-cell>
          <table:table-cell table:style-name="Tabela65.D2" office:value-type="string">
            <text:p text:style-name="P137"/>
          </table:table-cell>
          <table:table-cell table:style-name="Tabela65.I33" office:value-type="string">
            <text:p text:style-name="P137"><draw:frame draw:style-name="fr2" draw:name="grafika130" text:anchor-type="as-char" svg:width="0.476cm" svg:height="0.476cm" draw:z-index="126"><draw:image xlink:href="Pictures/1000000000000012000000127C0E41C0.png" xlink:type="simple" xlink:show="embed" xlink:actuate="onLoad"/></draw:frame></text:p>
          </table:table-cell>
          <table:table-cell table:style-name="Tabela65.J33" office:value-type="string">
            <text:p text:style-name="P137">95</text:p>
          </table:table-cell>
          <table:table-cell table:style-name="Tabela65.K33" office:value-type="string">
            <text:p text:style-name="P137">63</text:p>
          </table:table-cell>
          <table:table-cell table:style-name="Tabela65.D2" office:value-type="string">
            <text:p text:style-name="P137"/>
          </table:table-cell>
          <table:table-cell table:style-name="Tabela65.M33" office:value-type="string">
            <text:p text:style-name="P137"><draw:frame draw:style-name="fr2" draw:name="grafika131" text:anchor-type="as-char" svg:width="0.476cm" svg:height="0.476cm" draw:z-index="127"><draw:image xlink:href="Pictures/1000000000000012000000123C5975DA.png" xlink:type="simple" xlink:show="embed" xlink:actuate="onLoad"/></draw:frame></text:p>
          </table:table-cell>
          <table:table-cell table:style-name="Tabela65.N33" office:value-type="string">
            <text:p text:style-name="P137">127</text:p>
          </table:table-cell>
          <table:table-cell table:style-name="Tabela65.O33" office:value-type="string">
            <text:p text:style-name="P137">127</text:p>
          </table:table-cell>
        </table:table-row>
      </table:table>
      <text:list xml:id="list21256185" text:style-name="L13">
        <text:list-item>
          <text:p text:style-name="P142">IC – kod wewnętrzny Atari (internal code), czyli kolejność w jakiej ustawione są znaki w generatorze znaków.</text:p>
        </text:list-item>
        <text:list-item>
          <text:p text:style-name="P165"><draw:frame draw:style-name="fr3" draw:name="grafika12" text:anchor-type="paragraph" svg:y="0.282cm" svg:width="1.244cm" svg:height="0.688cm" draw:z-index="128"><draw:image xlink:href="Pictures/100000000000002F0000001A9D63B1B6.png" xlink:type="simple" xlink:show="embed" xlink:actuate="onLoad"/></draw:frame>Znaki w inwersie uzyskuje się przez dodanie 128 do wartości kodu ATASCII.</text:p>
        </text:list-item>
      </text:list>
      <text:p text:style-name="P1"/>
      <text:p text:style-name="P2"><text:soft-page-break/>Tabela keycode (kody klawiszy).</text:p>
      <text:p text:style-name="P2"/>
      <text:p text:style-name="P98">W kolejności ATASCII.</text:p>
      <table:table table:name="Tabela64" table:style-name="Tabela64">
        <table:table-column table:style-name="Tabela64.A"/>
        <table:table-column table:style-name="Tabela64.B"/>
        <table:table-column table:style-name="Tabela64.C"/>
        <table:table-column table:style-name="Tabela64.A"/>
        <table:table-column table:style-name="Tabela64.E"/>
        <table:table-column table:style-name="Tabela64.F"/>
        <table:table-column table:style-name="Tabela64.A"/>
        <table:table-column table:style-name="Tabela64.E"/>
        <table:table-column table:style-name="Tabela64.F"/>
        <table:table-column table:style-name="Tabela64.A"/>
        <table:table-column table:style-name="Tabela64.E"/>
        <table:table-row>
          <table:table-cell table:style-name="Tabela64.A1" office:value-type="string">
            <text:p text:style-name="P122">Klawisz</text:p>
          </table:table-cell>
          <table:table-cell table:style-name="Tabela64.A1" office:value-type="string">
            <text:p text:style-name="P122">Kod</text:p>
          </table:table-cell>
          <table:table-cell table:style-name="Tabela64.C1" office:value-type="string">
            <text:p text:style-name="P122"/>
          </table:table-cell>
          <table:table-cell table:style-name="Tabela64.A1" office:value-type="string">
            <text:p text:style-name="P122">Klawisz</text:p>
          </table:table-cell>
          <table:table-cell table:style-name="Tabela64.A1" office:value-type="string">
            <text:p text:style-name="P122">Kod</text:p>
          </table:table-cell>
          <table:table-cell table:style-name="Tabela64.C1" office:value-type="string">
            <text:p text:style-name="P122"/>
          </table:table-cell>
          <table:table-cell table:style-name="Tabela64.A1" office:value-type="string">
            <text:p text:style-name="P122">Klawisz</text:p>
          </table:table-cell>
          <table:table-cell table:style-name="Tabela64.A1" office:value-type="string">
            <text:p text:style-name="P122">Kod</text:p>
          </table:table-cell>
          <table:table-cell table:style-name="Tabela64.C1" office:value-type="string">
            <text:p text:style-name="P122"/>
          </table:table-cell>
          <table:table-cell table:style-name="Tabela64.A1" office:value-type="string">
            <text:p text:style-name="P122">Klawisz</text:p>
          </table:table-cell>
          <table:table-cell table:style-name="Tabela64.K1" office:value-type="string">
            <text:p text:style-name="P122">Kod</text:p>
          </table:table-cell>
        </table:table-row>
        <table:table-row>
          <table:table-cell table:style-name="Tabela64.A14" office:value-type="string">
            <text:p text:style-name="P124">*</text:p>
          </table:table-cell>
          <table:table-cell table:style-name="Tabela64.B14" office:value-type="string">
            <text:p text:style-name="P124">7</text:p>
          </table:table-cell>
          <table:table-cell table:style-name="Tabela64.C2" office:value-type="string">
            <text:p text:style-name="P124"/>
          </table:table-cell>
          <table:table-cell table:style-name="Tabela64.J14" office:value-type="string">
            <text:p text:style-name="P124">7</text:p>
          </table:table-cell>
          <table:table-cell table:style-name="Tabela64.H14" office:value-type="string">
            <text:p text:style-name="P124">51</text:p>
          </table:table-cell>
          <table:table-cell table:style-name="Tabela64.C2" office:value-type="string">
            <text:p text:style-name="P124"/>
          </table:table-cell>
          <table:table-cell table:style-name="Tabela64.J14" office:value-type="string">
            <text:p text:style-name="P124">G</text:p>
          </table:table-cell>
          <table:table-cell table:style-name="Tabela64.H14" office:value-type="string">
            <text:p text:style-name="P124">61</text:p>
          </table:table-cell>
          <table:table-cell table:style-name="Tabela64.C2" office:value-type="string">
            <text:p text:style-name="P124"/>
          </table:table-cell>
          <table:table-cell table:style-name="Tabela64.J14" office:value-type="string">
            <text:p text:style-name="P124">T</text:p>
          </table:table-cell>
          <table:table-cell table:style-name="Tabela64.K2" office:value-type="string">
            <text:p text:style-name="P124">45</text:p>
          </table:table-cell>
        </table:table-row>
        <table:table-row>
          <table:table-cell table:style-name="Tabela64.A14" office:value-type="string">
            <text:p text:style-name="P124">+</text:p>
          </table:table-cell>
          <table:table-cell table:style-name="Tabela64.B14" office:value-type="string">
            <text:p text:style-name="P124">6</text:p>
          </table:table-cell>
          <table:table-cell table:style-name="Tabela64.C2" office:value-type="string">
            <text:p text:style-name="P124"/>
          </table:table-cell>
          <table:table-cell table:style-name="Tabela64.J14" office:value-type="string">
            <text:p text:style-name="P124">8</text:p>
          </table:table-cell>
          <table:table-cell table:style-name="Tabela64.H14" office:value-type="string">
            <text:p text:style-name="P124">53</text:p>
          </table:table-cell>
          <table:table-cell table:style-name="Tabela64.C2" office:value-type="string">
            <text:p text:style-name="P124"/>
          </table:table-cell>
          <table:table-cell table:style-name="Tabela64.J14" office:value-type="string">
            <text:p text:style-name="P124">H</text:p>
          </table:table-cell>
          <table:table-cell table:style-name="Tabela64.H14" office:value-type="string">
            <text:p text:style-name="P124">57</text:p>
          </table:table-cell>
          <table:table-cell table:style-name="Tabela64.C2" office:value-type="string">
            <text:p text:style-name="P124"/>
          </table:table-cell>
          <table:table-cell table:style-name="Tabela64.J14" office:value-type="string">
            <text:p text:style-name="P124">U</text:p>
          </table:table-cell>
          <table:table-cell table:style-name="Tabela64.K3" office:value-type="string">
            <text:p text:style-name="P124">11</text:p>
          </table:table-cell>
        </table:table-row>
        <table:table-row>
          <table:table-cell table:style-name="Tabela64.A14" office:value-type="string">
            <text:p text:style-name="P124">,</text:p>
          </table:table-cell>
          <table:table-cell table:style-name="Tabela64.B14" office:value-type="string">
            <text:p text:style-name="P124">32</text:p>
          </table:table-cell>
          <table:table-cell table:style-name="Tabela64.C2" office:value-type="string">
            <text:p text:style-name="P124"/>
          </table:table-cell>
          <table:table-cell table:style-name="Tabela64.J14" office:value-type="string">
            <text:p text:style-name="P124">9</text:p>
          </table:table-cell>
          <table:table-cell table:style-name="Tabela64.H14" office:value-type="string">
            <text:p text:style-name="P124">48</text:p>
          </table:table-cell>
          <table:table-cell table:style-name="Tabela64.C2" office:value-type="string">
            <text:p text:style-name="P124"/>
          </table:table-cell>
          <table:table-cell table:style-name="Tabela64.J14" office:value-type="string">
            <text:p text:style-name="P124">I</text:p>
          </table:table-cell>
          <table:table-cell table:style-name="Tabela64.H14" office:value-type="string">
            <text:p text:style-name="P124">13</text:p>
          </table:table-cell>
          <table:table-cell table:style-name="Tabela64.C2" office:value-type="string">
            <text:p text:style-name="P124"/>
          </table:table-cell>
          <table:table-cell table:style-name="Tabela64.J14" office:value-type="string">
            <text:p text:style-name="P124">V</text:p>
          </table:table-cell>
          <table:table-cell table:style-name="Tabela64.K4" office:value-type="string">
            <text:p text:style-name="P124">16</text:p>
          </table:table-cell>
        </table:table-row>
        <table:table-row>
          <table:table-cell table:style-name="Tabela64.A14" office:value-type="string">
            <text:p text:style-name="P124">–</text:p>
          </table:table-cell>
          <table:table-cell table:style-name="Tabela64.B14" office:value-type="string">
            <text:p text:style-name="P124">14</text:p>
          </table:table-cell>
          <table:table-cell table:style-name="Tabela64.C2" office:value-type="string">
            <text:p text:style-name="P124"/>
          </table:table-cell>
          <table:table-cell table:style-name="Tabela64.J14" office:value-type="string">
            <text:p text:style-name="P124">;</text:p>
          </table:table-cell>
          <table:table-cell table:style-name="Tabela64.H14" office:value-type="string">
            <text:p text:style-name="P124">2</text:p>
          </table:table-cell>
          <table:table-cell table:style-name="Tabela64.C2" office:value-type="string">
            <text:p text:style-name="P124"/>
          </table:table-cell>
          <table:table-cell table:style-name="Tabela64.J14" office:value-type="string">
            <text:p text:style-name="P124">J</text:p>
          </table:table-cell>
          <table:table-cell table:style-name="Tabela64.H14" office:value-type="string">
            <text:p text:style-name="P124">1</text:p>
          </table:table-cell>
          <table:table-cell table:style-name="Tabela64.C2" office:value-type="string">
            <text:p text:style-name="P124"/>
          </table:table-cell>
          <table:table-cell table:style-name="Tabela64.J14" office:value-type="string">
            <text:p text:style-name="P124">W</text:p>
          </table:table-cell>
          <table:table-cell table:style-name="Tabela64.K5" office:value-type="string">
            <text:p text:style-name="P124">46</text:p>
          </table:table-cell>
        </table:table-row>
        <table:table-row>
          <table:table-cell table:style-name="Tabela64.A14" office:value-type="string">
            <text:p text:style-name="P124">.</text:p>
          </table:table-cell>
          <table:table-cell table:style-name="Tabela64.B14" office:value-type="string">
            <text:p text:style-name="P124">34</text:p>
          </table:table-cell>
          <table:table-cell table:style-name="Tabela64.C2" office:value-type="string">
            <text:p text:style-name="P124"/>
          </table:table-cell>
          <table:table-cell table:style-name="Tabela64.J14" office:value-type="string">
            <text:p text:style-name="P124">&lt;</text:p>
          </table:table-cell>
          <table:table-cell table:style-name="Tabela64.H14" office:value-type="string">
            <text:p text:style-name="P124">54</text:p>
          </table:table-cell>
          <table:table-cell table:style-name="Tabela64.C2" office:value-type="string">
            <text:p text:style-name="P124"/>
          </table:table-cell>
          <table:table-cell table:style-name="Tabela64.J14" office:value-type="string">
            <text:p text:style-name="P124">K</text:p>
          </table:table-cell>
          <table:table-cell table:style-name="Tabela64.H14" office:value-type="string">
            <text:p text:style-name="P124">5</text:p>
          </table:table-cell>
          <table:table-cell table:style-name="Tabela64.C2" office:value-type="string">
            <text:p text:style-name="P124"/>
          </table:table-cell>
          <table:table-cell table:style-name="Tabela64.J14" office:value-type="string">
            <text:p text:style-name="P124">X</text:p>
          </table:table-cell>
          <table:table-cell table:style-name="Tabela64.K6" office:value-type="string">
            <text:p text:style-name="P124">22</text:p>
          </table:table-cell>
        </table:table-row>
        <table:table-row>
          <table:table-cell table:style-name="Tabela64.A14" office:value-type="string">
            <text:p text:style-name="P124">/</text:p>
          </table:table-cell>
          <table:table-cell table:style-name="Tabela64.B14" office:value-type="string">
            <text:p text:style-name="P124">38</text:p>
          </table:table-cell>
          <table:table-cell table:style-name="Tabela64.C2" office:value-type="string">
            <text:p text:style-name="P124"/>
          </table:table-cell>
          <table:table-cell table:style-name="Tabela64.J14" office:value-type="string">
            <text:p text:style-name="P4">=</text:p>
          </table:table-cell>
          <table:table-cell table:style-name="Tabela64.H14" office:value-type="string">
            <text:p text:style-name="P124">15</text:p>
          </table:table-cell>
          <table:table-cell table:style-name="Tabela64.C2" office:value-type="string">
            <text:p text:style-name="P124"/>
          </table:table-cell>
          <table:table-cell table:style-name="Tabela64.J14" office:value-type="string">
            <text:p text:style-name="P124">L</text:p>
          </table:table-cell>
          <table:table-cell table:style-name="Tabela64.H14" office:value-type="string">
            <text:p text:style-name="P124">0</text:p>
          </table:table-cell>
          <table:table-cell table:style-name="Tabela64.C2" office:value-type="string">
            <text:p text:style-name="P124"/>
          </table:table-cell>
          <table:table-cell table:style-name="Tabela64.J14" office:value-type="string">
            <text:p text:style-name="P124">Y</text:p>
          </table:table-cell>
          <table:table-cell table:style-name="Tabela64.K7" office:value-type="string">
            <text:p text:style-name="P124">43</text:p>
          </table:table-cell>
        </table:table-row>
        <table:table-row>
          <table:table-cell table:style-name="Tabela64.A14" office:value-type="string">
            <text:p text:style-name="P124">0</text:p>
          </table:table-cell>
          <table:table-cell table:style-name="Tabela64.B14" office:value-type="string">
            <text:p text:style-name="P124">50</text:p>
          </table:table-cell>
          <table:table-cell table:style-name="Tabela64.C2" office:value-type="string">
            <text:p text:style-name="P124"/>
          </table:table-cell>
          <table:table-cell table:style-name="Tabela64.J14" office:value-type="string">
            <text:p text:style-name="P124">&gt;</text:p>
          </table:table-cell>
          <table:table-cell table:style-name="Tabela64.H14" office:value-type="string">
            <text:p text:style-name="P124">55</text:p>
          </table:table-cell>
          <table:table-cell table:style-name="Tabela64.C2" office:value-type="string">
            <text:p text:style-name="P124"/>
          </table:table-cell>
          <table:table-cell table:style-name="Tabela64.J14" office:value-type="string">
            <text:p text:style-name="P124">M</text:p>
          </table:table-cell>
          <table:table-cell table:style-name="Tabela64.H14" office:value-type="string">
            <text:p text:style-name="P124">37</text:p>
          </table:table-cell>
          <table:table-cell table:style-name="Tabela64.C2" office:value-type="string">
            <text:p text:style-name="P124"/>
          </table:table-cell>
          <table:table-cell table:style-name="Tabela64.J14" office:value-type="string">
            <text:p text:style-name="P124">Z</text:p>
          </table:table-cell>
          <table:table-cell table:style-name="Tabela64.K8" office:value-type="string">
            <text:p text:style-name="P124">23</text:p>
          </table:table-cell>
        </table:table-row>
        <table:table-row>
          <table:table-cell table:style-name="Tabela64.A14" office:value-type="string">
            <text:p text:style-name="P124">1</text:p>
          </table:table-cell>
          <table:table-cell table:style-name="Tabela64.B14" office:value-type="string">
            <text:p text:style-name="P124">3</text:p>
          </table:table-cell>
          <table:table-cell table:style-name="Tabela64.C2" office:value-type="string">
            <text:p text:style-name="P124"/>
          </table:table-cell>
          <table:table-cell table:style-name="Tabela64.J14" office:value-type="string">
            <text:p text:style-name="P124">A</text:p>
          </table:table-cell>
          <table:table-cell table:style-name="Tabela64.H14" office:value-type="string">
            <text:p text:style-name="P124">63</text:p>
          </table:table-cell>
          <table:table-cell table:style-name="Tabela64.C2" office:value-type="string">
            <text:p text:style-name="P124"/>
          </table:table-cell>
          <table:table-cell table:style-name="Tabela64.J14" office:value-type="string">
            <text:p text:style-name="P124">N</text:p>
          </table:table-cell>
          <table:table-cell table:style-name="Tabela64.H14" office:value-type="string">
            <text:p text:style-name="P124">35</text:p>
          </table:table-cell>
          <table:table-cell table:style-name="Tabela64.C2" office:value-type="string">
            <text:p text:style-name="P124"/>
          </table:table-cell>
          <table:table-cell table:style-name="Tabela64.J14" office:value-type="string">
            <text:p text:style-name="P124">Back Space</text:p>
          </table:table-cell>
          <table:table-cell table:style-name="Tabela64.K9" office:value-type="string">
            <text:p text:style-name="P124">52</text:p>
          </table:table-cell>
        </table:table-row>
        <table:table-row>
          <table:table-cell table:style-name="Tabela64.A14" office:value-type="string">
            <text:p text:style-name="P124">2</text:p>
          </table:table-cell>
          <table:table-cell table:style-name="Tabela64.B14" office:value-type="string">
            <text:p text:style-name="P124">6</text:p>
          </table:table-cell>
          <table:table-cell table:style-name="Tabela64.C2" office:value-type="string">
            <text:p text:style-name="P124"/>
          </table:table-cell>
          <table:table-cell table:style-name="Tabela64.J14" office:value-type="string">
            <text:p text:style-name="P124">B</text:p>
          </table:table-cell>
          <table:table-cell table:style-name="Tabela64.H14" office:value-type="string">
            <text:p text:style-name="P124">21</text:p>
          </table:table-cell>
          <table:table-cell table:style-name="Tabela64.C2" office:value-type="string">
            <text:p text:style-name="P124"/>
          </table:table-cell>
          <table:table-cell table:style-name="Tabela64.J14" office:value-type="string">
            <text:p text:style-name="P124">O</text:p>
          </table:table-cell>
          <table:table-cell table:style-name="Tabela64.H14" office:value-type="string">
            <text:p text:style-name="P124">8</text:p>
          </table:table-cell>
          <table:table-cell table:style-name="Tabela64.C2" office:value-type="string">
            <text:p text:style-name="P124"/>
          </table:table-cell>
          <table:table-cell table:style-name="Tabela64.J14" office:value-type="string">
            <text:p text:style-name="P124">Caps</text:p>
          </table:table-cell>
          <table:table-cell table:style-name="Tabela64.K10" office:value-type="string">
            <text:p text:style-name="P124">60</text:p>
          </table:table-cell>
        </table:table-row>
        <table:table-row>
          <table:table-cell table:style-name="Tabela64.A14" office:value-type="string">
            <text:p text:style-name="P124">3</text:p>
          </table:table-cell>
          <table:table-cell table:style-name="Tabela64.B14" office:value-type="string">
            <text:p text:style-name="P124">26</text:p>
          </table:table-cell>
          <table:table-cell table:style-name="Tabela64.C2" office:value-type="string">
            <text:p text:style-name="P124"/>
          </table:table-cell>
          <table:table-cell table:style-name="Tabela64.J14" office:value-type="string">
            <text:p text:style-name="P124">C</text:p>
          </table:table-cell>
          <table:table-cell table:style-name="Tabela64.H14" office:value-type="string">
            <text:p text:style-name="P124">18</text:p>
          </table:table-cell>
          <table:table-cell table:style-name="Tabela64.C2" office:value-type="string">
            <text:p text:style-name="P124"/>
          </table:table-cell>
          <table:table-cell table:style-name="Tabela64.J14" office:value-type="string">
            <text:p text:style-name="P124">P</text:p>
          </table:table-cell>
          <table:table-cell table:style-name="Tabela64.H14" office:value-type="string">
            <text:p text:style-name="P124">10</text:p>
          </table:table-cell>
          <table:table-cell table:style-name="Tabela64.C2" office:value-type="string">
            <text:p text:style-name="P124"/>
          </table:table-cell>
          <table:table-cell table:style-name="Tabela64.J14" office:value-type="string">
            <text:p text:style-name="P124">Esc</text:p>
          </table:table-cell>
          <table:table-cell table:style-name="Tabela64.K11" office:value-type="string">
            <text:p text:style-name="P124">28</text:p>
          </table:table-cell>
        </table:table-row>
        <table:table-row>
          <table:table-cell table:style-name="Tabela64.A14" office:value-type="string">
            <text:p text:style-name="P124">4</text:p>
          </table:table-cell>
          <table:table-cell table:style-name="Tabela64.B14" office:value-type="string">
            <text:p text:style-name="P124">24</text:p>
          </table:table-cell>
          <table:table-cell table:style-name="Tabela64.C2" office:value-type="string">
            <text:p text:style-name="P124"/>
          </table:table-cell>
          <table:table-cell table:style-name="Tabela64.J14" office:value-type="string">
            <text:p text:style-name="P124">D</text:p>
          </table:table-cell>
          <table:table-cell table:style-name="Tabela64.H14" office:value-type="string">
            <text:p text:style-name="P124">58</text:p>
          </table:table-cell>
          <table:table-cell table:style-name="Tabela64.C2" office:value-type="string">
            <text:p text:style-name="P124"/>
          </table:table-cell>
          <table:table-cell table:style-name="Tabela64.J14" office:value-type="string">
            <text:p text:style-name="P124">Q</text:p>
          </table:table-cell>
          <table:table-cell table:style-name="Tabela64.H14" office:value-type="string">
            <text:p text:style-name="P124">47</text:p>
          </table:table-cell>
          <table:table-cell table:style-name="Tabela64.C2" office:value-type="string">
            <text:p text:style-name="P124"/>
          </table:table-cell>
          <table:table-cell table:style-name="Tabela64.J14" office:value-type="string">
            <text:p text:style-name="P124">Return</text:p>
          </table:table-cell>
          <table:table-cell table:style-name="Tabela64.K12" office:value-type="string">
            <text:p text:style-name="P124">12</text:p>
          </table:table-cell>
        </table:table-row>
        <table:table-row>
          <table:table-cell table:style-name="Tabela64.A14" office:value-type="string">
            <text:p text:style-name="P124">5</text:p>
          </table:table-cell>
          <table:table-cell table:style-name="Tabela64.B14" office:value-type="string">
            <text:p text:style-name="P124">29</text:p>
          </table:table-cell>
          <table:table-cell table:style-name="Tabela64.C2" office:value-type="string">
            <text:p text:style-name="P124"/>
          </table:table-cell>
          <table:table-cell table:style-name="Tabela64.J14" office:value-type="string">
            <text:p text:style-name="P124">E</text:p>
          </table:table-cell>
          <table:table-cell table:style-name="Tabela64.H14" office:value-type="string">
            <text:p text:style-name="P124">42</text:p>
          </table:table-cell>
          <table:table-cell table:style-name="Tabela64.C2" office:value-type="string">
            <text:p text:style-name="P124"/>
          </table:table-cell>
          <table:table-cell table:style-name="Tabela64.J14" office:value-type="string">
            <text:p text:style-name="P124">R</text:p>
          </table:table-cell>
          <table:table-cell table:style-name="Tabela64.H14" office:value-type="string">
            <text:p text:style-name="P124">40</text:p>
          </table:table-cell>
          <table:table-cell table:style-name="Tabela64.C2" office:value-type="string">
            <text:p text:style-name="P124"/>
          </table:table-cell>
          <table:table-cell table:style-name="Tabela64.J14" office:value-type="string">
            <text:p text:style-name="P124">Tab</text:p>
          </table:table-cell>
          <table:table-cell table:style-name="Tabela64.K14" office:value-type="string">
            <text:p text:style-name="P124">44</text:p>
          </table:table-cell>
        </table:table-row>
        <table:table-row>
          <table:table-cell table:style-name="Tabela64.A14" office:value-type="string">
            <text:p text:style-name="P124">6</text:p>
          </table:table-cell>
          <table:table-cell table:style-name="Tabela64.B14" office:value-type="string">
            <text:p text:style-name="P124">27</text:p>
          </table:table-cell>
          <table:table-cell table:style-name="Tabela64.C2" office:value-type="string">
            <text:p text:style-name="P124"/>
          </table:table-cell>
          <table:table-cell table:style-name="Tabela64.J14" office:value-type="string">
            <text:p text:style-name="P124">F</text:p>
          </table:table-cell>
          <table:table-cell table:style-name="Tabela64.H14" office:value-type="string">
            <text:p text:style-name="P124">56</text:p>
          </table:table-cell>
          <table:table-cell table:style-name="Tabela64.C2" office:value-type="string">
            <text:p text:style-name="P124"/>
          </table:table-cell>
          <table:table-cell table:style-name="Tabela64.J14" office:value-type="string">
            <text:p text:style-name="P124">S</text:p>
          </table:table-cell>
          <table:table-cell table:style-name="Tabela64.H14" office:value-type="string">
            <text:p text:style-name="P124">62</text:p>
          </table:table-cell>
          <table:table-cell table:style-name="Tabela64.C2" office:value-type="string">
            <text:p text:style-name="P124"/>
          </table:table-cell>
          <table:table-cell table:style-name="Tabela64.J14" office:value-type="string">
            <text:p text:style-name="P124"><draw:frame draw:style-name="fr2" draw:name="grafika13" text:anchor-type="as-char" svg:width="0.556cm" svg:height="0.344cm" draw:z-index="131"><draw:image xlink:href="Pictures/10000000000000150000000D8F745413.png" xlink:type="simple" xlink:show="embed" xlink:actuate="onLoad"/></draw:frame></text:p>
          </table:table-cell>
          <table:table-cell table:style-name="Tabela64.K14" office:value-type="string">
            <text:p text:style-name="P124">39</text:p>
          </table:table-cell>
        </table:table-row>
      </table:table>
      <text:p text:style-name="P90"/>
      <text:p text:style-name="P90"/>
      <text:p text:style-name="P86">W kolejności keycode.</text:p>
      <table:table table:name="Tabela66" table:style-name="Tabela66">
        <table:table-column table:style-name="Tabela66.A"/>
        <table:table-column table:style-name="Tabela66.B"/>
        <table:table-column table:style-name="Tabela66.C"/>
        <table:table-column table:style-name="Tabela66.D"/>
        <table:table-column table:style-name="Tabela66.B"/>
        <table:table-column table:style-name="Tabela66.F"/>
        <table:table-column table:style-name="Tabela66.A"/>
        <table:table-column table:style-name="Tabela66.B"/>
        <table:table-column table:style-name="Tabela66.F"/>
        <table:table-column table:style-name="Tabela66.A"/>
        <table:table-column table:style-name="Tabela66.B"/>
        <table:table-row>
          <table:table-cell table:style-name="Tabela66.A1" office:value-type="string">
            <text:p text:style-name="P124">Kod</text:p>
          </table:table-cell>
          <table:table-cell table:style-name="Tabela66.A1" office:value-type="string">
            <text:p text:style-name="P124">Klawisz</text:p>
          </table:table-cell>
          <table:table-cell table:style-name="Tabela66.C1" office:value-type="string">
            <text:p text:style-name="P124"/>
          </table:table-cell>
          <table:table-cell table:style-name="Tabela66.A1" office:value-type="string">
            <text:p text:style-name="P124">Kod</text:p>
          </table:table-cell>
          <table:table-cell table:style-name="Tabela66.A1" office:value-type="string">
            <text:p text:style-name="P124">Klawisz</text:p>
          </table:table-cell>
          <table:table-cell table:style-name="Tabela66.C1" office:value-type="string">
            <text:p text:style-name="P124"/>
          </table:table-cell>
          <table:table-cell table:style-name="Tabela66.A1" office:value-type="string">
            <text:p text:style-name="P124">Kod</text:p>
          </table:table-cell>
          <table:table-cell table:style-name="Tabela66.A1" office:value-type="string">
            <text:p text:style-name="P124">Klawisz</text:p>
          </table:table-cell>
          <table:table-cell table:style-name="Tabela66.C1" office:value-type="string">
            <text:p text:style-name="P124"/>
          </table:table-cell>
          <table:table-cell table:style-name="Tabela66.A1" office:value-type="string">
            <text:p text:style-name="P124">Kod</text:p>
          </table:table-cell>
          <table:table-cell table:style-name="Tabela66.K1" office:value-type="string">
            <text:p text:style-name="P124">Klawisz</text:p>
          </table:table-cell>
        </table:table-row>
        <table:table-row>
          <table:table-cell table:style-name="Tabela66.A14" office:value-type="string">
            <text:p text:style-name="P124">0</text:p>
          </table:table-cell>
          <table:table-cell table:style-name="Tabela66.H14" office:value-type="string">
            <text:p text:style-name="P124">L</text:p>
          </table:table-cell>
          <table:table-cell table:style-name="Tabela66.C2" office:value-type="string">
            <text:p text:style-name="P124"/>
          </table:table-cell>
          <table:table-cell table:style-name="Tabela66.D14" office:value-type="string">
            <text:p text:style-name="P124">16</text:p>
          </table:table-cell>
          <table:table-cell table:style-name="Tabela66.H14" office:value-type="string">
            <text:p text:style-name="P124">V</text:p>
          </table:table-cell>
          <table:table-cell table:style-name="Tabela66.C2" office:value-type="string">
            <text:p text:style-name="P124"/>
          </table:table-cell>
          <table:table-cell table:style-name="Tabela66.J14" office:value-type="string">
            <text:p text:style-name="P124">34</text:p>
          </table:table-cell>
          <table:table-cell table:style-name="Tabela66.H14" office:value-type="string">
            <text:p text:style-name="P124">.</text:p>
          </table:table-cell>
          <table:table-cell table:style-name="Tabela66.C2" office:value-type="string">
            <text:p text:style-name="P124"/>
          </table:table-cell>
          <table:table-cell table:style-name="Tabela66.J14" office:value-type="string">
            <text:p text:style-name="P124">50</text:p>
          </table:table-cell>
          <table:table-cell table:style-name="Tabela66.K2" office:value-type="string">
            <text:p text:style-name="P124">0</text:p>
          </table:table-cell>
        </table:table-row>
        <table:table-row>
          <table:table-cell table:style-name="Tabela66.A14" office:value-type="string">
            <text:p text:style-name="P124">1</text:p>
          </table:table-cell>
          <table:table-cell table:style-name="Tabela66.H14" office:value-type="string">
            <text:p text:style-name="P124">J</text:p>
          </table:table-cell>
          <table:table-cell table:style-name="Tabela66.C2" office:value-type="string">
            <text:p text:style-name="P124"/>
          </table:table-cell>
          <table:table-cell table:style-name="Tabela66.D14" office:value-type="string">
            <text:p text:style-name="P124">18</text:p>
          </table:table-cell>
          <table:table-cell table:style-name="Tabela66.H14" office:value-type="string">
            <text:p text:style-name="P124">C</text:p>
          </table:table-cell>
          <table:table-cell table:style-name="Tabela66.C2" office:value-type="string">
            <text:p text:style-name="P124"/>
          </table:table-cell>
          <table:table-cell table:style-name="Tabela66.J14" office:value-type="string">
            <text:p text:style-name="P124">35</text:p>
          </table:table-cell>
          <table:table-cell table:style-name="Tabela66.H14" office:value-type="string">
            <text:p text:style-name="P124">N</text:p>
          </table:table-cell>
          <table:table-cell table:style-name="Tabela66.C2" office:value-type="string">
            <text:p text:style-name="P124"/>
          </table:table-cell>
          <table:table-cell table:style-name="Tabela66.J14" office:value-type="string">
            <text:p text:style-name="P124">51</text:p>
          </table:table-cell>
          <table:table-cell table:style-name="Tabela66.K3" office:value-type="string">
            <text:p text:style-name="P124">7</text:p>
          </table:table-cell>
        </table:table-row>
        <table:table-row>
          <table:table-cell table:style-name="Tabela66.A14" office:value-type="string">
            <text:p text:style-name="P124">2</text:p>
          </table:table-cell>
          <table:table-cell table:style-name="Tabela66.H14" office:value-type="string">
            <text:p text:style-name="P124">;</text:p>
          </table:table-cell>
          <table:table-cell table:style-name="Tabela66.C2" office:value-type="string">
            <text:p text:style-name="P124"/>
          </table:table-cell>
          <table:table-cell table:style-name="Tabela66.D14" office:value-type="string">
            <text:p text:style-name="P124">21</text:p>
          </table:table-cell>
          <table:table-cell table:style-name="Tabela66.H14" office:value-type="string">
            <text:p text:style-name="P124">B</text:p>
          </table:table-cell>
          <table:table-cell table:style-name="Tabela66.C2" office:value-type="string">
            <text:p text:style-name="P124"/>
          </table:table-cell>
          <table:table-cell table:style-name="Tabela66.J14" office:value-type="string">
            <text:p text:style-name="P124">37</text:p>
          </table:table-cell>
          <table:table-cell table:style-name="Tabela66.H14" office:value-type="string">
            <text:p text:style-name="P124">M</text:p>
          </table:table-cell>
          <table:table-cell table:style-name="Tabela66.C2" office:value-type="string">
            <text:p text:style-name="P124"/>
          </table:table-cell>
          <table:table-cell table:style-name="Tabela66.J14" office:value-type="string">
            <text:p text:style-name="P124">52</text:p>
          </table:table-cell>
          <table:table-cell table:style-name="Tabela66.K4" office:value-type="string">
            <text:p text:style-name="P124">Back Space</text:p>
          </table:table-cell>
        </table:table-row>
        <table:table-row>
          <table:table-cell table:style-name="Tabela66.A14" office:value-type="string">
            <text:p text:style-name="P124">5</text:p>
          </table:table-cell>
          <table:table-cell table:style-name="Tabela66.H14" office:value-type="string">
            <text:p text:style-name="P124">K</text:p>
          </table:table-cell>
          <table:table-cell table:style-name="Tabela66.C2" office:value-type="string">
            <text:p text:style-name="P124"/>
          </table:table-cell>
          <table:table-cell table:style-name="Tabela66.D14" office:value-type="string">
            <text:p text:style-name="P124">22</text:p>
          </table:table-cell>
          <table:table-cell table:style-name="Tabela66.H14" office:value-type="string">
            <text:p text:style-name="P124">X</text:p>
          </table:table-cell>
          <table:table-cell table:style-name="Tabela66.C2" office:value-type="string">
            <text:p text:style-name="P124"/>
          </table:table-cell>
          <table:table-cell table:style-name="Tabela66.J14" office:value-type="string">
            <text:p text:style-name="P124">38</text:p>
          </table:table-cell>
          <table:table-cell table:style-name="Tabela66.H14" office:value-type="string">
            <text:p text:style-name="P124">/</text:p>
          </table:table-cell>
          <table:table-cell table:style-name="Tabela66.C2" office:value-type="string">
            <text:p text:style-name="P124"/>
          </table:table-cell>
          <table:table-cell table:style-name="Tabela66.J14" office:value-type="string">
            <text:p text:style-name="P124">53</text:p>
          </table:table-cell>
          <table:table-cell table:style-name="Tabela66.K5" office:value-type="string">
            <text:p text:style-name="P124">8</text:p>
          </table:table-cell>
        </table:table-row>
        <table:table-row>
          <table:table-cell table:style-name="Tabela66.A14" office:value-type="string">
            <text:p text:style-name="P124">6</text:p>
          </table:table-cell>
          <table:table-cell table:style-name="Tabela66.H14" office:value-type="string">
            <text:p text:style-name="P124">+</text:p>
          </table:table-cell>
          <table:table-cell table:style-name="Tabela66.C2" office:value-type="string">
            <text:p text:style-name="P124"/>
          </table:table-cell>
          <table:table-cell table:style-name="Tabela66.D14" office:value-type="string">
            <text:p text:style-name="P124">23</text:p>
          </table:table-cell>
          <table:table-cell table:style-name="Tabela66.H14" office:value-type="string">
            <text:p text:style-name="P124">Z</text:p>
          </table:table-cell>
          <table:table-cell table:style-name="Tabela66.C2" office:value-type="string">
            <text:p text:style-name="P124"/>
          </table:table-cell>
          <table:table-cell table:style-name="Tabela66.J14" office:value-type="string">
            <text:p text:style-name="P124">39</text:p>
          </table:table-cell>
          <table:table-cell table:style-name="Tabela66.H14" office:value-type="string">
            <text:p text:style-name="P124"><draw:frame draw:style-name="fr2" draw:name="grafika14" text:anchor-type="as-char" svg:width="0.556cm" svg:height="0.344cm" draw:z-index="129"><draw:image xlink:href="Pictures/10000000000000150000000D8F745413.png" xlink:type="simple" xlink:show="embed" xlink:actuate="onLoad"/></draw:frame></text:p>
          </table:table-cell>
          <table:table-cell table:style-name="Tabela66.C2" office:value-type="string">
            <text:p text:style-name="P124"/>
          </table:table-cell>
          <table:table-cell table:style-name="Tabela66.J14" office:value-type="string">
            <text:p text:style-name="P124">54</text:p>
          </table:table-cell>
          <table:table-cell table:style-name="Tabela66.K6" office:value-type="string">
            <text:p text:style-name="P124">&lt;</text:p>
          </table:table-cell>
        </table:table-row>
        <table:table-row>
          <table:table-cell table:style-name="Tabela66.A14" office:value-type="string">
            <text:p text:style-name="P124">7</text:p>
          </table:table-cell>
          <table:table-cell table:style-name="Tabela66.H14" office:value-type="string">
            <text:p text:style-name="P124">*</text:p>
          </table:table-cell>
          <table:table-cell table:style-name="Tabela66.C2" office:value-type="string">
            <text:p text:style-name="P124"/>
          </table:table-cell>
          <table:table-cell table:style-name="Tabela66.D14" office:value-type="string">
            <text:p text:style-name="P4">24</text:p>
          </table:table-cell>
          <table:table-cell table:style-name="Tabela66.H14" office:value-type="string">
            <text:p text:style-name="P124">4</text:p>
          </table:table-cell>
          <table:table-cell table:style-name="Tabela66.C2" office:value-type="string">
            <text:p text:style-name="P124"/>
          </table:table-cell>
          <table:table-cell table:style-name="Tabela66.J14" office:value-type="string">
            <text:p text:style-name="P124">40</text:p>
          </table:table-cell>
          <table:table-cell table:style-name="Tabela66.H14" office:value-type="string">
            <text:p text:style-name="P124">R</text:p>
          </table:table-cell>
          <table:table-cell table:style-name="Tabela66.C2" office:value-type="string">
            <text:p text:style-name="P124"/>
          </table:table-cell>
          <table:table-cell table:style-name="Tabela66.J14" office:value-type="string">
            <text:p text:style-name="P124">55</text:p>
          </table:table-cell>
          <table:table-cell table:style-name="Tabela66.K7" office:value-type="string">
            <text:p text:style-name="P124">&gt;</text:p>
          </table:table-cell>
        </table:table-row>
        <table:table-row>
          <table:table-cell table:style-name="Tabela66.A14" office:value-type="string">
            <text:p text:style-name="P124">8</text:p>
          </table:table-cell>
          <table:table-cell table:style-name="Tabela66.H14" office:value-type="string">
            <text:p text:style-name="P124">O</text:p>
          </table:table-cell>
          <table:table-cell table:style-name="Tabela66.C2" office:value-type="string">
            <text:p text:style-name="P124"/>
          </table:table-cell>
          <table:table-cell table:style-name="Tabela66.D14" office:value-type="string">
            <text:p text:style-name="P124">26</text:p>
          </table:table-cell>
          <table:table-cell table:style-name="Tabela66.H14" office:value-type="string">
            <text:p text:style-name="P124">3</text:p>
          </table:table-cell>
          <table:table-cell table:style-name="Tabela66.C2" office:value-type="string">
            <text:p text:style-name="P124"/>
          </table:table-cell>
          <table:table-cell table:style-name="Tabela66.J14" office:value-type="string">
            <text:p text:style-name="P124">42</text:p>
          </table:table-cell>
          <table:table-cell table:style-name="Tabela66.H14" office:value-type="string">
            <text:p text:style-name="P124">E</text:p>
          </table:table-cell>
          <table:table-cell table:style-name="Tabela66.C2" office:value-type="string">
            <text:p text:style-name="P124"/>
          </table:table-cell>
          <table:table-cell table:style-name="Tabela66.J14" office:value-type="string">
            <text:p text:style-name="P124">56</text:p>
          </table:table-cell>
          <table:table-cell table:style-name="Tabela66.K8" office:value-type="string">
            <text:p text:style-name="P124">F</text:p>
          </table:table-cell>
        </table:table-row>
        <table:table-row>
          <table:table-cell table:style-name="Tabela66.A14" office:value-type="string">
            <text:p text:style-name="P124">10</text:p>
          </table:table-cell>
          <table:table-cell table:style-name="Tabela66.H14" office:value-type="string">
            <text:p text:style-name="P124">P</text:p>
          </table:table-cell>
          <table:table-cell table:style-name="Tabela66.C2" office:value-type="string">
            <text:p text:style-name="P124"/>
          </table:table-cell>
          <table:table-cell table:style-name="Tabela66.D14" office:value-type="string">
            <text:p text:style-name="P124">27</text:p>
          </table:table-cell>
          <table:table-cell table:style-name="Tabela66.H14" office:value-type="string">
            <text:p text:style-name="P124">6</text:p>
          </table:table-cell>
          <table:table-cell table:style-name="Tabela66.C2" office:value-type="string">
            <text:p text:style-name="P124"/>
          </table:table-cell>
          <table:table-cell table:style-name="Tabela66.J14" office:value-type="string">
            <text:p text:style-name="P124">43</text:p>
          </table:table-cell>
          <table:table-cell table:style-name="Tabela66.H14" office:value-type="string">
            <text:p text:style-name="P124">Y</text:p>
          </table:table-cell>
          <table:table-cell table:style-name="Tabela66.C2" office:value-type="string">
            <text:p text:style-name="P124"/>
          </table:table-cell>
          <table:table-cell table:style-name="Tabela66.J14" office:value-type="string">
            <text:p text:style-name="P124">57</text:p>
          </table:table-cell>
          <table:table-cell table:style-name="Tabela66.K9" office:value-type="string">
            <text:p text:style-name="P124">H</text:p>
          </table:table-cell>
        </table:table-row>
        <table:table-row>
          <table:table-cell table:style-name="Tabela66.A14" office:value-type="string">
            <text:p text:style-name="P124">11</text:p>
          </table:table-cell>
          <table:table-cell table:style-name="Tabela66.H14" office:value-type="string">
            <text:p text:style-name="P124">U</text:p>
          </table:table-cell>
          <table:table-cell table:style-name="Tabela66.C2" office:value-type="string">
            <text:p text:style-name="P124"/>
          </table:table-cell>
          <table:table-cell table:style-name="Tabela66.D14" office:value-type="string">
            <text:p text:style-name="P124">28</text:p>
          </table:table-cell>
          <table:table-cell table:style-name="Tabela66.H14" office:value-type="string">
            <text:p text:style-name="P124">Esc</text:p>
          </table:table-cell>
          <table:table-cell table:style-name="Tabela66.C2" office:value-type="string">
            <text:p text:style-name="P124"/>
          </table:table-cell>
          <table:table-cell table:style-name="Tabela66.J14" office:value-type="string">
            <text:p text:style-name="P124">44</text:p>
          </table:table-cell>
          <table:table-cell table:style-name="Tabela66.H14" office:value-type="string">
            <text:p text:style-name="P124">Tab</text:p>
          </table:table-cell>
          <table:table-cell table:style-name="Tabela66.C2" office:value-type="string">
            <text:p text:style-name="P124"/>
          </table:table-cell>
          <table:table-cell table:style-name="Tabela66.J14" office:value-type="string">
            <text:p text:style-name="P124">58</text:p>
          </table:table-cell>
          <table:table-cell table:style-name="Tabela66.K10" office:value-type="string">
            <text:p text:style-name="P124">D</text:p>
          </table:table-cell>
        </table:table-row>
        <table:table-row>
          <table:table-cell table:style-name="Tabela66.A14" office:value-type="string">
            <text:p text:style-name="P124">12</text:p>
          </table:table-cell>
          <table:table-cell table:style-name="Tabela66.H14" office:value-type="string">
            <text:p text:style-name="P124">Return</text:p>
          </table:table-cell>
          <table:table-cell table:style-name="Tabela66.C2" office:value-type="string">
            <text:p text:style-name="P124"/>
          </table:table-cell>
          <table:table-cell table:style-name="Tabela66.D14" office:value-type="string">
            <text:p text:style-name="P124">29</text:p>
          </table:table-cell>
          <table:table-cell table:style-name="Tabela66.H14" office:value-type="string">
            <text:p text:style-name="P124">5</text:p>
          </table:table-cell>
          <table:table-cell table:style-name="Tabela66.C2" office:value-type="string">
            <text:p text:style-name="P124"/>
          </table:table-cell>
          <table:table-cell table:style-name="Tabela66.J14" office:value-type="string">
            <text:p text:style-name="P124">45</text:p>
          </table:table-cell>
          <table:table-cell table:style-name="Tabela66.H14" office:value-type="string">
            <text:p text:style-name="P124">T</text:p>
          </table:table-cell>
          <table:table-cell table:style-name="Tabela66.C2" office:value-type="string">
            <text:p text:style-name="P124"/>
          </table:table-cell>
          <table:table-cell table:style-name="Tabela66.J14" office:value-type="string">
            <text:p text:style-name="P124">60</text:p>
          </table:table-cell>
          <table:table-cell table:style-name="Tabela66.K11" office:value-type="string">
            <text:p text:style-name="P124">Caps</text:p>
          </table:table-cell>
        </table:table-row>
        <table:table-row>
          <table:table-cell table:style-name="Tabela66.A14" office:value-type="string">
            <text:p text:style-name="P124">13</text:p>
          </table:table-cell>
          <table:table-cell table:style-name="Tabela66.H14" office:value-type="string">
            <text:p text:style-name="P124">I</text:p>
          </table:table-cell>
          <table:table-cell table:style-name="Tabela66.C2" office:value-type="string">
            <text:p text:style-name="P124"/>
          </table:table-cell>
          <table:table-cell table:style-name="Tabela66.D14" office:value-type="string">
            <text:p text:style-name="P124">30</text:p>
          </table:table-cell>
          <table:table-cell table:style-name="Tabela66.H14" office:value-type="string">
            <text:p text:style-name="P124">2</text:p>
          </table:table-cell>
          <table:table-cell table:style-name="Tabela66.C2" office:value-type="string">
            <text:p text:style-name="P124"/>
          </table:table-cell>
          <table:table-cell table:style-name="Tabela66.J14" office:value-type="string">
            <text:p text:style-name="P124">46</text:p>
          </table:table-cell>
          <table:table-cell table:style-name="Tabela66.H14" office:value-type="string">
            <text:p text:style-name="P124">W</text:p>
          </table:table-cell>
          <table:table-cell table:style-name="Tabela66.C2" office:value-type="string">
            <text:p text:style-name="P124"/>
          </table:table-cell>
          <table:table-cell table:style-name="Tabela66.J14" office:value-type="string">
            <text:p text:style-name="P124">61</text:p>
          </table:table-cell>
          <table:table-cell table:style-name="Tabela66.K12" office:value-type="string">
            <text:p text:style-name="P124">G</text:p>
          </table:table-cell>
        </table:table-row>
        <table:table-row>
          <table:table-cell table:style-name="Tabela66.A14" office:value-type="string">
            <text:p text:style-name="P124">14</text:p>
          </table:table-cell>
          <table:table-cell table:style-name="Tabela66.H14" office:value-type="string">
            <text:p text:style-name="P124">–</text:p>
          </table:table-cell>
          <table:table-cell table:style-name="Tabela66.C2" office:value-type="string">
            <text:p text:style-name="P124"/>
          </table:table-cell>
          <table:table-cell table:style-name="Tabela66.D14" office:value-type="string">
            <text:p text:style-name="P124">31</text:p>
          </table:table-cell>
          <table:table-cell table:style-name="Tabela66.H14" office:value-type="string">
            <text:p text:style-name="P124">1</text:p>
          </table:table-cell>
          <table:table-cell table:style-name="Tabela66.C2" office:value-type="string">
            <text:p text:style-name="P124"/>
          </table:table-cell>
          <table:table-cell table:style-name="Tabela66.J14" office:value-type="string">
            <text:p text:style-name="P124">47</text:p>
          </table:table-cell>
          <table:table-cell table:style-name="Tabela66.H14" office:value-type="string">
            <text:p text:style-name="P124">Q</text:p>
          </table:table-cell>
          <table:table-cell table:style-name="Tabela66.C2" office:value-type="string">
            <text:p text:style-name="P124"/>
          </table:table-cell>
          <table:table-cell table:style-name="Tabela66.J14" office:value-type="string">
            <text:p text:style-name="P124">62</text:p>
          </table:table-cell>
          <table:table-cell table:style-name="Tabela66.K14" office:value-type="string">
            <text:p text:style-name="P124">S</text:p>
          </table:table-cell>
        </table:table-row>
        <table:table-row>
          <table:table-cell table:style-name="Tabela66.A14" office:value-type="string">
            <text:p text:style-name="P124">15</text:p>
          </table:table-cell>
          <table:table-cell table:style-name="Tabela66.H14" office:value-type="string">
            <text:p text:style-name="P4">=</text:p>
          </table:table-cell>
          <table:table-cell table:style-name="Tabela66.C2" office:value-type="string">
            <text:p text:style-name="P124"/>
          </table:table-cell>
          <table:table-cell table:style-name="Tabela66.D14" office:value-type="string">
            <text:p text:style-name="P124">32</text:p>
          </table:table-cell>
          <table:table-cell table:style-name="Tabela66.H14" office:value-type="string">
            <text:p text:style-name="P124">,</text:p>
          </table:table-cell>
          <table:table-cell table:style-name="Tabela66.C2" office:value-type="string">
            <text:p text:style-name="P124"/>
          </table:table-cell>
          <table:table-cell table:style-name="Tabela66.J14" office:value-type="string">
            <text:p text:style-name="P124">48</text:p>
          </table:table-cell>
          <table:table-cell table:style-name="Tabela66.H14" office:value-type="string">
            <text:p text:style-name="P124">9</text:p>
          </table:table-cell>
          <table:table-cell table:style-name="Tabela66.C2" office:value-type="string">
            <text:p text:style-name="P124"/>
          </table:table-cell>
          <table:table-cell table:style-name="Tabela66.J14" office:value-type="string">
            <text:p text:style-name="P124">63</text:p>
          </table:table-cell>
          <table:table-cell table:style-name="Tabela66.K14" office:value-type="string">
            <text:p text:style-name="P124">A</text:p>
          </table:table-cell>
        </table:table-row>
      </table:table>
      <text:p text:style-name="P90"/>
      <text:p text:style-name="P5"/>
      <text:p text:style-name="P5"/>
      <text:p text:style-name="P5"/>
      <text:p text:style-name="P5"/>
      <text:p text:style-name="P5"/>
      <text:p text:style-name="P5"/>
      <text:p text:style-name="P5"/>
      <text:p text:style-name="P5"/>
      <text:p text:style-name="P5"/>
      <text:p text:style-name="P5"/>
      <text:p text:style-name="P89"><text:s/>46 </text:p>
      <text:p text:style-name="P55"><text:soft-page-break/>Bibliografia <text:s text:c="72"/></text:p>
      <text:p text:style-name="P56">Atari Microsoft BASIC II Reference Manual.<text:span text:style-name="T24"> © 1983 Atari, Inc.</text:span></text:p>
      <text:p text:style-name="P56"><text:span text:style-name="T24">Wojciech Zientara: </text:span>Języki Atari XL/XE cz. 1.<text:span text:style-name="T24"> Wyd. SOETO, Warszawa 1989</text:span></text:p>
      <text:p text:style-name="P93"/>
      <text:p text:style-name="P93"/>
      <text:p text:style-name="P94">Oryginalna czcionka: Envy Code R.</text:p>
      <text:p text:style-name="P94"/>
      <text:p text:style-name="P94"/>
      <text:p text:style-name="P94"/>
      <text:p text:style-name="P94"/>
      <text:p text:style-name="P96">© Bluki, 11.05.2013</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Envy Code R1" svg:font-family="'Envy Code R'"/>
    <style:font-face style:name="Mangal1" svg:font-family="Mangal"/>
    <style:font-face style:name="OpenSymbol" svg:font-family="OpenSymbol"/>
    <style:font-face style:name="Courier New" svg:font-family="'Courier New'" style:font-family-generic="modern"/>
    <style:font-face style:name="Envy Code R" svg:font-family="'Envy Code R'"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false" fo:hyphenation-remain-char-count="2" fo:hyphenation-push-char-count="2"/>
    </style:style>
    <style:style style:name="Header" style:family="paragraph" style:parent-style-name="Standard" style:next-style-name="Text"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 style:family="paragraph" style:parent-style-name="Standard" style:class="extra">
      <style:paragraph-properties fo:margin-top="0cm" fo:margin-bottom="0.212cm"/>
    </style:style>
    <style:style style:name="Text_20_body" style:display-name="Text body" style:family="paragraph" style:parent-style-name="Standard" style:class="text">
      <style:paragraph-properties fo:margin-top="0cm" fo:margin-bottom="0.212cm"/>
    </style:style>
    <style:style style:name="List" style:family="paragraph" style:parent-style-name="Text" style:class="list">
      <style:text-properties style:font-size-asian="12pt" style:font-name-complex="Mangal1"/>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ullet_20_Symbols" style:display-name="Bullet Symbols" style:family="text">
      <style:text-properties fo:color="#666666" style:font-name="Envy Code R"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0T22:08:08.78</meta:creation-date>
    <dc:date>2013-05-11T01:11:44.73</dc:date>
    <meta:editing-duration>P5DT5H56M27S</meta:editing-duration>
    <meta:editing-cycles>315</meta:editing-cycles>
    <meta:generator>OpenOffice.ux.pl/3.4$Win32 LibreOffice_project/340m1$Build-402</meta:generator>
    <meta:print-date>2013-05-10T23:00:03.51</meta:print-date>
    <meta:printed-by>Sławomir Woźniak</meta:printed-by>
    <dc:creator>Sławomir Woźniak</dc:creator>
    <meta:document-statistic meta:table-count="68" meta:image-count="132" meta:object-count="0" meta:page-count="47" meta:paragraph-count="2746" meta:word-count="11333" meta:character-count="75625" meta:non-whitespace-character-count="66230"/>
  </office:meta>
</office:document-meta>
</file>